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7.437cm"/>
    </style:style>
    <style:style style:name="co6" style:family="table-column">
      <style:table-column-properties fo:break-before="auto" style:column-width="1.2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36">
      <style:table-cell-properties fo:border="0.06pt solid #000000"/>
      <style:text-properties style:font-name="Liberation Serif" fo:font-size="9pt" style:font-size-asian="9pt" style:font-size-complex="9pt"/>
    </style:style>
    <style:style style:name="ce5" style:family="table-cell" style:parent-style-name="Default">
      <style:text-properties style:font-name="Liberation Serif" fo:font-size="9pt" style:font-size-asian="9pt" style:font-size-complex="9pt"/>
    </style:style>
    <style:style style:name="ce6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font-name="Liberation Serif" fo:font-size="9pt" style:font-size-asian="9pt" style:font-size-complex="9pt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9pt" style:font-size-asian="9pt" style:font-size-complex="9pt"/>
    </style:style>
    <style:style style:name="ce17" style:family="table-cell" style:parent-style-name="Default" style:data-style-name="N37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9pt" style:font-size-asian="9pt" style:font-size-complex="9pt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erif" fo:font-size="9pt" style:font-size-asian="9pt" style:font-size-complex="9pt"/>
    </style:style>
    <style:style style:name="ce21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6"/>
        <table:table-column table:style-name="co6" table:default-cell-style-name="ce20"/>
        <table:table-column table:style-name="co6" table:number-columns-repeated="3" table:default-cell-style-name="ce16"/>
        <table:table-column table:style-name="co7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RESOLUCIONES DE PRESIDENCIA AÑO 2018</text:p>
          </table:table-cell>
          <table:covered-table-cell table:number-columns-repeated="3" table:style-name="ce6"/>
          <table:covered-table-cell table:style-name="ce11"/>
          <table:covered-table-cell table:style-name="ce6"/>
          <table:covered-table-cell table:style-name="ce17"/>
          <table:covered-table-cell table:number-columns-repeated="2" table:style-name="ce6"/>
          <table:covered-table-cell table:style-name="ce21"/>
          <table:table-cell table:number-columns-repeated="1014"/>
        </table:table-row>
        <table:table-row table:style-name="ro1">
          <table:table-cell table:style-name="ce2"/>
          <table:table-cell table:style-name="ce7" table:number-columns-repeated="3"/>
          <table:table-cell table:style-name="ce12"/>
          <table:table-cell table:style-name="ce1" office:value-type="string" calcext:value-type="string" table:number-columns-spanned="3" table:number-rows-spanned="1">
            <text:p>PUBLICACIÓN</text:p>
          </table:table-cell>
          <table:covered-table-cell table:style-name="ce17"/>
          <table:covered-table-cell table:style-name="ce21"/>
          <table:table-cell table:style-name="ce22"/>
          <table:table-cell table:style-name="ce23"/>
          <table:table-cell table:number-columns-repeated="1014"/>
        </table:table-row>
        <table:table-header-rows>
          <table:table-row table:style-name="ro1">
            <table:table-cell table:style-name="ce3" office:value-type="string" calcext:value-type="string">
              <text:p>FECHA</text:p>
            </table:table-cell>
            <table:table-cell table:style-name="ce8" office:value-type="string" calcext:value-type="string">
              <text:p>NÚMERO</text:p>
            </table:table-cell>
            <table:table-cell table:style-name="ce8" office:value-type="string" calcext:value-type="string">
              <text:p>EXPEDIENTE</text:p>
            </table:table-cell>
            <table:table-cell table:style-name="ce8" office:value-type="string" calcext:value-type="string">
              <text:p>OTROS</text:p>
            </table:table-cell>
            <table:table-cell table:style-name="ce13" office:value-type="string" calcext:value-type="string">
              <text:p>RESUELVE</text:p>
            </table:table-cell>
            <table:table-cell table:style-name="ce8" office:value-type="string" calcext:value-type="string">
              <text:p>B.O.</text:p>
            </table:table-cell>
            <table:table-cell table:style-name="ce18" office:value-type="string" calcext:value-type="string">
              <text:p>FECHA</text:p>
            </table:table-cell>
            <table:table-cell table:style-name="ce3" office:value-type="string" calcext:value-type="string">
              <text:p>AÑO</text:p>
            </table:table-cell>
            <table:table-cell table:style-name="ce8" office:value-type="string" calcext:value-type="string">
              <text:p>TOMO</text:p>
            </table:table-cell>
            <table:table-cell table:style-name="ce8" office:value-type="string" calcext:value-type="string">
              <text:p>FOLIO</text:p>
            </table:table-cell>
            <table:table-cell table:number-columns-repeated="1014"/>
          </table:table-row>
        </table:table-header-rows>
        <table:table-row table:style-name="ro2">
          <table:table-cell table:style-name="ce4" office:value-type="date" office:date-value="2018-01-03" calcext:value-type="date">
            <text:p>03/01/2018</text:p>
          </table:table-cell>
          <table:table-cell table:style-name="ce9" office:value-type="string" calcext:value-type="string">
            <text:p>001/2018</text:p>
          </table:table-cell>
          <table:table-cell table:style-name="ce9" office:value-type="string" calcext:value-type="string">
            <text:p>TCP DA 00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CONFORMACION CAJA CHICA-DELEG RIO GRANDE TCP PARA EL EJERCICIO 2018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18-01-03" calcext:value-type="date">
            <text:p>03/01/2018</text:p>
          </table:table-cell>
          <table:table-cell table:style-name="ce9" office:value-type="string" calcext:value-type="string">
            <text:p>002/2018</text:p>
          </table:table-cell>
          <table:table-cell table:style-name="ce9" office:value-type="string" calcext:value-type="string">
            <text:p>TCP DA 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CIÓN CAJA CHICA DA TCP - 2018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1-03" calcext:value-type="date">
            <text:p>03/01/2018</text:p>
          </table:table-cell>
          <table:table-cell table:style-name="ce9" office:value-type="string" calcext:value-type="string">
            <text:p>003/2018</text:p>
          </table:table-cell>
          <table:table-cell table:style-name="ce9" office:value-type="string" calcext:value-type="string">
            <text:p>TCP DA 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DEPOSITO EN CTA CTE CORRESPONDIENTE A FONDO PERMANENTE DA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04" calcext:value-type="date">
            <text:p>04/01/2018</text:p>
          </table:table-cell>
          <table:table-cell table:style-name="ce9" office:value-type="string" calcext:value-type="string">
            <text:p>004/2018</text:p>
          </table:table-cell>
          <table:table-cell table:style-name="ce9" office:value-type="string" calcext:value-type="string">
            <text:p>TCP DA 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TRASLADO VOCAL DE AUDITORIA- AUTORIZACIÓN DE VIÁTICOS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005/2018</text:p>
          </table:table-cell>
          <table:table-cell table:style-name="ce9" office:value-type="string" calcext:value-type="string">
            <text:p>TCP DA 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QUE DEMANDA EL SERVICIO DE DPOSS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006/2018</text:p>
          </table:table-cell>
          <table:table-cell table:style-name="ce9" office:value-type="string" calcext:value-type="string">
            <text:p>TCP DA 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S QUE DEMANDE EL SERVICIO DE ENERGÍA ELÉCTRICA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007/2018</text:p>
          </table:table-cell>
          <table:table-cell table:style-name="ce9" office:value-type="string" calcext:value-type="string">
            <text:p>TCP DA 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S QUE DEMANDE EL SERVICIO DE GAS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008/2018</text:p>
          </table:table-cell>
          <table:table-cell table:style-name="ce9" office:value-type="string" calcext:value-type="string">
            <text:p>TCP DA 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S QUE DEMANDE EL SERVICIO DE TELEFONÍA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1-08" calcext:value-type="date">
            <text:p>08/01/2018</text:p>
          </table:table-cell>
          <table:table-cell table:style-name="ce9" office:value-type="string" calcext:value-type="string">
            <text:p>009/2018</text:p>
          </table:table-cell>
          <table:table-cell table:style-name="ce9" office:value-type="string" calcext:value-type="string">
            <text:p>TCP DA 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EL GASTO Y ORDENA PAGO POR SERVICIO DE DPOSS CORRESPONDIENTE A DICIEMBRE 2017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7-02-07" calcext:value-type="date">
            <text:p>07/02/17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1-08" calcext:value-type="date">
            <text:p>08/01/2018</text:p>
          </table:table-cell>
          <table:table-cell table:style-name="ce9" office:value-type="string" calcext:value-type="string">
            <text:p>010/2018</text:p>
          </table:table-cell>
          <table:table-cell table:style-name="ce9" office:value-type="string" calcext:value-type="string">
            <text:p>TCP DA 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ORDENA PAGO DEL SERVICIO DPE CORRESPONDIENTE AL MES DE DICIEMBRE DE 2017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08" calcext:value-type="date">
            <text:p>08/01/2018</text:p>
          </table:table-cell>
          <table:table-cell table:style-name="ce9" office:value-type="string" calcext:value-type="string">
            <text:p>011/2018</text:p>
          </table:table-cell>
          <table:table-cell table:style-name="ce9" office:value-type="string" calcext:value-type="string">
            <text:p>TCP DA 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GAS DEL RED DICIEMBRE 2017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09" calcext:value-type="date">
            <text:p>09/01/2018</text:p>
          </table:table-cell>
          <table:table-cell table:style-name="ce9" office:value-type="string" calcext:value-type="string">
            <text:p>012/2018</text:p>
          </table:table-cell>
          <table:table-cell table:style-name="ce9" office:value-type="string" calcext:value-type="string">
            <text:p>TCP DA 97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ALMACENAMIENTO Y CUSTODIA DOC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09" calcext:value-type="date">
            <text:p>09/01/2018</text:p>
          </table:table-cell>
          <table:table-cell table:style-name="ce9" office:value-type="string" calcext:value-type="string">
            <text:p>013/201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DEL SERVICIO DE VIGILANCIA - CONVENIO 109/2017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1-09" calcext:value-type="date">
            <text:p>09/01/2018</text:p>
          </table:table-cell>
          <table:table-cell table:style-name="ce9" office:value-type="string" calcext:value-type="string">
            <text:p>014/2018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MEDICINA LABORAL MES DE DICIEMBRE 2017 - <text:s/>CONVENIO 86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1-10" calcext:value-type="date">
            <text:p>10/01/2018</text:p>
          </table:table-cell>
          <table:table-cell table:style-name="ce9" office:value-type="string" calcext:value-type="string">
            <text:p>015/2018</text:p>
          </table:table-cell>
          <table:table-cell table:style-name="ce9" office:value-type="string" calcext:value-type="string">
            <text:p>TCP DA 19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CUOTA 5 DE 12 CORRESPONDIENTE AL POSGRADO EN ADMINISTRACIÓN FINANCIERA PUBLICA DE PROFESIONALES AUTORIZADOS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1-10" calcext:value-type="date">
            <text:p>10/01/2018</text:p>
          </table:table-cell>
          <table:table-cell table:style-name="ce9" office:value-type="string" calcext:value-type="string">
            <text:p>016/2018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ALQUILER DE EQUIPO SC CONTRATO 107 EMPRESA NEWXER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1-10" calcext:value-type="date">
            <text:p>10/01/2018</text:p>
          </table:table-cell>
          <table:table-cell table:style-name="ce9" office:value-type="string" calcext:value-type="string">
            <text:p>017/2018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OBAR GASTO Y ORDENA PAGO <text:s/>ALQUILER DE EQUIPO MULTIFUNCIÓN XEROX - SERVICIO DE SOPORTE FULL SERVICE - CONTRATO 110 MES DE DICIEMBRE 2017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1-12" calcext:value-type="date">
            <text:p>12/01/2018</text:p>
          </table:table-cell>
          <table:table-cell table:style-name="ce9" office:value-type="string" calcext:value-type="string">
            <text:p>018/2018</text:p>
          </table:table-cell>
          <table:table-cell table:style-name="ce9" office:value-type="string" calcext:value-type="string">
            <text:p>TCP DA 1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EQUIPARACIONES DE HABERES PERSONAL ADSCRIPTO - AUTORIZA EL PAGO - IMPUTA EROGACION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7-02-07" calcext:value-type="date">
            <text:p>07/02/17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1-12" calcext:value-type="date">
            <text:p>12/01/2018</text:p>
          </table:table-cell>
          <table:table-cell table:style-name="ce9" office:value-type="string" calcext:value-type="string">
            <text:p>019/2018</text:p>
          </table:table-cell>
          <table:table-cell table:style-name="ce9" office:value-type="string" calcext:value-type="string">
            <text:p>TCP PR 1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, DISPONE Y ORDENA VIÁTICOS Y GASTOS DE PASAJES PARA CONTADOR PASCUAS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1-12" calcext:value-type="date">
            <text:p>12/01/2018</text:p>
          </table:table-cell>
          <table:table-cell table:style-name="ce9" office:value-type="string" calcext:value-type="string">
            <text:p>020/2018</text:p>
          </table:table-cell>
          <table:table-cell table:style-name="ce9" office:value-type="string" calcext:value-type="string">
            <text:p>TCP DA 01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ADQUISICIÓN DIRECTA NOTEBOOK PARA USO DEL VOCAL</text:p>
            <text:p>CONTADOR CP PASCUAS D.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8-01-15" calcext:value-type="date">
            <text:p>15/01/2018</text:p>
          </table:table-cell>
          <table:table-cell table:style-name="ce9" office:value-type="string" calcext:value-type="string">
            <text:p>021/201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CONCEPTO ALQUILER 11 EQUIPOS PARA FOTOCOPIADO - IMPRESIÓN Y CAPITALIZACIÓN - SERVICIOS PRESTADOS MES DE DICIEMBRE 2017 CONTRATO N°111 EMPRESA NEWXER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9" office:value-type="string" calcext:value-type="string">
            <text:p>022/2018</text:p>
          </table:table-cell>
          <table:table-cell table:style-name="ce9" office:value-type="string" calcext:value-type="string">
            <text:p>TCP VL 295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AUTORIZA PAGO LIQUIDACIÓN FINAL CPN JULIO DEL VAL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22" calcext:value-type="date">
            <text:p>22/01/2018</text:p>
          </table:table-cell>
          <table:table-cell table:style-name="ce9" office:value-type="string" calcext:value-type="string">
            <text:p>023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Y AUTORIZA Y ORDENA PAGO COMISIÓN DE SERVCIOS TOLHUIN - ANDRADA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22" calcext:value-type="date">
            <text:p>22/01/2018</text:p>
          </table:table-cell>
          <table:table-cell table:style-name="ce9" office:value-type="string" calcext:value-type="string">
            <text:p>024/2018</text:p>
          </table:table-cell>
          <table:table-cell table:style-name="ce9" office:value-type="string" calcext:value-type="string">
            <text:p>TCP DA 80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DE DESINFECCIÓN - MES DE DICIEMBRE 2017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1-24" calcext:value-type="date">
            <text:p>24/01/2018</text:p>
          </table:table-cell>
          <table:table-cell table:style-name="ce9" office:value-type="string" calcext:value-type="string">
            <text:p>025/2018</text:p>
          </table:table-cell>
          <table:table-cell table:style-name="ce9" office:value-type="string" calcext:value-type="string">
            <text:p>TCP DA 157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<text:s/>POR SERVICIO DE SOPORTE, MANTENIMIENTO Y CAPACITACIÓN SOFTWARE SIGA - FIRMA NOMADE - SERVICIO MES DE DICIEMBRE 2017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8-01-25" calcext:value-type="date">
            <text:p>25/01/2018</text:p>
          </table:table-cell>
          <table:table-cell table:style-name="ce9" office:value-type="string" calcext:value-type="string">
            <text:p>026/2018</text:p>
          </table:table-cell>
          <table:table-cell table:style-name="ce9" office:value-type="string" calcext:value-type="string">
            <text:p>TCP DA 2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S Y CONTRATACIÓN DIRECTA PARA GASTOS DE PINTURA, REPARACIÓN, CABLEADO ELÉCTRICO Y RED UN RACK - NUEVA OFICINA DELEGACIÓN OBRA SOCIAL</text:p>
          </table:table-cell>
          <table:table-cell table:style-name="ce15" office:value-type="float" office:value="4057" calcext:value-type="float">
            <text:p>4057</text:p>
          </table:table-cell>
          <table:table-cell table:style-name="ce19" office:value-type="date" office:date-value="2018-02-07" calcext:value-type="date">
            <text:p>07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29" calcext:value-type="date">
            <text:p>29/01/2018</text:p>
          </table:table-cell>
          <table:table-cell table:style-name="ce9" office:value-type="string" calcext:value-type="string">
            <text:p>027/2018</text:p>
          </table:table-cell>
          <table:table-cell table:style-name="ce9" office:value-type="string" calcext:value-type="string">
            <text:p>TCP DA 00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TELEFÓNICA DE ARGENTINA SA ENERO/2018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30" calcext:value-type="date">
            <text:p>30/01/2018</text:p>
          </table:table-cell>
          <table:table-cell table:style-name="ce9" office:value-type="string" calcext:value-type="string">
            <text:p>028/2018</text:p>
          </table:table-cell>
          <table:table-cell table:style-name="ce9" office:value-type="string" calcext:value-type="string">
            <text:p>TCP DA 00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DPOSS ENERO/2018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31" calcext:value-type="date">
            <text:p>31/01/2018</text:p>
          </table:table-cell>
          <table:table-cell table:style-name="ce9" office:value-type="string" calcext:value-type="string">
            <text:p>029/2018</text:p>
          </table:table-cell>
          <table:table-cell table:style-name="ce9" office:value-type="string" calcext:value-type="string">
            <text:p>TCP DA 0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01-2018 DEL FONDO PERMANENTE DA - REINTEGRA MONTO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31" calcext:value-type="date">
            <text:p>31/01/2018</text:p>
          </table:table-cell>
          <table:table-cell table:style-name="ce9" office:value-type="string" calcext:value-type="string">
            <text:p>030/2018</text:p>
          </table:table-cell>
          <table:table-cell table:style-name="ce9" office:value-type="string" calcext:value-type="string">
            <text:p>TCP DA 2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DE CAJA CHICA N° 01-18 DELEG. RÍO GRANDE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31" calcext:value-type="date">
            <text:p>31/01/2018</text:p>
          </table:table-cell>
          <table:table-cell table:style-name="ce9" office:value-type="string" calcext:value-type="string">
            <text:p>031/2018</text:p>
          </table:table-cell>
          <table:table-cell table:style-name="ce9" office:value-type="string" calcext:value-type="string">
            <text:p>TCP DA 2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DE CAJA CHICA DA - N°01/18 -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31" calcext:value-type="date">
            <text:p>31/01/2018</text:p>
          </table:table-cell>
          <table:table-cell table:style-name="ce9" office:value-type="string" calcext:value-type="string">
            <text:p>032/2018</text:p>
          </table:table-cell>
          <table:table-cell table:style-name="ce9" office:value-type="string" calcext:value-type="string">
            <text:p>TCP DA 2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 DE HABERES ENERO 2018 DELEGA A DA LA EMISIÓN DE LAS ORDENES DE PAGO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1-31" calcext:value-type="date">
            <text:p>31/01/2018</text:p>
          </table:table-cell>
          <table:table-cell table:style-name="ce9" office:value-type="string" calcext:value-type="string">
            <text:p>033/2018</text:p>
          </table:table-cell>
          <table:table-cell table:style-name="ce9" office:value-type="string" calcext:value-type="string">
            <text:p>TCP DA 1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1 EQUIPO NOTEBOOK A FIRMA ECOPRINT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9" office:value-type="string" calcext:value-type="string">
            <text:p>034/2018</text:p>
          </table:table-cell>
          <table:table-cell table:style-name="ce9" office:value-type="string" calcext:value-type="string">
            <text:p>TCP DA 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SERVICIO ENERGIA ELECTRICA A DPE - PERÍODO ENERO 2018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2-06" calcext:value-type="date">
            <text:p>06/02/2018</text:p>
          </table:table-cell>
          <table:table-cell table:style-name="ce9" office:value-type="string" calcext:value-type="string">
            <text:p>035/2018</text:p>
          </table:table-cell>
          <table:table-cell table:style-name="ce9" office:value-type="string" calcext:value-type="string">
            <text:p>TCP DA 97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S Y ORDENA PAGO SERVICIO DE ALMACENAMIENTO Y CUSTODIA DE DOCUMENTACIÓN - PERÍODO FEBRERO 2018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2-06" calcext:value-type="date">
            <text:p>06/02/2018</text:p>
          </table:table-cell>
          <table:table-cell table:style-name="ce9" office:value-type="string" calcext:value-type="string">
            <text:p>036/2018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AUTORIZA PAGO SERVICIO"RED PRIV MPLS" Y "CONECTIVIDAD INTERNET" EMPRESA TELEFÓNICA DE ARGENTINA - PERIODO ENERO/2018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2-08" calcext:value-type="date">
            <text:p>08/02/2018</text:p>
          </table:table-cell>
          <table:table-cell table:style-name="ce9" office:value-type="string" calcext:value-type="string">
            <text:p>037/2018</text:p>
          </table:table-cell>
          <table:table-cell table:style-name="ce9" office:value-type="string" calcext:value-type="string">
            <text:p>TCP DA 2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TRABAJOS DE REPARACIÓN A PROVEEDOR ROMERO - POR TRABAJOS DE CABLEADO PROVEEDOR REBAGLIATI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2-09" calcext:value-type="date">
            <text:p>09/02/2018</text:p>
          </table:table-cell>
          <table:table-cell table:style-name="ce9" office:value-type="string" calcext:value-type="string">
            <text:p>038/2018</text:p>
          </table:table-cell>
          <table:table-cell table:style-name="ce9" office:value-type="string" calcext:value-type="string">
            <text:p>TCP DA 3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PARA COMPRA ANUAL INSUMOS DE LIBRERÍA - AUTORIZA CONTRATACIÓN DIRECTA -IMPUTA GASTO PARTIDAS PRESU 2.3.100, 1.3.400 Y 2.9.200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8-02-09" calcext:value-type="date">
            <text:p>09/02/2018</text:p>
          </table:table-cell>
          <table:table-cell table:style-name="ce9" office:value-type="string" calcext:value-type="string">
            <text:p>039/2018</text:p>
          </table:table-cell>
          <table:table-cell table:style-name="ce9" office:value-type="string" calcext:value-type="string">
            <text:p>TCP DA 3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ADQUISICIÓN INSUMOS INFORMÁTICOS - AUTORIZA CONTRATACIÓN DIRECTA - IMPUTA GASTO DE FORMA PREVENTIVA PARTIDAS PRESUPUESTARIAS 2.5.900 -2.9.200 - 2.9.600 Y 2.9.900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2-09" calcext:value-type="date">
            <text:p>09/02/2018</text:p>
          </table:table-cell>
          <table:table-cell table:style-name="ce9" office:value-type="string" calcext:value-type="string">
            <text:p>040/2018</text:p>
          </table:table-cell>
          <table:table-cell table:style-name="ce9" office:value-type="string" calcext:value-type="string">
            <text:p>TCP DA 1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DQUISICIÓN 1 EQUIPO NOTEBOOK - ORDENA PAGO FIRMA ECOPRINT - IMPUTA GASTO PARTIDA 4.3.600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2-14" calcext:value-type="date">
            <text:p>14/02/2018</text:p>
          </table:table-cell>
          <table:table-cell table:style-name="ce9" office:value-type="string" calcext:value-type="string">
            <text:p>041/2018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SERVICIO DE ALQUILER - EMPRESA NEWXER - CONTRATO 110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2-14" calcext:value-type="date">
            <text:p>14/02/2018</text:p>
          </table:table-cell>
          <table:table-cell table:style-name="ce9" office:value-type="string" calcext:value-type="string">
            <text:p>042/201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LQUILER <text:s/>EMPRESA NEWXER ORDENA PAGO - CONTRATO 111</text:p>
          </table:table-cell>
          <table:table-cell table:style-name="ce15" office:value-type="float" office:value="4108" calcext:value-type="float">
            <text:p>4108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2-14" calcext:value-type="date">
            <text:p>14/02/2018</text:p>
          </table:table-cell>
          <table:table-cell table:style-name="ce9" office:value-type="string" calcext:value-type="string">
            <text:p>043/2018</text:p>
          </table:table-cell>
          <table:table-cell table:style-name="ce9" office:value-type="string" calcext:value-type="string">
            <text:p>TCP DA 3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EQUIPARACIÓN HABERES PERSONAL ADSCRIPTO - AUTORIZA EL PAGO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2-14" calcext:value-type="date">
            <text:p>14/02/2018</text:p>
          </table:table-cell>
          <table:table-cell table:style-name="ce9" office:value-type="string" calcext:value-type="string">
            <text:p>044/2018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LQUILER DE EQUIPO EMPRESA NEWXER CONTRATO 107 - ENERO 2018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2-14" calcext:value-type="date">
            <text:p>14/02/2018</text:p>
          </table:table-cell>
          <table:table-cell table:style-name="ce9" office:value-type="string" calcext:value-type="string">
            <text:p>045/2018</text:p>
          </table:table-cell>
          <table:table-cell table:style-name="ce9" office:value-type="string" calcext:value-type="string">
            <text:p>TCP DA 157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SERVICIO SOPORTE Y MANTENIMIENTO SIGA - ORDENA PAGO FIRMA NOMADA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2-19" calcext:value-type="date">
            <text:p>19/02/2018</text:p>
          </table:table-cell>
          <table:table-cell table:style-name="ce9" office:value-type="string" calcext:value-type="string">
            <text:p>046/2018</text:p>
          </table:table-cell>
          <table:table-cell table:style-name="ce9" office:value-type="string" calcext:value-type="string">
            <text:p>TCP DA 19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CUOTA 6/12 POSGRADO DE ADMINISTRACIÓN FINAN PUB. - ORDENA PAGO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2-19" calcext:value-type="date">
            <text:p>19/02/2018</text:p>
          </table:table-cell>
          <table:table-cell table:style-name="ce9" office:value-type="string" calcext:value-type="string">
            <text:p>047/201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SERVICIO VIGILANCIA - CONVENIO 109/2017 - ORDENA PAGO FIRMA DNZT - PERIODO ENERO 2018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2-20" calcext:value-type="date">
            <text:p>20/02/2018</text:p>
          </table:table-cell>
          <table:table-cell table:style-name="ce9" office:value-type="string" calcext:value-type="string">
            <text:p>048/2018</text:p>
          </table:table-cell>
          <table:table-cell table:style-name="ce9" office:value-type="string" calcext:value-type="string">
            <text:p>TCP DA 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SERVICIO DE GAS MES DE ENERO - ORDENA PAGO EMPRESA CAMUZZI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2-21" calcext:value-type="date">
            <text:p>21/02/2018</text:p>
          </table:table-cell>
          <table:table-cell table:style-name="ce9" office:value-type="string" calcext:value-type="string">
            <text:p>049/2018</text:p>
          </table:table-cell>
          <table:table-cell table:style-name="ce9" office:value-type="string" calcext:value-type="string">
            <text:p>TCP DA 3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ISPONE TRASLADO VOCAL DE AUDITORIA - COMISIÓN DE SERVICIOS AUDITORES FISCALES - AUTORIZA REINTEGRO DE GASTOS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050/2018</text:p>
          </table:table-cell>
          <table:table-cell table:style-name="ce9" office:value-type="string" calcext:value-type="string">
            <text:p>TCP DA 3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 PARA ADQU ANUAL DE INSUMOS INFORMATICOS</text:p>
          </table:table-cell>
          <table:table-cell table:style-name="ce15" office:value-type="float" office:value="4084" calcext:value-type="float">
            <text:p>4084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051/2018</text:p>
          </table:table-cell>
          <table:table-cell table:style-name="ce9" office:value-type="string" calcext:value-type="string">
            <text:p>TCP DA 3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 CONTRATACIÓN DIRECTA - COMPRA ANUAL DE INSUMOS DE LIBRERÍA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052/2018</text:p>
          </table:table-cell>
          <table:table-cell table:style-name="ce9" office:value-type="string" calcext:value-type="string">
            <text:p>TCP DA 3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DE HABERES FEB 2018 - APRUEBA EL PAGO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053/2018</text:p>
          </table:table-cell>
          <table:table-cell table:style-name="ce9" office:value-type="string" calcext:value-type="string">
            <text:p>TCP DA 4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2/18 - REINTEGRA MONTO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054/2018</text:p>
          </table:table-cell>
          <table:table-cell table:style-name="ce9" office:value-type="string" calcext:value-type="string">
            <text:p>TCP DA 2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2/2018 FONDO PERMANENTE DA - REINTEGRA MONTO INDICADO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055/2018</text:p>
          </table:table-cell>
          <table:table-cell table:style-name="ce9" office:value-type="string" calcext:value-type="string">
            <text:p>TCP DA 13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ESTIMA OFERTAS DEJA SIN EFECTO CONTRATACIÓN DIRECTA (RP 254-2016)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2-27" calcext:value-type="date">
            <text:p>27/02/2018</text:p>
          </table:table-cell>
          <table:table-cell table:style-name="ce9" office:value-type="string" calcext:value-type="string">
            <text:p>056/2018</text:p>
          </table:table-cell>
          <table:table-cell table:style-name="ce9" office:value-type="string" calcext:value-type="string">
            <text:p>TCP DA 26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JA SIN EFECTO LLAMADO A COTIZACIÓN (RP 394/2017)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01" calcext:value-type="date">
            <text:p>01/03/2018</text:p>
          </table:table-cell>
          <table:table-cell table:style-name="ce9" office:value-type="string" calcext:value-type="string">
            <text:p>057/2018</text:p>
          </table:table-cell>
          <table:table-cell table:style-name="ce9" office:value-type="string" calcext:value-type="string">
            <text:p>TCP DA 1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PÓLIZA SEGURO AUTOMOTOR - EMPRESA SANCOR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05" calcext:value-type="date">
            <text:p>05/03/2018</text:p>
          </table:table-cell>
          <table:table-cell table:style-name="ce9" office:value-type="string" calcext:value-type="string">
            <text:p>058/2018</text:p>
          </table:table-cell>
          <table:table-cell table:style-name="ce9" office:value-type="string" calcext:value-type="string">
            <text:p>TCP DA 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EMPRESA TELEFÓNICA DE ARGENTINA MES 2/8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05" calcext:value-type="date">
            <text:p>05/03/2018</text:p>
          </table:table-cell>
          <table:table-cell table:style-name="ce9" office:value-type="string" calcext:value-type="string">
            <text:p>059/2018</text:p>
          </table:table-cell>
          <table:table-cell table:style-name="ce9" office:value-type="string" calcext:value-type="string">
            <text:p>TCP DA 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<text:s/>DPOSS FEBRERO 2018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05" calcext:value-type="date">
            <text:p>05/03/2018</text:p>
          </table:table-cell>
          <table:table-cell table:style-name="ce9" office:value-type="string" calcext:value-type="string">
            <text:p>060/2018</text:p>
          </table:table-cell>
          <table:table-cell table:style-name="ce9" office:value-type="string" calcext:value-type="string">
            <text:p>TCP DA 3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SERVICIO DE MANTENIMIENTO (CALDERAS, RADIADORES ETC)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061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 - AUTORIZA GASTO Y REINTEGROS - PRESECRETARIOS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062/2018</text:p>
          </table:table-cell>
          <table:table-cell table:style-name="ce9" office:value-type="string" calcext:value-type="string">
            <text:p>TCP DA 1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Y APRUEBA GASTO IMPUESTO INMOBILIARIO Y TASA MINUCIPALES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063/2018</text:p>
          </table:table-cell>
          <table:table-cell table:style-name="ce9" office:value-type="string" calcext:value-type="string">
            <text:p>TCP DA 1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Y APRUEBA GASTO ANUAL IMPUESTO INMOBILIARIO Y TASA MUNICIPALES PREDIO CALLE PUERTO ARGENTINO 1320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064/2018</text:p>
          </table:table-cell>
          <table:table-cell table:style-name="ce9" office:value-type="string" calcext:value-type="string">
            <text:p>TCP DA 2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S Y ORDENA PAGOS TRABAJO DE PINTURA/REPARACIONES- CABLEADO/ PROVEEDORES ROMERO Y REBAGLIATI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065/2018</text:p>
          </table:table-cell>
          <table:table-cell table:style-name="ce9" office:value-type="string" calcext:value-type="string">
            <text:p>TCP DA 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DE ENERGÍA DPE. FEBRERO 2018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066/2018</text:p>
          </table:table-cell>
          <table:table-cell table:style-name="ce9" office:value-type="string" calcext:value-type="string">
            <text:p>TCP DA 19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CUOTA 7/12 POSGRADO DE ADMINISTRACIÓN FINANCIERA PUBLICA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067/201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AQUILER DE EQUIPOS CONTRATO 111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068/2018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ALQUILER DE EQUIPO CONTRATO 107 FIRMA NEWXER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069/2018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<text:s/>SERVICIO DE ALQUILER DE EQUIPO - CONTRATO 110 - FIRMA NEWXER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070/201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DE VIGILANCIA CONVENIO 109 FIRMA DNZT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071/2018</text:p>
          </table:table-cell>
          <table:table-cell table:style-name="ce9" office:value-type="string" calcext:value-type="string">
            <text:p>TCP DA 97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DE ALMACENAMIENTO Y CUSTODIA DE DOCUMENTACIÓN (MARZO 2018) FIRMA BOX LOGÍSTICA DE ARCHIVOS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12" calcext:value-type="date">
            <text:p>12/03/2018</text:p>
          </table:table-cell>
          <table:table-cell table:style-name="ce9" office:value-type="string" calcext:value-type="string">
            <text:p>072/2018</text:p>
          </table:table-cell>
          <table:table-cell table:style-name="ce9" office:value-type="string" calcext:value-type="string">
            <text:p>TCP DA 4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AUTORIZA PAGO LIQUIDACIÓN AJUSTE AYUDA ESCOLAR AÑO 2018</text:p>
          </table:table-cell>
          <table:table-cell table:style-name="ce15" office:value-type="float" office:value="4081" calcext:value-type="float">
            <text:p>4081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13" calcext:value-type="date">
            <text:p>13/03/2018</text:p>
          </table:table-cell>
          <table:table-cell table:style-name="ce9" office:value-type="string" calcext:value-type="string">
            <text:p>073/2018</text:p>
          </table:table-cell>
          <table:table-cell table:style-name="ce9" office:value-type="string" calcext:value-type="string">
            <text:p>TCP DA 239/2016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DE LIMPIEZA (12 OCTUBRE 131) CONVENIO 103 FIRMA CENTINELA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14" calcext:value-type="date">
            <text:p>14/03/2018</text:p>
          </table:table-cell>
          <table:table-cell table:style-name="ce9" office:value-type="string" calcext:value-type="string">
            <text:p>074/2018</text:p>
          </table:table-cell>
          <table:table-cell table:style-name="ce9" office:value-type="string" calcext:value-type="string">
            <text:p>TCP DA 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E GAS - EMPRESA CAMUZZI</text:p>
          </table:table-cell>
          <table:table-cell table:style-name="ce15" office:value-type="float" office:value="4012" calcext:value-type="float">
            <text:p>40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14" calcext:value-type="date">
            <text:p>14/03/2018</text:p>
          </table:table-cell>
          <table:table-cell table:style-name="ce9" office:value-type="string" calcext:value-type="string">
            <text:p>075/2018</text:p>
          </table:table-cell>
          <table:table-cell table:style-name="ce9" office:value-type="string" calcext:value-type="string">
            <text:p>TCP DA 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SOPORTE MANTENIMIENTO Y CAPACITACIÓN SIGA (FEBRERO 2018) - FIRMA NOMADE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14" calcext:value-type="date">
            <text:p>14/03/2018</text:p>
          </table:table-cell>
          <table:table-cell table:style-name="ce9" office:value-type="string" calcext:value-type="string">
            <text:p>076/2018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CONVENIO N° 85</text:p>
          </table:table-cell>
          <table:table-cell table:style-name="ce14" office:value-type="string" calcext:value-type="string">
            <text:p>COMISIÓN DE SERVICIO AUDITOR FISCAL SUBROGANTE -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3-14" calcext:value-type="date">
            <text:p>14/03/2018</text:p>
          </table:table-cell>
          <table:table-cell table:style-name="ce9" office:value-type="string" calcext:value-type="string">
            <text:p>077/2018</text:p>
          </table:table-cell>
          <table:table-cell table:style-name="ce9" office:value-type="string" calcext:value-type="string">
            <text:p>TCP PR 2016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NCEDER PRORROGA SUB SECRT DE ASUNT GREMIALES DEL MINIST DE GOB Y JUSTICIA PARA DAR RESPUESTA NOTA 07/2018 - SE REQUIERE DOCUMENTACIÓN NOTA284/2018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14" calcext:value-type="date">
            <text:p>14/03/2018</text:p>
          </table:table-cell>
          <table:table-cell table:style-name="ce9" office:value-type="string" calcext:value-type="string">
            <text:p>078/2018</text:p>
          </table:table-cell>
          <table:table-cell table:style-name="ce9" office:value-type="string" calcext:value-type="string">
            <text:p>FR K 1665/2015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REQUIERE AL ADMINISTRADOR DOCUMENTACION (NOTA 1900/2017) - ESTADO DE TRAMITE FR 61/2017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14" calcext:value-type="date">
            <text:p>14/03/2018</text:p>
          </table:table-cell>
          <table:table-cell table:style-name="ce9" office:value-type="string" calcext:value-type="string">
            <text:p>079/2018</text:p>
          </table:table-cell>
          <table:table-cell table:style-name="ce9" office:value-type="string" calcext:value-type="string">
            <text:p>TCP DA 4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AUTORIZA LIQUIDACIÓN EQUIPARACIÓN DE HABERES PERSONAL ADSCRIPTO (FEBRERO 2018)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15" calcext:value-type="date">
            <text:p>15/03/2018</text:p>
          </table:table-cell>
          <table:table-cell table:style-name="ce9" office:value-type="string" calcext:value-type="string">
            <text:p>080/2018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AUTORIZA PAGO SERVICIO DE RED PRIVADA Y CONECTIVIDAD - FIRMA TELEFÓNICA DE ARGENTINA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15" calcext:value-type="date">
            <text:p>15/03/2018</text:p>
          </table:table-cell>
          <table:table-cell table:style-name="ce9" office:value-type="string" calcext:value-type="string">
            <text:p>081/2018</text:p>
          </table:table-cell>
          <table:table-cell table:style-name="ce9" office:value-type="string" calcext:value-type="string">
            <text:p>TCP DA 246/2015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PRESTACIÓN MEDICINA LABORAL CONVENIO N°86 - EMPRESA SIPREM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15" calcext:value-type="date">
            <text:p>15/03/2018</text:p>
          </table:table-cell>
          <table:table-cell table:style-name="ce9" office:value-type="string" calcext:value-type="string">
            <text:p>082/2018</text:p>
          </table:table-cell>
          <table:table-cell table:style-name="ce9" office:value-type="string" calcext:value-type="string">
            <text:p>TCP DA 22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MEDICINA LABORAL CONVENIO N° 114 - FIRMA SIPREM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15" calcext:value-type="date">
            <text:p>15/03/2018</text:p>
          </table:table-cell>
          <table:table-cell table:style-name="ce9" office:value-type="string" calcext:value-type="string">
            <text:p>083/2018</text:p>
          </table:table-cell>
          <table:table-cell table:style-name="ce9" office:value-type="string" calcext:value-type="string">
            <text:p>TCP DA 80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DE DESINFECCIÓN - FIRMA UNIPERSONAL BORGATO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15" calcext:value-type="date">
            <text:p>15/03/2018</text:p>
          </table:table-cell>
          <table:table-cell table:style-name="ce9" office:value-type="string" calcext:value-type="string">
            <text:p>084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 RGD AGENTES CAVALLARI - BIDARTY - AUTORIZA Y APRUEBA GASTOS AUTORIZA REINTEGRO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15" calcext:value-type="date">
            <text:p>15/03/2018</text:p>
          </table:table-cell>
          <table:table-cell table:style-name="ce9" office:value-type="string" calcext:value-type="string">
            <text:p>085/2018</text:p>
          </table:table-cell>
          <table:table-cell table:style-name="ce9" office:value-type="string" calcext:value-type="string">
            <text:p>TCP DA 11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AUTORIZA PAGO SERVICIOS DE TELECOMUNICACIONES <text:s/>- FIRMA USHUAIA VISIÓN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19" calcext:value-type="date">
            <text:p>19/03/2018</text:p>
          </table:table-cell>
          <table:table-cell table:style-name="ce9" office:value-type="string" calcext:value-type="string">
            <text:p>086/2018</text:p>
          </table:table-cell>
          <table:table-cell table:style-name="ce9" office:value-type="string" calcext:value-type="string">
            <text:p>TCP DA 3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INSUMOS INFORMÁTICOS FIRMAS ALONSO - NEWXER - MASTERS INFORMÁTICA - TABARES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3-19" calcext:value-type="date">
            <text:p>19/03/2018</text:p>
          </table:table-cell>
          <table:table-cell table:style-name="ce9" office:value-type="string" calcext:value-type="string">
            <text:p>087/2018</text:p>
          </table:table-cell>
          <table:table-cell table:style-name="ce9" office:value-type="string" calcext:value-type="string">
            <text:p>TCP DA 3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SERVICIO INTEGRAL DE MANTENIMIENTO - CALDERAS RADIADORES TERMOTANQUES - FIRMAS FERNANDEZ Y COASA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19" calcext:value-type="date">
            <text:p>19/03/2018</text:p>
          </table:table-cell>
          <table:table-cell table:style-name="ce9" office:value-type="string" calcext:value-type="string">
            <text:p>088/2018</text:p>
          </table:table-cell>
          <table:table-cell table:style-name="ce9" office:value-type="string" calcext:value-type="string">
            <text:p>TCP DA 3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MPRA ANUAL INSUMOS DE LIBRERÍA FIRMAS ALONSO Y CAPELLO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22" calcext:value-type="date">
            <text:p>22/03/2018</text:p>
          </table:table-cell>
          <table:table-cell table:style-name="ce9" office:value-type="string" calcext:value-type="string">
            <text:p>089/2018</text:p>
          </table:table-cell>
          <table:table-cell table:style-name="ce9" office:value-type="string" calcext:value-type="string">
            <text:p>TCP DA 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GUA - DPOSS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60" calcext:value-type="float">
            <text:p>160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3-27" calcext:value-type="date">
            <text:p>27/03/2018</text:p>
          </table:table-cell>
          <table:table-cell table:style-name="ce9" office:value-type="string" calcext:value-type="string">
            <text:p>090/2018</text:p>
          </table:table-cell>
          <table:table-cell table:style-name="ce9" office:value-type="string" calcext:value-type="string">
            <text:p>TCP PR 75/2013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UTORIZA PAGO DE SERVICIO RED PRIVADA MPLS Y CONECTIVIDAD NOTA N 522 EMPRESA TELEFÓNCA DE ARGENTINA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27" calcext:value-type="date">
            <text:p>27/03/2018</text:p>
          </table:table-cell>
          <table:table-cell table:style-name="ce9" office:value-type="string" calcext:value-type="string">
            <text:p>091/2018</text:p>
          </table:table-cell>
          <table:table-cell table:style-name="ce9" office:value-type="string" calcext:value-type="string">
            <text:p>TCP DA 6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AUTORIZA LIQUIDACIÓN DE HABERES AL ERSONAL TCP - <text:s/>MES DE MARZO</text:p>
          </table:table-cell>
          <table:table-cell table:style-name="ce15" office:value-type="float" office:value="4114" calcext:value-type="float">
            <text:p>4114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27" calcext:value-type="date">
            <text:p>27/03/2018</text:p>
          </table:table-cell>
          <table:table-cell table:style-name="ce9" office:value-type="string" calcext:value-type="string">
            <text:p>092/2018</text:p>
          </table:table-cell>
          <table:table-cell table:style-name="ce9" office:value-type="string" calcext:value-type="string">
            <text:p>TCP DA 3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REQUIERE A SECRETARIA CONTABLE DESIGNACIÓN PROFESIONALES CONTADORES - NOTIFICA AUDITOR FISCAL</text:p>
          </table:table-cell>
          <table:table-cell table:style-name="ce15" office:value-type="float" office:value="4114" calcext:value-type="float">
            <text:p>4114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28" calcext:value-type="date">
            <text:p>28/03/2018</text:p>
          </table:table-cell>
          <table:table-cell table:style-name="ce9" office:value-type="string" calcext:value-type="string">
            <text:p>093/2018</text:p>
          </table:table-cell>
          <table:table-cell table:style-name="ce9" office:value-type="string" calcext:value-type="string">
            <text:p>TCP <text:s/>DA 6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DE CAJA CHICA N° 03/18 - PROCEDE AL REINTEGRO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28" calcext:value-type="date">
            <text:p>28/03/2018</text:p>
          </table:table-cell>
          <table:table-cell table:style-name="ce9" office:value-type="string" calcext:value-type="string">
            <text:p>094/2018</text:p>
          </table:table-cell>
          <table:table-cell table:style-name="ce9" office:value-type="string" calcext:value-type="string">
            <text:p>TCP DA 7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02/18 DELEGACIÓN RÍO GRANDE - PROCEDE AL REINTEGRO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98" calcext:value-type="float">
            <text:p>19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3-28" calcext:value-type="date">
            <text:p>28/03/2018</text:p>
          </table:table-cell>
          <table:table-cell table:style-name="ce9" office:value-type="string" calcext:value-type="string">
            <text:p>095/2018</text:p>
          </table:table-cell>
          <table:table-cell table:style-name="ce9" office:value-type="string" calcext:value-type="string">
            <text:p>TCP DA 4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N° 03/2018 FONDO PERMANENTE - REINTEGRA MONTO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03" calcext:value-type="date">
            <text:p>03/04/2018</text:p>
          </table:table-cell>
          <table:table-cell table:style-name="ce9" office:value-type="string" calcext:value-type="string">
            <text:p>096/2018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RES PRES 92/18 - INF CONT 153/18</text:p>
          </table:table-cell>
          <table:table-cell table:style-name="ce14" office:value-type="string" calcext:value-type="string">
            <text:p>RECONOCE A CP MONTIGEL Y TOVARES LA CONTRACCIÓN AL TRABAJO ELABORACIÓN INFORME 153/18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02" calcext:value-type="float">
            <text:p>20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3-04" calcext:value-type="date">
            <text:p>04/03/2018</text:p>
          </table:table-cell>
          <table:table-cell table:style-name="ce9" office:value-type="string" calcext:value-type="string">
            <text:p>097/2018</text:p>
          </table:table-cell>
          <table:table-cell table:style-name="ce9" office:value-type="string" calcext:value-type="string">
            <text:p>TCP DA 5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- CONTRATACIÓN Y DIRECTA - ADQUISICIÓN DE TRES LICENCIAS ABOBE ACROBAT PRO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05" calcext:value-type="date">
            <text:p>05/04/2018</text:p>
          </table:table-cell>
          <table:table-cell table:style-name="ce9" office:value-type="string" calcext:value-type="string">
            <text:p>098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ÓN DE SERVICIOS A RGD SALA Y ANDRADA BIDART. AUTORIZA GASTOS Y REINTEGRO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4-10" calcext:value-type="date">
            <text:p>10/04/2018</text:p>
          </table:table-cell>
          <table:table-cell table:style-name="ce9" office:value-type="string" calcext:value-type="string">
            <text:p>099/2018</text:p>
          </table:table-cell>
          <table:table-cell table:style-name="ce9" office:value-type="string" calcext:value-type="string">
            <text:p>TCP DA 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ENERGÍA DPE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4-12" calcext:value-type="date">
            <text:p>12/04/2018</text:p>
          </table:table-cell>
          <table:table-cell table:style-name="ce9" office:value-type="string" calcext:value-type="string">
            <text:p>100/2018</text:p>
          </table:table-cell>
          <table:table-cell table:style-name="ce9" office:value-type="string" calcext:value-type="string">
            <text:p>TCP DA 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GAS DE RED - CAMUZZI GAS DEL SUR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14" calcext:value-type="float">
            <text:p>21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12" calcext:value-type="date">
            <text:p>12/04/2018</text:p>
          </table:table-cell>
          <table:table-cell table:style-name="ce9" office:value-type="string" calcext:value-type="string">
            <text:p>101/2018</text:p>
          </table:table-cell>
          <table:table-cell table:style-name="ce9" office:value-type="string" calcext:value-type="string">
            <text:p>TCP DA 11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UTORIZA PAGO SERVICIOS DE TELECOMUNICACIONES FIRMA USHUAIA VISIÓN - ABRIL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4-12" calcext:value-type="date">
            <text:p>12/04/2018</text:p>
          </table:table-cell>
          <table:table-cell table:style-name="ce9" office:value-type="string" calcext:value-type="string">
            <text:p>102/2018</text:p>
          </table:table-cell>
          <table:table-cell table:style-name="ce9" office:value-type="string" calcext:value-type="string">
            <text:p>TCP DA 3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LIMPIEZA DE TANQUES DE AGUA - FIRMAS COASA - SERVICIO DE LIMPIEZA DE CALDERAS, RADIADORES - FIRMA FERNÁNDEZ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4-12" calcext:value-type="date">
            <text:p>12/04/2018</text:p>
          </table:table-cell>
          <table:table-cell table:style-name="ce9" office:value-type="string" calcext:value-type="string">
            <text:p>103/2018</text:p>
          </table:table-cell>
          <table:table-cell table:style-name="ce9" office:value-type="string" calcext:value-type="string">
            <text:p>TCP DA 19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UEBA GASTO ORDENA PAGO CUOTA 8/12 POSGRADO EN ADMINISTRACION FINANCIERA PUBLICA - AGENTES BEHRENS - TOVARES - SELSER - ROJAS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4-12" calcext:value-type="date">
            <text:p>12/04/2018</text:p>
          </table:table-cell>
          <table:table-cell table:style-name="ce9" office:value-type="string" calcext:value-type="string">
            <text:p>104/2018</text:p>
          </table:table-cell>
          <table:table-cell table:style-name="ce9" office:value-type="string" calcext:value-type="string">
            <text:p>TCP DA 22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PRESTACIÓN DE SERVICIOS DE MEDICINA LABORAL <text:s/>CONVENIO 114 - MES DE MARZO EMPRESA SIPREM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12" calcext:value-type="date">
            <text:p>12/04/2018</text:p>
          </table:table-cell>
          <table:table-cell table:style-name="ce9" office:value-type="string" calcext:value-type="string">
            <text:p>105/2018</text:p>
          </table:table-cell>
          <table:table-cell table:style-name="ce9" office:value-type="string" calcext:value-type="string">
            <text:p>TCP DA 80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DESINFECCIÓN - MARZO 2018 - FIRMA BORGATO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12" calcext:value-type="date">
            <text:p>12/04/2018</text:p>
          </table:table-cell>
          <table:table-cell table:style-name="ce9" office:value-type="string" calcext:value-type="string">
            <text:p>106/2018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LQUILER DE EQUIPO - CONTRATO 110 - <text:s/>FIRMA NEWXER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4-12" calcext:value-type="date">
            <text:p>12/04/2018</text:p>
          </table:table-cell>
          <table:table-cell table:style-name="ce9" office:value-type="string" calcext:value-type="string">
            <text:p>107/201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<text:s/>ALQUILER DE 11 EQUIPOS CONTRATO 111 FIRMA NEWXER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12" calcext:value-type="date">
            <text:p>12/04/2018</text:p>
          </table:table-cell>
          <table:table-cell table:style-name="ce9" office:value-type="string" calcext:value-type="string">
            <text:p>108/2018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LQUILER DE EQUIPO CONTRATO 107 FIRMA NEWXER - MARZO 2018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27" calcext:value-type="float">
            <text:p>22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12" calcext:value-type="date">
            <text:p>12/04/2018</text:p>
          </table:table-cell>
          <table:table-cell table:style-name="ce9" office:value-type="string" calcext:value-type="string">
            <text:p>109/2018</text:p>
          </table:table-cell>
          <table:table-cell table:style-name="ce9" office:value-type="string" calcext:value-type="string">
            <text:p>TCP DA 97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GUARDA Y CUSTODIA DE DOC. FIRMAS BOX LOGÍSTICA DE ARCHIVOS - ESCOBAR GAMBOA</text:p>
          </table:table-cell>
          <table:table-cell table:style-name="ce15" office:value-type="float" office:value="4112" calcext:value-type="float">
            <text:p>4112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29" calcext:value-type="float">
            <text:p>229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05-04-13" calcext:value-type="date">
            <text:p>13/04/2005</text:p>
          </table:table-cell>
          <table:table-cell table:style-name="ce9" office:value-type="string" calcext:value-type="string">
            <text:p>110/2018</text:p>
          </table:table-cell>
          <table:table-cell table:style-name="ce9" office:value-type="string" calcext:value-type="string">
            <text:p>TCP DA 0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A RGD AGENTES ROJAS Y MONTEROS - AUTORIZA GASTOS Y REINTEGRO - AUTORIZACIÓN DE USO VEHÍCULO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4-13" calcext:value-type="date">
            <text:p>13/04/2018</text:p>
          </table:table-cell>
          <table:table-cell table:style-name="ce9" office:value-type="string" calcext:value-type="string">
            <text:p>111/2018</text:p>
          </table:table-cell>
          <table:table-cell table:style-name="ce9" office:value-type="string" calcext:value-type="string">
            <text:p>TCP DA 7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ADQUISICIÓN DE EQUIPO UPS 2K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4-13" calcext:value-type="date">
            <text:p>13/04/2018</text:p>
          </table:table-cell>
          <table:table-cell table:style-name="ce9" office:value-type="string" calcext:value-type="string">
            <text:p>112/2018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TCP DA 77/2018</text:p>
          </table:table-cell>
          <table:table-cell table:style-name="ce14" office:value-type="string" calcext:value-type="string">
            <text:p>AUTORIZA GASTO Y CONTRATACIÓN DIRECTA SERVICIO DESRATIZACIÓN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02" calcext:value-type="float">
            <text:p>20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16" calcext:value-type="date">
            <text:p>16/04/2018</text:p>
          </table:table-cell>
          <table:table-cell table:style-name="ce9" office:value-type="string" calcext:value-type="string">
            <text:p>113/2018</text:p>
          </table:table-cell>
          <table:table-cell table:style-name="ce9" office:value-type="string" calcext:value-type="string">
            <text:p>TCP PR 01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Y PAGO VIATICOS Y PASAJES AÉREOS AL SR. VOCAL CONTADOR CP PASCUAS D.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4-18" calcext:value-type="date">
            <text:p>18/04/2018</text:p>
          </table:table-cell>
          <table:table-cell table:style-name="ce9" office:value-type="string" calcext:value-type="string">
            <text:p>114/2018</text:p>
          </table:table-cell>
          <table:table-cell table:style-name="ce9" office:value-type="string" calcext:value-type="string">
            <text:p>TCP DA 239/2016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LIMPIEZA EDIFICIO 12 DE OCTUBRE - CONVENIO 103 - FEBRERO/MARZO FIRMA CENTINELA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18" calcext:value-type="date">
            <text:p>18/04/2018</text:p>
          </table:table-cell>
          <table:table-cell table:style-name="ce9" office:value-type="string" calcext:value-type="string">
            <text:p>115/201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VIGILANCIA CONVENIO 109 - MES DE MARZO FIRMA DUNAZAT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18" calcext:value-type="date">
            <text:p>18/04/2018</text:p>
          </table:table-cell>
          <table:table-cell table:style-name="ce9" office:value-type="string" calcext:value-type="string">
            <text:p>116/2018</text:p>
          </table:table-cell>
          <table:table-cell table:style-name="ce9" office:value-type="string" calcext:value-type="string">
            <text:p>TCP DA 28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SOPORTE Y CAPACITACIÓN SIGA - MARZO 2018 FIRMA NÓMADE SOFT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18" calcext:value-type="date">
            <text:p>18/04/2018</text:p>
          </table:table-cell>
          <table:table-cell table:style-name="ce9" office:value-type="string" calcext:value-type="string">
            <text:p>117/2018</text:p>
          </table:table-cell>
          <table:table-cell table:style-name="ce9" office:value-type="string" calcext:value-type="string">
            <text:p>TCP DA 5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ADQUISICIÓN LICENCIAS ADOBE ACROBAT PRO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4-18" calcext:value-type="date">
            <text:p>18/04/2018</text:p>
          </table:table-cell>
          <table:table-cell table:style-name="ce9" office:value-type="string" calcext:value-type="string">
            <text:p>118/2018</text:p>
          </table:table-cell>
          <table:table-cell table:style-name="ce9" office:value-type="string" calcext:value-type="string">
            <text:p>TCP DA 3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MPRA INSUMOS DE LIBRERÍA - FIRMA GLOBALE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4-19" calcext:value-type="date">
            <text:p>19/04/2018</text:p>
          </table:table-cell>
          <table:table-cell table:style-name="ce9" office:value-type="string" calcext:value-type="string">
            <text:p>119/2018</text:p>
          </table:table-cell>
          <table:table-cell table:style-name="ce9" office:value-type="string" calcext:value-type="string">
            <text:p>TCP DA 7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EQUIPARACIÓN DE HABERES Y AUTORIZA EL PAGO -PERSONAL ADSCRIPTO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4-20" calcext:value-type="date">
            <text:p>20/04/2018</text:p>
          </table:table-cell>
          <table:table-cell table:style-name="ce9" office:value-type="string" calcext:value-type="string">
            <text:p>120/2018</text:p>
          </table:table-cell>
          <table:table-cell table:style-name="ce9" office:value-type="string" calcext:value-type="string">
            <text:p>TCP DA 18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PRÓRROGA DE JORNADA REDUCIDA AGENTE RAMIREZ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20" calcext:value-type="date">
            <text:p>20/04/2018</text:p>
          </table:table-cell>
          <table:table-cell table:style-name="ce9" office:value-type="string" calcext:value-type="string">
            <text:p>121/2018</text:p>
          </table:table-cell>
          <table:table-cell table:style-name="ce9" office:value-type="string" calcext:value-type="string">
            <text:p>TCP PR 14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MATRÍCULA CORRESPONDIENTE MÓDULO 6° DIPLOMATURA EN PREVISIÓN SOCIAL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4-24" calcext:value-type="date">
            <text:p>24/04/2018</text:p>
          </table:table-cell>
          <table:table-cell table:style-name="ce9" office:value-type="string" calcext:value-type="string">
            <text:p>122/2018</text:p>
          </table:table-cell>
          <table:table-cell table:style-name="ce9" office:value-type="string" calcext:value-type="string">
            <text:p>TCP DA 8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Y PAGO DE HABERES MES DE ABRIL 2018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54" calcext:value-type="float">
            <text:p>25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4-24" calcext:value-type="date">
            <text:p>24/04/2018</text:p>
          </table:table-cell>
          <table:table-cell table:style-name="ce9" office:value-type="string" calcext:value-type="string">
            <text:p>123/2018</text:p>
          </table:table-cell>
          <table:table-cell table:style-name="ce9" office:value-type="string" calcext:value-type="string">
            <text:p>TCP DA 7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ON DIRECTA SERVICIO DESRATIZACIÓN - FIRMA COASA - MAYO 2018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4-25" calcext:value-type="date">
            <text:p>25/04/2018</text:p>
          </table:table-cell>
          <table:table-cell table:style-name="ce9" office:value-type="string" calcext:value-type="string">
            <text:p>124/2018</text:p>
          </table:table-cell>
          <table:table-cell table:style-name="ce9" office:value-type="string" calcext:value-type="string">
            <text:p>TCP DA 7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AMPLIACIÓN MONTO AUTORIZADO POR RES PRES 111/2018 . CONTRATACIÓN 1 EQUIPO UPS 2KVA FIRMA MASTER INFORMÁTICA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4-25" calcext:value-type="date">
            <text:p>25/04/2018</text:p>
          </table:table-cell>
          <table:table-cell table:style-name="ce9" office:value-type="string" calcext:value-type="string">
            <text:p>125/2018</text:p>
          </table:table-cell>
          <table:table-cell table:style-name="ce9" office:value-type="string" calcext:value-type="string">
            <text:p>TCP DE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ON DE SERVICIOS A RGD AGENTES SALA Y ANDRADA BIDART - AUTORIZA GASTO - APRUEBA PAGO - AUTORIZA REINTEGRO DE GASTOS DE TRASLADO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26" calcext:value-type="date">
            <text:p>26/04/2018</text:p>
          </table:table-cell>
          <table:table-cell table:style-name="ce9" office:value-type="string" calcext:value-type="string">
            <text:p>126/2018</text:p>
          </table:table-cell>
          <table:table-cell table:style-name="ce9" office:value-type="string" calcext:value-type="string">
            <text:p>TCP DA 7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DQUISICIÓN DE EQUIPO UPS 2KVA DELEG OSPTDF - FIRMA MASTER INFORMÁTICA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66" calcext:value-type="float">
            <text:p>26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4-26" calcext:value-type="date">
            <text:p>26/04/2018</text:p>
          </table:table-cell>
          <table:table-cell table:style-name="ce9" office:value-type="string" calcext:value-type="string">
            <text:p>127/2018</text:p>
          </table:table-cell>
          <table:table-cell table:style-name="ce9" office:value-type="string" calcext:value-type="string">
            <text:p>TCP DA 7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N° 04/2018 DEL FONDO PERMANENTE DA - REINTEGRA MONTO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4-27" calcext:value-type="date">
            <text:p>27/04/2018</text:p>
          </table:table-cell>
          <table:table-cell table:style-name="ce9" office:value-type="string" calcext:value-type="string">
            <text:p>128/2018</text:p>
          </table:table-cell>
          <table:table-cell table:style-name="ce9" office:value-type="string" calcext:value-type="string">
            <text:p>TCP DA 9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DE CAJA CHICA N° 04/18 - SE PROCEDE AL REINTEGRO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4-27" calcext:value-type="date">
            <text:p>27/04/2018</text:p>
          </table:table-cell>
          <table:table-cell table:style-name="ce9" office:value-type="string" calcext:value-type="string">
            <text:p>129/2018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NOTA 66/18 TCP DA - RES PRES 562/16</text:p>
          </table:table-cell>
          <table:table-cell table:style-name="ce14" office:value-type="string" calcext:value-type="string">
            <text:p>RECONOCE BAJA DE FIRMANTES SOBRE CTA. CTE. 300/2 Y 588/6 BANCO BTF - AGENTE GONZALEZ L.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03" calcext:value-type="date">
            <text:p>03/05/2018</text:p>
          </table:table-cell>
          <table:table-cell table:style-name="ce9" office:value-type="string" calcext:value-type="string">
            <text:p>130/2018</text:p>
          </table:table-cell>
          <table:table-cell table:style-name="ce9" office:value-type="string" calcext:value-type="string">
            <text:p>TCP DA 9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AUTORIZA CONTRATACIÓN DIRECTA SERVICIO DE GUARDA Y CUSTODIA DE ARCHIVOS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03" calcext:value-type="date">
            <text:p>03/05/2018</text:p>
          </table:table-cell>
          <table:table-cell table:style-name="ce9" office:value-type="string" calcext:value-type="string">
            <text:p>131/2018</text:p>
          </table:table-cell>
          <table:table-cell table:style-name="ce9" office:value-type="string" calcext:value-type="string">
            <text:p>TCP DA 9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DE CAJA CHICA N° 3/18 DELEGACIÓN RGD - PROCEDE AL REINTEGRO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03" calcext:value-type="date">
            <text:p>03/05/2018</text:p>
          </table:table-cell>
          <table:table-cell table:style-name="ce9" office:value-type="string" calcext:value-type="string">
            <text:p>132/2018</text:p>
          </table:table-cell>
          <table:table-cell table:style-name="ce9" office:value-type="string" calcext:value-type="string">
            <text:p>TCP DA 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TELÉFONO MES DE ABRIL - EMPRESA TELEFÓNICA DE ARGENTINA</text:p>
          </table:table-cell>
          <table:table-cell table:style-name="ce15" office:value-type="float" office:value="4116" calcext:value-type="float">
            <text:p>4116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83" calcext:value-type="float">
            <text:p>28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08" calcext:value-type="date">
            <text:p>08/05/2018</text:p>
          </table:table-cell>
          <table:table-cell table:style-name="ce9" office:value-type="string" calcext:value-type="string">
            <text:p>133/2018</text:p>
          </table:table-cell>
          <table:table-cell table:style-name="ce9" office:value-type="string" calcext:value-type="string">
            <text:p>TCP DA 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ENERGÍA - DPE ABRIL 2018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08" calcext:value-type="date">
            <text:p>08/05/2018</text:p>
          </table:table-cell>
          <table:table-cell table:style-name="ce9" office:value-type="string" calcext:value-type="string">
            <text:p>134/2018</text:p>
          </table:table-cell>
          <table:table-cell table:style-name="ce9" office:value-type="string" calcext:value-type="string">
            <text:p>TCP DA 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GUA- MES ABRIL - DPOSS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10" calcext:value-type="date">
            <text:p>10/05/2018</text:p>
          </table:table-cell>
          <table:table-cell table:style-name="ce9" office:value-type="string" calcext:value-type="string">
            <text:p>136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A TOLHUIN AGENTES CAVALLARI <text:s/>ANDRADA - <text:s/>AUTORIZA GASTO Y REINTEGRO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37/2018</text:p>
          </table:table-cell>
          <table:table-cell table:style-name="ce9" office:value-type="string" calcext:value-type="string">
            <text:p>TCP DA 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- SERVICIO DE GAS MES ABRIL <text:s/>- EMPRESA CAMUZZI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38/2018</text:p>
          </table:table-cell>
          <table:table-cell table:style-name="ce9" office:value-type="string" calcext:value-type="string">
            <text:p>TCP DA 19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A CUOTA 9/12 POSGRADO EN ADMINISTRACIÓN FINAN PUBLICA - AGENTES BEHRENS - TOVARES - SELSER - ROJAS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95" calcext:value-type="float">
            <text:p>295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39/2018</text:p>
          </table:table-cell>
          <table:table-cell table:style-name="ce9" office:value-type="string" calcext:value-type="string">
            <text:p>TCP DA 97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LMACENAMIENTO Y CUSTODIA DE DOCUMENTACIÓN - <text:s/>MES MAYO <text:s/>- FIRMA BOX LOGÍSTICA DE ARCHIVOS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40/2018</text:p>
          </table:table-cell>
          <table:table-cell table:style-name="ce9" office:value-type="string" calcext:value-type="string">
            <text:p>TCP DA 11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UTORIZA PAGO SERVICIO DE RED PRIVADA Y CONECTIVIDAD <text:s/>- MAYO - FIRMA USHUAIA VISIÓN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41/2018</text:p>
          </table:table-cell>
          <table:table-cell table:style-name="ce9" office:value-type="string" calcext:value-type="string">
            <text:p>TCP DA 22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MEDICINA LABORAL CONVENIO 114 - MES ABRIL - FIRMA SIPREM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42/2018</text:p>
          </table:table-cell>
          <table:table-cell table:style-name="ce9" office:value-type="string" calcext:value-type="string">
            <text:p>TCP DA 28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INTEGRAL SOPORTE MANTENIMIENTO Y CAPACITACIÓN SIGA - MES ABRIL - FIRMA NÓMADE SOFT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43/2018</text:p>
          </table:table-cell>
          <table:table-cell table:style-name="ce9" office:value-type="string" calcext:value-type="string">
            <text:p>TCP DA 9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SERVICIO DE INFORMACIÓN LEGAL - FIRMA LE LEY SA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44/201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LQUILER 11 EQUIPOS MULTIFUNCIÓN - CONTRATO 111 - MES ABRIL <text:s/>- FIRMA NEWXER SA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45/2018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LQUILER DE EQUIPO MULTIFUNCIÓN CONTRATO 107 - MES ABRIL - FIRMA NEWXER SA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46/2018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LQUILER DE EQUIPO MULTIFUNCIÓN <text:s/>- CONTRATO 110 - MES DE ABRIL - FIRMA NEWXER SA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08-07-10" calcext:value-type="date">
            <text:p>10/07/0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47/2018</text:p>
          </table:table-cell>
          <table:table-cell table:style-name="ce9" office:value-type="string" calcext:value-type="string">
            <text:p>TCP DA 239/2016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LIMPIEZA - CONVENIO 103 - MES DE ABRIL - FIRMA CENTINELA SRL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48/201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VIGILANCIA - CONVENIO 109 - MES ABRIL - FIRMA DUNEZAT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149/2018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NOTA 255/18 CRPTF Y NOTA 278/18 CRPTF</text:p>
          </table:table-cell>
          <table:table-cell table:style-name="ce14" office:value-type="string" calcext:value-type="string">
            <text:p>DAR CARACTER RESERVADO A NOTAS 255/2018 LETRA CRPTF Y NOTA 278/2018 LETRA CRPTF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16" calcext:value-type="float">
            <text:p>31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15" calcext:value-type="date">
            <text:p>15/05/2018</text:p>
          </table:table-cell>
          <table:table-cell table:style-name="ce9" office:value-type="string" calcext:value-type="string">
            <text:p>150/2018</text:p>
          </table:table-cell>
          <table:table-cell table:style-name="ce9" office:value-type="string" calcext:value-type="string">
            <text:p>TCP DA 080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H. BORGATO SERVICIO DE DESINFECCIÓN Y DESRATIZACIÓN TCP ABRIL/2018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18" calcext:value-type="float">
            <text:p>31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16" calcext:value-type="date">
            <text:p>16/05/2018</text:p>
          </table:table-cell>
          <table:table-cell table:style-name="ce9" office:value-type="string" calcext:value-type="string">
            <text:p>151/2018</text:p>
          </table:table-cell>
          <table:table-cell table:style-name="ce9" office:value-type="string" calcext:value-type="string">
            <text:p>TCP DA 10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EQUIPARACIÓN HABERES PERSONAL ADSCRIPTO ABRIL/2018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19" calcext:value-type="float">
            <text:p>31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21" calcext:value-type="date">
            <text:p>21/05/2018</text:p>
          </table:table-cell>
          <table:table-cell table:style-name="ce9" office:value-type="string" calcext:value-type="string">
            <text:p>152/2018</text:p>
          </table:table-cell>
          <table:table-cell table:style-name="ce9" office:value-type="string" calcext:value-type="string">
            <text:p>TCP PR 10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PARA LA CONTRATACIÓN DE UN PROFESIONAL AUDITOR MÉDICO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21" calcext:value-type="float">
            <text:p>32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5-21" calcext:value-type="date">
            <text:p>21/05/2018</text:p>
          </table:table-cell>
          <table:table-cell table:style-name="ce9" office:value-type="string" calcext:value-type="string">
            <text:p>153/2018</text:p>
          </table:table-cell>
          <table:table-cell table:style-name="ce9" office:value-type="string" calcext:value-type="string">
            <text:p>TCP DA 09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SERVICIO DE GUARDA Y CUSTODIA DE ARCHIVOS A LA FIRMA J.M. ESCOBAR GAMBOA DESDE 02-6-2018 AL 01-6-2018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23" calcext:value-type="date">
            <text:p>23/05/2018</text:p>
          </table:table-cell>
          <table:table-cell table:style-name="ce9" office:value-type="string" calcext:value-type="string">
            <text:p>154/2018</text:p>
          </table:table-cell>
          <table:table-cell table:style-name="ce9" office:value-type="string" calcext:value-type="string">
            <text:p>TCP DA 0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TELEFONICA DE ARGENTINA S.A. MAYO/2018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23" calcext:value-type="date">
            <text:p>23/05/2018</text:p>
          </table:table-cell>
          <table:table-cell table:style-name="ce9" office:value-type="string" calcext:value-type="string">
            <text:p>155/2018</text:p>
          </table:table-cell>
          <table:table-cell table:style-name="ce9" office:value-type="string" calcext:value-type="string">
            <text:p>TCP VA 10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INSCRIPCIÓN AGTES. AL XII SIMPOSIO DE CONTABILIDAD Y AUDITORÍA DEL EXTREMO SUR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28" calcext:value-type="date">
            <text:p>28/05/2018</text:p>
          </table:table-cell>
          <table:table-cell table:style-name="ce9" office:value-type="string" calcext:value-type="string">
            <text:p>156/2018</text:p>
          </table:table-cell>
          <table:table-cell table:style-name="ce9" office:value-type="string" calcext:value-type="string">
            <text:p>TCP PR 10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ASISTENCIA DE AGTES ABOGADOS A LAS JORNADAS DE DERECHO ADMINISTRATIVO A REALIZARSE EN CABA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33" calcext:value-type="float">
            <text:p>33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29" calcext:value-type="date">
            <text:p>29/05/2018</text:p>
          </table:table-cell>
          <table:table-cell table:style-name="ce9" office:value-type="string" calcext:value-type="string">
            <text:p>157/2018</text:p>
          </table:table-cell>
          <table:table-cell table:style-name="ce9" office:value-type="string" calcext:value-type="string">
            <text:p>TCP DA 11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º 04/2018 DELEGACIÓN RÍO GRANDE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40" calcext:value-type="float">
            <text:p>34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29" calcext:value-type="date">
            <text:p>29/05/2018</text:p>
          </table:table-cell>
          <table:table-cell table:style-name="ce9" office:value-type="string" calcext:value-type="string">
            <text:p>158/2018</text:p>
          </table:table-cell>
          <table:table-cell table:style-name="ce9" office:value-type="string" calcext:value-type="string">
            <text:p>TCP DA 0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ÓN DE SERVICIOS AGTE. MONTEROS J.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42" calcext:value-type="float">
            <text:p>342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18-05-29" calcext:value-type="date">
            <text:p>29/05/2018</text:p>
          </table:table-cell>
          <table:table-cell table:style-name="ce9" office:value-type="string" calcext:value-type="string">
            <text:p>159/2018</text:p>
          </table:table-cell>
          <table:table-cell table:style-name="ce9" office:value-type="string" calcext:value-type="string">
            <text:p>TCP DA 10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HABERES MAYO/2018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46" calcext:value-type="float">
            <text:p>34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29" calcext:value-type="date">
            <text:p>29/05/2018</text:p>
          </table:table-cell>
          <table:table-cell table:style-name="ce9" office:value-type="string" calcext:value-type="string">
            <text:p>160/2018</text:p>
          </table:table-cell>
          <table:table-cell table:style-name="ce9" office:value-type="string" calcext:value-type="string">
            <text:p>TCP PR 10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AUDITOR MÉDICO A LA DRA. GIORDA C.</text:p>
          </table:table-cell>
          <table:table-cell table:style-name="ce15" office:value-type="float" office:value="4154" calcext:value-type="float">
            <text:p>4154</text:p>
          </table:table-cell>
          <table:table-cell table:style-name="ce19" office:value-type="date" office:date-value="2018-07-10" calcext:value-type="date">
            <text:p>10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48" calcext:value-type="float">
            <text:p>34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31" calcext:value-type="date">
            <text:p>31/05/2018</text:p>
          </table:table-cell>
          <table:table-cell table:style-name="ce9" office:value-type="string" calcext:value-type="string">
            <text:p>161/2018</text:p>
          </table:table-cell>
          <table:table-cell table:style-name="ce9" office:value-type="string" calcext:value-type="string">
            <text:p>TCP DA 00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DPOSS MAYO 2018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5-31" calcext:value-type="date">
            <text:p>31/05/2018</text:p>
          </table:table-cell>
          <table:table-cell table:style-name="ce9" office:value-type="string" calcext:value-type="string">
            <text:p>162/2018</text:p>
          </table:table-cell>
          <table:table-cell table:style-name="ce9" office:value-type="string" calcext:value-type="string">
            <text:p>TCP DA 09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Nº 5/2018 FONDO PERMANENTE DIRECCIÓN DE ADMINISTRACIÓN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51" calcext:value-type="float">
            <text:p>35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31" calcext:value-type="date">
            <text:p>31/05/2018</text:p>
          </table:table-cell>
          <table:table-cell table:style-name="ce9" office:value-type="string" calcext:value-type="string">
            <text:p>163/2018</text:p>
          </table:table-cell>
          <table:table-cell table:style-name="ce9" office:value-type="string" calcext:value-type="string">
            <text:p>TCP DA 11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CIÓN CAJA CHICA Nº 05/2018 DIRECCIÓN DE ADMINISTRACIÓN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04" calcext:value-type="date">
            <text:p>04/06/2018</text:p>
          </table:table-cell>
          <table:table-cell table:style-name="ce9" office:value-type="string" calcext:value-type="string">
            <text:p>164/2018</text:p>
          </table:table-cell>
          <table:table-cell table:style-name="ce9" office:value-type="string" calcext:value-type="string">
            <text:p>TCP DA 10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RECHAZA POR IMPROCEDENTE RECLAMO DEL AGTE. ALIENDRO M.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6-05" calcext:value-type="date">
            <text:p>05/06/2018</text:p>
          </table:table-cell>
          <table:table-cell table:style-name="ce9" office:value-type="string" calcext:value-type="string">
            <text:p>165/2018</text:p>
          </table:table-cell>
          <table:table-cell table:style-name="ce9" office:value-type="string" calcext:value-type="string">
            <text:p>TCP DA 11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ISPONE TRASLADO DEL VOCAL DE AUDITORÍA. DESTACA EN COMISIÓN DE SERVICIOS A LA CIUDAD DE RÍO GRANDE AL AGTE. LOPEZ E.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62" calcext:value-type="float">
            <text:p>36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08" calcext:value-type="date">
            <text:p>08/06/2018</text:p>
          </table:table-cell>
          <table:table-cell table:style-name="ce9" office:value-type="string" calcext:value-type="string">
            <text:p>166/2018</text:p>
          </table:table-cell>
          <table:table-cell table:style-name="ce9" office:value-type="string" calcext:value-type="string">
            <text:p>TCP DA 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TOLHUIN AGENTE PETRIZZI - AUTORIZA Y APRUEBA GASTO -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65" calcext:value-type="float">
            <text:p>36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167/2018</text:p>
          </table:table-cell>
          <table:table-cell table:style-name="ce9" office:value-type="string" calcext:value-type="string">
            <text:p>TCP DA 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EL GASTO ORDENA PAGO SERVICIO DE ENERGÍA MES DE MATO - DPE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168//2018</text:p>
          </table:table-cell>
          <table:table-cell table:style-name="ce9" office:value-type="string" calcext:value-type="string">
            <text:p>TCP DA 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EL GASTO ORDENA PAGO SERVICIO DE GAS MES MAYO - CAMUZZI GAS DEL SUR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71" calcext:value-type="float">
            <text:p>371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169/2018</text:p>
          </table:table-cell>
          <table:table-cell table:style-name="ce9" office:value-type="string" calcext:value-type="string">
            <text:p>TCP DA 11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° 6/18 -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72" calcext:value-type="float">
            <text:p>37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170/2018</text:p>
          </table:table-cell>
          <table:table-cell table:style-name="ce9" office:value-type="string" calcext:value-type="string">
            <text:p>TCP DA 19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UOTA 10/12 POSGRADO EN ADMINISTRACIÓN FINANCIERA PUBLICA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171/2018</text:p>
          </table:table-cell>
          <table:table-cell table:style-name="ce9" office:value-type="string" calcext:value-type="string">
            <text:p>TCP DA 11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ADQUISICIÓN BIBLIOGRAFÍA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172/2018</text:p>
          </table:table-cell>
          <table:table-cell table:style-name="ce9" office:value-type="string" calcext:value-type="string">
            <text:p>TCP DA 22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PRESTACIÓN DE SERVICIO DE MEDICINA LABORAL - CONVENIO 114 - FIRMA SIPREM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173/2018</text:p>
          </table:table-cell>
          <table:table-cell table:style-name="ce9" office:value-type="string" calcext:value-type="string">
            <text:p>TCP 11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UTORIZA PAGO SERVICIOS RED PRIVADA - MES JUNIO . FIRMA USHUAIA VISION SA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174/2018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LQUILER DE QUIPO CONTRATO 110 - MES MAYO - FIRMA NEWXER SA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6" calcext:value-type="date">
            <text:p>26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81" calcext:value-type="float">
            <text:p>38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175/201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EL GASTI ORDENA EL PAGO ALQUILER DE 11 EQUIPOS CONTRATO 111 - MES DE MAYO - FIRMA NEWXER SA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83" calcext:value-type="float">
            <text:p>38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176/2018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RDENA PAGO SERVICIO DE ALQUILER DE EQUIPO CONTRATO 107 - MES DE MAYO - FIRMA NEWXER SA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177/201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VIGILANCIA - CONVENIO 109 - MES MAYO - FIRMA DUNEZAT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178/2018</text:p>
          </table:table-cell>
          <table:table-cell table:style-name="ce9" office:value-type="string" calcext:value-type="string">
            <text:p>TCP DA 28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SOPORTE -MANTENIMIENTO Y CPAPACITACION SIGA - MES MAYO - FIRMA NÓMADE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13" calcext:value-type="date">
            <text:p>13/06/2018</text:p>
          </table:table-cell>
          <table:table-cell table:style-name="ce9" office:value-type="string" calcext:value-type="string">
            <text:p>179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A RGD AGENTES CAVALLARI Y ANDRADA - AUTORIZA GASTO Y REINTEGRO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91" calcext:value-type="float">
            <text:p>39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6-13" calcext:value-type="date">
            <text:p>13/06/2018</text:p>
          </table:table-cell>
          <table:table-cell table:style-name="ce9" office:value-type="string" calcext:value-type="string">
            <text:p>180/2018</text:p>
          </table:table-cell>
          <table:table-cell table:style-name="ce9" office:value-type="string" calcext:value-type="string">
            <text:p>TCP DA 97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LMACENAMIENTO Y CUSTODIA DE DOC. - MES DE MAYO - FIRMA BOX LOGÍSTICA DE ARCHIVOS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97" calcext:value-type="float">
            <text:p>39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14" calcext:value-type="date">
            <text:p>14/06/2018</text:p>
          </table:table-cell>
          <table:table-cell table:style-name="ce9" office:value-type="string" calcext:value-type="string">
            <text:p>181/2018</text:p>
          </table:table-cell>
          <table:table-cell table:style-name="ce9" office:value-type="string" calcext:value-type="string">
            <text:p>TCP DA 9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Y ORDENA PAGO SERVICIO DE SISTEMA DE INFORMACIÓN LEGAL - FIRMA LA LEY SA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99" calcext:value-type="float">
            <text:p>39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15" calcext:value-type="date">
            <text:p>15/06/2018</text:p>
          </table:table-cell>
          <table:table-cell table:style-name="ce9" office:value-type="string" calcext:value-type="string">
            <text:p>182/2018</text:p>
          </table:table-cell>
          <table:table-cell table:style-name="ce9" office:value-type="string" calcext:value-type="string">
            <text:p>TCP DA 1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AUTORIZA EL PAGO DE LA 1° CUOTA FIJA - RP 149/2018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18" calcext:value-type="date">
            <text:p>18/06/2018</text:p>
          </table:table-cell>
          <table:table-cell table:style-name="ce9" office:value-type="string" calcext:value-type="string">
            <text:p>183/2018</text:p>
          </table:table-cell>
          <table:table-cell table:style-name="ce9" office:value-type="string" calcext:value-type="string">
            <text:p>TCP DA 11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AUTORIZA EQUIPARACIÓN DE HABERES, PERSONAL ADSCRIPTO AL TCP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03" calcext:value-type="float">
            <text:p>40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6-18" calcext:value-type="date">
            <text:p>18/06/2018</text:p>
          </table:table-cell>
          <table:table-cell table:style-name="ce9" office:value-type="string" calcext:value-type="string">
            <text:p>184/2018</text:p>
          </table:table-cell>
          <table:table-cell table:style-name="ce9" office:value-type="string" calcext:value-type="string">
            <text:p>TCP DA 9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LMACENAMIENTO Y CUSTODIA DE DOCUMENTACIÓN - MES DE JUNIO <text:s/>- FIRMA ESCOBAR GAMBOA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05" calcext:value-type="float">
            <text:p>40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18" calcext:value-type="date">
            <text:p>18/06/2018</text:p>
          </table:table-cell>
          <table:table-cell table:style-name="ce9" office:value-type="string" calcext:value-type="string">
            <text:p>185/2018</text:p>
          </table:table-cell>
          <table:table-cell table:style-name="ce9" office:value-type="string" calcext:value-type="string">
            <text:p>TCP DA 7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DESRATIZACIÓN - MES MAYO - FIRMA COASA SRL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07" calcext:value-type="float">
            <text:p>40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18" calcext:value-type="date">
            <text:p>18/06/2018</text:p>
          </table:table-cell>
          <table:table-cell table:style-name="ce9" office:value-type="string" calcext:value-type="string">
            <text:p>186/2018</text:p>
          </table:table-cell>
          <table:table-cell table:style-name="ce9" office:value-type="string" calcext:value-type="string">
            <text:p>TCP PR 10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REINTEGRO GASTO DE PASAJES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08" calcext:value-type="float">
            <text:p>40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18" calcext:value-type="date">
            <text:p>18/06/2018</text:p>
          </table:table-cell>
          <table:table-cell table:style-name="ce9" office:value-type="string" calcext:value-type="string">
            <text:p>187/2018</text:p>
          </table:table-cell>
          <table:table-cell table:style-name="ce9" office:value-type="string" calcext:value-type="string">
            <text:p>TCP DA 239/2016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<text:s/>SERVICIO DE LIMPIEZA - CONVENIO 103 - <text:s/>MES MAYO - FIRMA CENTINELA SRL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10" calcext:value-type="float">
            <text:p>41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18" calcext:value-type="date">
            <text:p>18/06/2018</text:p>
          </table:table-cell>
          <table:table-cell table:style-name="ce9" office:value-type="string" calcext:value-type="string">
            <text:p>188/2018</text:p>
          </table:table-cell>
          <table:table-cell table:style-name="ce9" office:value-type="string" calcext:value-type="string">
            <text:p>TCP PR 14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MATRICULA - MOD. 7 DIPLOMATURA EN PREVISIÓN SOCIAL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19" calcext:value-type="date">
            <text:p>19/06/2018</text:p>
          </table:table-cell>
          <table:table-cell table:style-name="ce9" office:value-type="string" calcext:value-type="string">
            <text:p>189/2018</text:p>
          </table:table-cell>
          <table:table-cell table:style-name="ce9" office:value-type="string" calcext:value-type="string">
            <text:p>TCP DA 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RGD - AUTORIZA GASTO, REINTEGRO DE TRASLADO</text:p>
          </table:table-cell>
          <table:table-cell table:style-name="ce15" office:value-type="float" office:value="4145" calcext:value-type="float">
            <text:p>4145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13" calcext:value-type="float">
            <text:p>41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9" office:value-type="string" calcext:value-type="string">
            <text:p>190/2018</text:p>
          </table:table-cell>
          <table:table-cell table:style-name="ce9" office:value-type="string" calcext:value-type="string">
            <text:p>TCP DA 1258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- COMPRA DE LAMPARAS Y TUBOS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18" calcext:value-type="float">
            <text:p>41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9" office:value-type="string" calcext:value-type="string">
            <text:p>191/2018</text:p>
          </table:table-cell>
          <table:table-cell table:style-name="ce9" office:value-type="string" calcext:value-type="string">
            <text:p>TCP VA 8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NO JUSTIFICA INCUMPLIMIENTO DE LA JORNADA LABORAL AGENTE TCP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19" calcext:value-type="float">
            <text:p>41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9" office:value-type="string" calcext:value-type="string">
            <text:p>192/2018</text:p>
          </table:table-cell>
          <table:table-cell table:style-name="ce9" office:value-type="string" calcext:value-type="string">
            <text:p>TCP S 26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JUSTIFICA - CASO PARTICULAR - INASISTENCIA -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25" calcext:value-type="float">
            <text:p>42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27" calcext:value-type="date">
            <text:p>27/06/2018</text:p>
          </table:table-cell>
          <table:table-cell table:style-name="ce9" office:value-type="string" calcext:value-type="string">
            <text:p>193/2018</text:p>
          </table:table-cell>
          <table:table-cell table:style-name="ce9" office:value-type="string" calcext:value-type="string">
            <text:p>TCP PR 12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ORDENA VIÁTICOS - GASTOS DE PASAJES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27" calcext:value-type="date">
            <text:p>27/06/2018</text:p>
          </table:table-cell>
          <table:table-cell table:style-name="ce9" office:value-type="string" calcext:value-type="string">
            <text:p>194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TOLHUIN - AUTORIZA GASTO Y REINTEGRO DE GASTOS DE TRASLADO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32" calcext:value-type="float">
            <text:p>43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27" calcext:value-type="date">
            <text:p>27/06/2018</text:p>
          </table:table-cell>
          <table:table-cell table:style-name="ce9" office:value-type="string" calcext:value-type="string">
            <text:p>195/2018</text:p>
          </table:table-cell>
          <table:table-cell table:style-name="ce9" office:value-type="string" calcext:value-type="string">
            <text:p>TCP DA 11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N°06 FONDO PERMANENTE DA - REINTEGRA MONTO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38" calcext:value-type="float">
            <text:p>43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27" calcext:value-type="date">
            <text:p>27/06/2018</text:p>
          </table:table-cell>
          <table:table-cell table:style-name="ce9" office:value-type="string" calcext:value-type="string">
            <text:p>196/2018</text:p>
          </table:table-cell>
          <table:table-cell table:style-name="ce9" office:value-type="string" calcext:value-type="string">
            <text:p>TCP DA 12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ADQ. DE BIBLIOGRAFÍA - <text:s/>AUTORIZA CONTRATACIÓN DIRECTA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18-06-28" calcext:value-type="date">
            <text:p>28/06/2018</text:p>
          </table:table-cell>
          <table:table-cell table:style-name="ce9" office:value-type="string" calcext:value-type="string">
            <text:p>197/2018</text:p>
          </table:table-cell>
          <table:table-cell table:style-name="ce9" office:value-type="string" calcext:value-type="string">
            <text:p>TCP PR 9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PERÍODOS RECESO INVERNAL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41" calcext:value-type="float">
            <text:p>44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28" calcext:value-type="date">
            <text:p>28/06/2018</text:p>
          </table:table-cell>
          <table:table-cell table:style-name="ce9" office:value-type="string" calcext:value-type="string">
            <text:p>198/2018</text:p>
          </table:table-cell>
          <table:table-cell table:style-name="ce9" office:value-type="string" calcext:value-type="string">
            <text:p>TCP DA 12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DE HABERES - AUTORIZA EL PAGO - JUNIO 2018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11-07" calcext:value-type="date">
            <text:p>07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50" calcext:value-type="float">
            <text:p>45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28" calcext:value-type="date">
            <text:p>28/06/2018</text:p>
          </table:table-cell>
          <table:table-cell table:style-name="ce9" office:value-type="string" calcext:value-type="string">
            <text:p>199/2018</text:p>
          </table:table-cell>
          <table:table-cell table:style-name="ce9" office:value-type="string" calcext:value-type="string">
            <text:p>TCP DA 13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Y AUTORIZA PAGO SUELDO ANUAL COMPLEMENTARIO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28" calcext:value-type="date">
            <text:p>28/06/2018</text:p>
          </table:table-cell>
          <table:table-cell table:style-name="ce9" office:value-type="string" calcext:value-type="string">
            <text:p>200/2018</text:p>
          </table:table-cell>
          <table:table-cell table:style-name="ce9" office:value-type="string" calcext:value-type="string">
            <text:p>TCP DA 13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ADQUISICIÓN DE CALDERA NUEVA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54" calcext:value-type="float">
            <text:p>45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28" calcext:value-type="date">
            <text:p>28/06/2018</text:p>
          </table:table-cell>
          <table:table-cell table:style-name="ce9" office:value-type="string" calcext:value-type="string">
            <text:p>201/2018</text:p>
          </table:table-cell>
          <table:table-cell table:style-name="ce9" office:value-type="string" calcext:value-type="string">
            <text:p>TCP DA 13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TRABAJOS DE REPARACIÓN, MANTENIMIENTO Y RENOVACIÓN DE MOBILIARIO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28" calcext:value-type="date">
            <text:p>28/06/2018</text:p>
          </table:table-cell>
          <table:table-cell table:style-name="ce9" office:value-type="string" calcext:value-type="string">
            <text:p>202/2018</text:p>
          </table:table-cell>
          <table:table-cell table:style-name="ce9" office:value-type="string" calcext:value-type="string">
            <text:p>TCP DA 13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TRABAJOS DE REPARACIÓN SECRETARIA CONTABLE Y SALA DE SERVIDORES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56" calcext:value-type="float">
            <text:p>45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28" calcext:value-type="date">
            <text:p>28/06/2018</text:p>
          </table:table-cell>
          <table:table-cell table:style-name="ce9" office:value-type="string" calcext:value-type="string">
            <text:p>203/2018</text:p>
          </table:table-cell>
          <table:table-cell table:style-name="ce9" office:value-type="string" calcext:value-type="string">
            <text:p>TCP DA 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TELÉFONO -MES JUNIO - <text:s/>FIRMA TELEFÓNICA DE ARGENTINA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57" calcext:value-type="float">
            <text:p>45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6-28" calcext:value-type="date">
            <text:p>28/06/2018</text:p>
          </table:table-cell>
          <table:table-cell table:style-name="ce9" office:value-type="string" calcext:value-type="string">
            <text:p>204/2018</text:p>
          </table:table-cell>
          <table:table-cell table:style-name="ce9" office:value-type="string" calcext:value-type="string">
            <text:p>TCP DA 12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ADJUDICA EN FORMA DIRECTA - CONTRATACIÓN PÓLIZA DE SEGURO AUTOMOTOR - FIRMA SANCOR COOP LIM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29" calcext:value-type="date">
            <text:p>29/06/2018</text:p>
          </table:table-cell>
          <table:table-cell table:style-name="ce9" office:value-type="string" calcext:value-type="string">
            <text:p>205/2018</text:p>
          </table:table-cell>
          <table:table-cell table:style-name="ce9" office:value-type="string" calcext:value-type="string">
            <text:p>TCP DA 13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DA - PROCEDE AL REINTEGRO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60" calcext:value-type="float">
            <text:p>46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6-29" calcext:value-type="date">
            <text:p>29/06/2018</text:p>
          </table:table-cell>
          <table:table-cell table:style-name="ce9" office:value-type="string" calcext:value-type="string">
            <text:p>206/2018</text:p>
          </table:table-cell>
          <table:table-cell table:style-name="ce9" office:value-type="string" calcext:value-type="string">
            <text:p>TCP DA 13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05/18 DELEGACIÓN RGD - PROCEDE AL REINTEGRO</text:p>
          </table:table-cell>
          <table:table-cell table:style-name="ce15" office:value-type="float" office:value="4155" calcext:value-type="float">
            <text:p>4155</text:p>
          </table:table-cell>
          <table:table-cell table:style-name="ce19" office:value-type="date" office:date-value="2018-07-11" calcext:value-type="date">
            <text:p>11/07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62" calcext:value-type="float">
            <text:p>46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03" calcext:value-type="date">
            <text:p>03/07/2018</text:p>
          </table:table-cell>
          <table:table-cell table:style-name="ce9" office:value-type="string" calcext:value-type="string">
            <text:p>207/2018</text:p>
          </table:table-cell>
          <table:table-cell table:style-name="ce9" office:value-type="string" calcext:value-type="string">
            <text:p>TCP DA 14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ISPONE TRASLADO - AUTORIZA GASTO Y REINTEGRO DE GASTOS DE TRASLAD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64" calcext:value-type="float">
            <text:p>46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04" calcext:value-type="date">
            <text:p>04/07/2018</text:p>
          </table:table-cell>
          <table:table-cell table:style-name="ce9" office:value-type="string" calcext:value-type="string">
            <text:p>208/2018</text:p>
          </table:table-cell>
          <table:table-cell table:style-name="ce9" office:value-type="string" calcext:value-type="string">
            <text:p>TCP DA 13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COMPRA DE TONERS Y UNIDA DE IMAGEN <text:s/>- FIRMA NEWXER S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67" calcext:value-type="float">
            <text:p>46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9" office:value-type="string" calcext:value-type="string">
            <text:p>209/2018</text:p>
          </table:table-cell>
          <table:table-cell table:style-name="ce9" office:value-type="string" calcext:value-type="string">
            <text:p>TCP DA 13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FINAL - AUTORIZA EL PAG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69" calcext:value-type="float">
            <text:p>46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06" calcext:value-type="date">
            <text:p>06/07/2018</text:p>
          </table:table-cell>
          <table:table-cell table:style-name="ce9" office:value-type="string" calcext:value-type="string">
            <text:p>210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TOLHUIN Y RGD - AUTORIZA GASTOS Y REINTEGRO DE TRASLAD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71" calcext:value-type="float">
            <text:p>47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9" office:value-type="string" calcext:value-type="string">
            <text:p>211/2018</text:p>
          </table:table-cell>
          <table:table-cell table:style-name="ce9" office:value-type="string" calcext:value-type="string">
            <text:p>TCP DA 14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ISPONE TRASLADO - AUTORIZA GASTO - <text:s/>REINTEGRO DE GASTOS DE TRASLAD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76" calcext:value-type="float">
            <text:p>476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18-07-10" calcext:value-type="date">
            <text:p>10/07/2018</text:p>
          </table:table-cell>
          <table:table-cell table:style-name="ce9" office:value-type="string" calcext:value-type="string">
            <text:p>212/2018</text:p>
          </table:table-cell>
          <table:table-cell table:style-name="ce9" office:value-type="string" calcext:value-type="string">
            <text:p>TCP GEA 122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LICENCIA EXTRAORDINARI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79" calcext:value-type="float">
            <text:p>47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10" calcext:value-type="date">
            <text:p>10/07/2018</text:p>
          </table:table-cell>
          <table:table-cell table:style-name="ce9" office:value-type="string" calcext:value-type="string">
            <text:p>213/2018</text:p>
          </table:table-cell>
          <table:table-cell table:style-name="ce9" office:value-type="string" calcext:value-type="string">
            <text:p>TCP DA 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ENERGÍA - MES JUNIO - DPE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84" calcext:value-type="float">
            <text:p>48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10" calcext:value-type="date">
            <text:p>10/07/2018</text:p>
          </table:table-cell>
          <table:table-cell table:style-name="ce9" office:value-type="string" calcext:value-type="string">
            <text:p>214/2018</text:p>
          </table:table-cell>
          <table:table-cell table:style-name="ce9" office:value-type="string" calcext:value-type="string">
            <text:p>TCP DA 7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DESRRATIZACIÓN <text:s/>- JUNIO - FIRMA COASA SRL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7-10" calcext:value-type="date">
            <text:p>10/07/2018</text:p>
          </table:table-cell>
          <table:table-cell table:style-name="ce9" office:value-type="string" calcext:value-type="string">
            <text:p>215/2018</text:p>
          </table:table-cell>
          <table:table-cell table:style-name="ce9" office:value-type="string" calcext:value-type="string">
            <text:p>TCP DA 9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LMACENAMIENTO Y CUSTODIA DE DOCUMENTACIÓN . JULIO - FIRMA ESCOBAR GAMBO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86" calcext:value-type="float">
            <text:p>48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0" calcext:value-type="date">
            <text:p>10/07/2018</text:p>
          </table:table-cell>
          <table:table-cell table:style-name="ce9" office:value-type="string" calcext:value-type="string">
            <text:p>216/201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VIGILANCIA CONVENIO 109 - JUNIO - FIRMA DUNEZAT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88" calcext:value-type="float">
            <text:p>48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0" calcext:value-type="date">
            <text:p>10/07/2018</text:p>
          </table:table-cell>
          <table:table-cell table:style-name="ce9" office:value-type="string" calcext:value-type="string">
            <text:p>217/2018</text:p>
          </table:table-cell>
          <table:table-cell table:style-name="ce9" office:value-type="string" calcext:value-type="string">
            <text:p>TCP DA 28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SOPORTE, MANTENIMIENTO Y CAPACITACIÓN SIGA - MES JUNIO - FIRMA NOMADE SOFT SRL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10" calcext:value-type="date">
            <text:p>10/07/2018</text:p>
          </table:table-cell>
          <table:table-cell table:style-name="ce9" office:value-type="string" calcext:value-type="string">
            <text:p>218/2018</text:p>
          </table:table-cell>
          <table:table-cell table:style-name="ce9" office:value-type="string" calcext:value-type="string">
            <text:p>TCP DA 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GUA - MES JUNIO - DPOSS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92" calcext:value-type="float">
            <text:p>49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11" calcext:value-type="date">
            <text:p>11/07/2018</text:p>
          </table:table-cell>
          <table:table-cell table:style-name="ce9" office:value-type="string" calcext:value-type="string">
            <text:p>219/2018</text:p>
          </table:table-cell>
          <table:table-cell table:style-name="ce9" office:value-type="string" calcext:value-type="string">
            <text:p>TCP DA 14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° 08/18 - PROCEDE AL REINTEGR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2" calcext:value-type="date">
            <text:p>12/07/2018</text:p>
          </table:table-cell>
          <table:table-cell table:style-name="ce9" office:value-type="string" calcext:value-type="string">
            <text:p>220/2018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LQUILER DE EQUIPO MULTIFUNCIÓN - CONTRATO 107 - MES DE JUNIO -- FIRMA NEWXER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95" calcext:value-type="float">
            <text:p>49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2" calcext:value-type="date">
            <text:p>12/07/2018</text:p>
          </table:table-cell>
          <table:table-cell table:style-name="ce9" office:value-type="string" calcext:value-type="string">
            <text:p>221/2018</text:p>
          </table:table-cell>
          <table:table-cell table:style-name="ce9" office:value-type="string" calcext:value-type="string">
            <text:p>TCP DA 10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- CONTRATO DE LOCACIÓN DE SERVICIOS N° 116 - FIRMA GIORD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97" calcext:value-type="float">
            <text:p>49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12" calcext:value-type="date">
            <text:p>12/07/2018</text:p>
          </table:table-cell>
          <table:table-cell table:style-name="ce9" office:value-type="string" calcext:value-type="string">
            <text:p>222/2018</text:p>
          </table:table-cell>
          <table:table-cell table:style-name="ce9" office:value-type="string" calcext:value-type="string">
            <text:p>TCP DA 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GAS - MES JUNIO - CAMUZZI GAS DEL SUR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98" calcext:value-type="float">
            <text:p>498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18-07-13" calcext:value-type="date">
            <text:p>13/07/2018</text:p>
          </table:table-cell>
          <table:table-cell table:style-name="ce9" office:value-type="string" calcext:value-type="string">
            <text:p>223/2018</text:p>
          </table:table-cell>
          <table:table-cell table:style-name="ce9" office:value-type="string" calcext:value-type="string">
            <text:p>TCP DA 12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TIENE POR JUSTIFICA INASISTENCIA -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499" calcext:value-type="float">
            <text:p>49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3" calcext:value-type="date">
            <text:p>13/07/2018</text:p>
          </table:table-cell>
          <table:table-cell table:style-name="ce9" office:value-type="string" calcext:value-type="string">
            <text:p>224/2018</text:p>
          </table:table-cell>
          <table:table-cell table:style-name="ce9" office:value-type="string" calcext:value-type="string">
            <text:p>TCP DA 11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UTORIZA PAGO - SERVICIOS DE RED PRIVADA - JULIO - EMPRESA USHUAIA VISIÓN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06" calcext:value-type="float">
            <text:p>50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13" calcext:value-type="date">
            <text:p>13/07/2018</text:p>
          </table:table-cell>
          <table:table-cell table:style-name="ce9" office:value-type="string" calcext:value-type="string">
            <text:p>225/2018</text:p>
          </table:table-cell>
          <table:table-cell table:style-name="ce9" office:value-type="string" calcext:value-type="string">
            <text:p>TCP DA 12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RP 196/2018 - ADQUISICIÓN DE BIBLIOGRAFÍ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08" calcext:value-type="float">
            <text:p>50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7-13" calcext:value-type="date">
            <text:p>13/07/2018</text:p>
          </table:table-cell>
          <table:table-cell table:style-name="ce9" office:value-type="string" calcext:value-type="string">
            <text:p>226/2018</text:p>
          </table:table-cell>
          <table:table-cell table:style-name="ce9" office:value-type="string" calcext:value-type="string">
            <text:p>TCP DA 13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AMPLIACIÓN DE MONTO DE RP 200/2018 - ADJUDICA CONTRATACIÓN DIRECTA COMPRA DE CALDERA - FIRMA IMPORTADORA COMERCIAL FUEGUIN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3" calcext:value-type="date">
            <text:p>13/07/2018</text:p>
          </table:table-cell>
          <table:table-cell table:style-name="ce9" office:value-type="string" calcext:value-type="string">
            <text:p>227/2018</text:p>
          </table:table-cell>
          <table:table-cell table:style-name="ce9" office:value-type="string" calcext:value-type="string">
            <text:p>TCP DA 12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AMPLIACIÓN MONTO RP 190/2018 - ADJUDICA CONTRATACIÓN DIRECTA - FIRMA ELECTROLUZ SRL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11" calcext:value-type="float">
            <text:p>51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3" calcext:value-type="date">
            <text:p>13/07/2018</text:p>
          </table:table-cell>
          <table:table-cell table:style-name="ce9" office:value-type="string" calcext:value-type="string">
            <text:p>228/2018</text:p>
          </table:table-cell>
          <table:table-cell table:style-name="ce9" office:value-type="string" calcext:value-type="string">
            <text:p>TCP DA 13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RP 201/18 - FIRMAS OJEDA DIAZ - <text:s/>ROMERO - <text:s/>GARBARINO S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13" calcext:value-type="float">
            <text:p>51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13" calcext:value-type="date">
            <text:p>13/07/2018</text:p>
          </table:table-cell>
          <table:table-cell table:style-name="ce9" office:value-type="string" calcext:value-type="string">
            <text:p>229/201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TRATO N° 111 - MES DE JUNIO - FIRMA NEWXER S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15" calcext:value-type="float">
            <text:p>51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3" calcext:value-type="date">
            <text:p>13/07/2018</text:p>
          </table:table-cell>
          <table:table-cell table:style-name="ce9" office:value-type="string" calcext:value-type="string">
            <text:p>230/2018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- SERVICIO DE ALQUILER DE EQUIPOS - CONTRATO N° 110 - FIRMA NEWXER S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17" calcext:value-type="float">
            <text:p>51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3" calcext:value-type="date">
            <text:p>13/07/2018</text:p>
          </table:table-cell>
          <table:table-cell table:style-name="ce9" office:value-type="string" calcext:value-type="string">
            <text:p>231/2018</text:p>
          </table:table-cell>
          <table:table-cell table:style-name="ce9" office:value-type="string" calcext:value-type="string">
            <text:p>TCP 19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<text:s/>CUOTA 11/12 POSGRADO EN ADMINISTRACIÓN FINANCIERA PUBLIC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19" calcext:value-type="float">
            <text:p>51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3" calcext:value-type="date">
            <text:p>13/07/2018</text:p>
          </table:table-cell>
          <table:table-cell table:style-name="ce9" office:value-type="string" calcext:value-type="string">
            <text:p>232/2018</text:p>
          </table:table-cell>
          <table:table-cell table:style-name="ce9" office:value-type="string" calcext:value-type="string">
            <text:p>TCP DA 22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MEDICINA LABORAL - CONVENIO N° 114 - FIRMA SIPREM SRL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3" calcext:value-type="date">
            <text:p>13/07/2018</text:p>
          </table:table-cell>
          <table:table-cell table:style-name="ce9" office:value-type="string" calcext:value-type="string">
            <text:p>233/2018</text:p>
          </table:table-cell>
          <table:table-cell table:style-name="ce9" office:value-type="string" calcext:value-type="string">
            <text:p>TCP DA 11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DQUISICIÓN DE BIBLIOGRAFÍA - EDITORIAL RUBIZAL CULZONI S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22" calcext:value-type="float">
            <text:p>52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18" calcext:value-type="date">
            <text:p>18/07/2018</text:p>
          </table:table-cell>
          <table:table-cell table:style-name="ce9" office:value-type="string" calcext:value-type="string">
            <text:p>234/2018</text:p>
          </table:table-cell>
          <table:table-cell table:style-name="ce9" office:value-type="string" calcext:value-type="string">
            <text:p>TCP DA 15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AUTORIZA PAGO EQUIPARACIÓN DE HABERES PERSONAL ADSCRIPTO AL TCP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23" calcext:value-type="float">
            <text:p>52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9" calcext:value-type="date">
            <text:p>19/07/2018</text:p>
          </table:table-cell>
          <table:table-cell table:style-name="ce9" office:value-type="string" calcext:value-type="string">
            <text:p>235/2018</text:p>
          </table:table-cell>
          <table:table-cell table:style-name="ce9" office:value-type="string" calcext:value-type="string">
            <text:p>TCP DA 15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 <text:s/>TLHUIN Y RGD - AUTORIZA GASTO Y REINTEGROS DE GASTOS DE TRASLAD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25" calcext:value-type="float">
            <text:p>52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19" calcext:value-type="date">
            <text:p>19/07/2018</text:p>
          </table:table-cell>
          <table:table-cell table:style-name="ce9" office:value-type="string" calcext:value-type="string">
            <text:p>236/2018</text:p>
          </table:table-cell>
          <table:table-cell table:style-name="ce9" office:value-type="string" calcext:value-type="string">
            <text:p>TCP DA <text:s/>239/2016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LIMPIEZA - CONVENIO 103 - MES JUNIO - FIRMA CENTINELA SRL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29" calcext:value-type="float">
            <text:p>52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23" calcext:value-type="date">
            <text:p>23/07/2018</text:p>
          </table:table-cell>
          <table:table-cell table:style-name="ce9" office:value-type="string" calcext:value-type="string">
            <text:p>237/2018</text:p>
          </table:table-cell>
          <table:table-cell table:style-name="ce9" office:value-type="string" calcext:value-type="string">
            <text:p>TCP VL 11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REGLÓN 2 FIRMA TURIMCO SRL <text:s/>- REGLÓN 3 FIRMA ALMA EMPRENDIMIENTOS FUEG SRL (SEMINARIO OP)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31" calcext:value-type="float">
            <text:p>53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24" calcext:value-type="date">
            <text:p>24/07/2018</text:p>
          </table:table-cell>
          <table:table-cell table:style-name="ce9" office:value-type="string" calcext:value-type="string">
            <text:p>238/2018</text:p>
          </table:table-cell>
          <table:table-cell table:style-name="ce9" office:value-type="string" calcext:value-type="string">
            <text:p>TCP DA 12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DQUISICIÓN BIBLIOGRAFÍA (NOTA 1105/18) PROVEEDOR RALINQUE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24" calcext:value-type="date">
            <text:p>24/07/2018</text:p>
          </table:table-cell>
          <table:table-cell table:style-name="ce9" office:value-type="string" calcext:value-type="string">
            <text:p>239/2018</text:p>
          </table:table-cell>
          <table:table-cell table:style-name="ce9" office:value-type="string" calcext:value-type="string">
            <text:p>TCP DA 13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DQUISICIÓN DE CALDERA CONFORME OFERTA- FIRMA IMPORTADORA COMERCIAL FUEGUINA SRL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34" calcext:value-type="float">
            <text:p>53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24" calcext:value-type="date">
            <text:p>24/07/2018</text:p>
          </table:table-cell>
          <table:table-cell table:style-name="ce9" office:value-type="string" calcext:value-type="string">
            <text:p>240/2018</text:p>
          </table:table-cell>
          <table:table-cell table:style-name="ce9" office:value-type="string" calcext:value-type="string">
            <text:p>TCP DA 15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ORDENA LIQUIDACIÓN DE VIÁTICOS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35" calcext:value-type="float">
            <text:p>53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24" calcext:value-type="date">
            <text:p>24/07/2018</text:p>
          </table:table-cell>
          <table:table-cell table:style-name="ce9" office:value-type="string" calcext:value-type="string">
            <text:p>241/2018</text:p>
          </table:table-cell>
          <table:table-cell table:style-name="ce9" office:value-type="string" calcext:value-type="string">
            <text:p>TCP DA 13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TONER Y UNIDAD DE IMAGEN - FIRMA NEWXER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25" calcext:value-type="date">
            <text:p>25/07/2018</text:p>
          </table:table-cell>
          <table:table-cell table:style-name="ce9" office:value-type="string" calcext:value-type="string">
            <text:p>242/2018</text:p>
          </table:table-cell>
          <table:table-cell table:style-name="ce9" office:value-type="string" calcext:value-type="string">
            <text:p>TCP VL 7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- CONTRATACIÓN DIRECTA FIRMA ERREPAR SA - SUSCRPCIÓN 12 MESES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38" calcext:value-type="float">
            <text:p>53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25" calcext:value-type="date">
            <text:p>25/07/2018</text:p>
          </table:table-cell>
          <table:table-cell table:style-name="ce9" office:value-type="string" calcext:value-type="string">
            <text:p>243/2018</text:p>
          </table:table-cell>
          <table:table-cell table:style-name="ce9" office:value-type="string" calcext:value-type="string">
            <text:p>TCP DA 13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AMPLIACIÓN MONTO- ADJUDICA CONTRATACIÓN DIRECTA - <text:s/>RP 202/18 -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40" calcext:value-type="float">
            <text:p>54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26" calcext:value-type="date">
            <text:p>26/07/2018</text:p>
          </table:table-cell>
          <table:table-cell table:style-name="ce9" office:value-type="string" calcext:value-type="string">
            <text:p>244/2018</text:p>
          </table:table-cell>
          <table:table-cell table:style-name="ce9" office:value-type="string" calcext:value-type="string">
            <text:p>TCP DA 16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- COMPRA DE SILLAS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42" calcext:value-type="float">
            <text:p>54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31" calcext:value-type="date">
            <text:p>31/07/2018</text:p>
          </table:table-cell>
          <table:table-cell table:style-name="ce9" office:value-type="string" calcext:value-type="string">
            <text:p>245/2018</text:p>
          </table:table-cell>
          <table:table-cell table:style-name="ce9" office:value-type="string" calcext:value-type="string">
            <text:p>TCP DA 13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N° 7/18 FONDO PERMANENTE - REINTEGRA MONT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43" calcext:value-type="float">
            <text:p>54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31" calcext:value-type="date">
            <text:p>31/07/2018</text:p>
          </table:table-cell>
          <table:table-cell table:style-name="ce9" office:value-type="string" calcext:value-type="string">
            <text:p>246/2018</text:p>
          </table:table-cell>
          <table:table-cell table:style-name="ce9" office:value-type="string" calcext:value-type="string">
            <text:p>TCP DA 16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° 6/18 RGD - PROCEDE AL REINTEGR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45" calcext:value-type="float">
            <text:p>54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31" calcext:value-type="date">
            <text:p>31/07/2018</text:p>
          </table:table-cell>
          <table:table-cell table:style-name="ce9" office:value-type="string" calcext:value-type="string">
            <text:p>247/2018</text:p>
          </table:table-cell>
          <table:table-cell table:style-name="ce9" office:value-type="string" calcext:value-type="string">
            <text:p>TCP DA 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TELÉFONO - MES JULIO - FIRMA TELEFÓNICA DE ARGENTIN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31" calcext:value-type="date">
            <text:p>31/07/2018</text:p>
          </table:table-cell>
          <table:table-cell table:style-name="ce9" office:value-type="string" calcext:value-type="string">
            <text:p>248/2018</text:p>
          </table:table-cell>
          <table:table-cell table:style-name="ce9" office:value-type="string" calcext:value-type="string">
            <text:p>TCP DA 161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AUTORIZA PAGO E HABERES - MES JULI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48" calcext:value-type="float">
            <text:p>54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7-31" calcext:value-type="date">
            <text:p>31/07/2018</text:p>
          </table:table-cell>
          <table:table-cell table:style-name="ce9" office:value-type="string" calcext:value-type="string">
            <text:p>249/2018</text:p>
          </table:table-cell>
          <table:table-cell table:style-name="ce9" office:value-type="string" calcext:value-type="string">
            <text:p>TCP DA 16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CONTRATACIÓN DIRECTA PARA TRABAJO DE RECARGA Y PRUEBAS HIDRÁULICAS - EXTINTORES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50" calcext:value-type="float">
            <text:p>55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31" calcext:value-type="date">
            <text:p>31/07/2018</text:p>
          </table:table-cell>
          <table:table-cell table:style-name="ce9" office:value-type="string" calcext:value-type="string">
            <text:p>250/2018</text:p>
          </table:table-cell>
          <table:table-cell table:style-name="ce9" office:value-type="string" calcext:value-type="string">
            <text:p>TCP DA 16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ADQUISICIÓN 1 PC - NOTA I 1394 AI 2018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51" calcext:value-type="float">
            <text:p>55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31" calcext:value-type="date">
            <text:p>31/07/2018</text:p>
          </table:table-cell>
          <table:table-cell table:style-name="ce9" office:value-type="string" calcext:value-type="string">
            <text:p>251/2018</text:p>
          </table:table-cell>
          <table:table-cell table:style-name="ce9" office:value-type="string" calcext:value-type="string">
            <text:p>TCP DA 16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- CONTRATACIÓN DIRECTA <text:s/>- MOBILIARIO PARA ARCHIV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52" calcext:value-type="float">
            <text:p>55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31" calcext:value-type="date">
            <text:p>31/07/2018</text:p>
          </table:table-cell>
          <table:table-cell table:style-name="ce9" office:value-type="string" calcext:value-type="string">
            <text:p>252/2018</text:p>
          </table:table-cell>
          <table:table-cell table:style-name="ce9" office:value-type="string" calcext:value-type="string">
            <text:p>TCP DA 16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° 9/18 - PROCEDE AL REINTEGR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53" calcext:value-type="float">
            <text:p>55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7-31" calcext:value-type="date">
            <text:p>31/07/2018</text:p>
          </table:table-cell>
          <table:table-cell table:style-name="ce9" office:value-type="string" calcext:value-type="string">
            <text:p>253/2018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NOTA EXT N° 073/2018 - DIREC. CAJA PREV. SOCIAL <text:s/>27/07/18</text:p>
          </table:table-cell>
          <table:table-cell table:style-name="ce14" office:value-type="string" calcext:value-type="string">
            <text:p>CONCEDE VISTA ACTUACIONES EXP TCP 191-16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55" calcext:value-type="float">
            <text:p>55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01" calcext:value-type="date">
            <text:p>01/08/2018</text:p>
          </table:table-cell>
          <table:table-cell table:style-name="ce9" office:value-type="string" calcext:value-type="string">
            <text:p>254/2018</text:p>
          </table:table-cell>
          <table:table-cell table:style-name="ce9" office:value-type="string" calcext:value-type="string">
            <text:p>TCP DA 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GUA - MES JULIO -DPOSS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01" calcext:value-type="date">
            <text:p>01/08/2018</text:p>
          </table:table-cell>
          <table:table-cell table:style-name="ce9" office:value-type="string" calcext:value-type="string">
            <text:p>255/2018</text:p>
          </table:table-cell>
          <table:table-cell table:style-name="ce9" office:value-type="string" calcext:value-type="string">
            <text:p>TCP VA 10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INTIMA PRESIDENTE OSPTF RESPUESTA NOTA TCP CA 1238/18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64" calcext:value-type="float">
            <text:p>56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02" calcext:value-type="date">
            <text:p>02/08/2018</text:p>
          </table:table-cell>
          <table:table-cell table:style-name="ce9" office:value-type="string" calcext:value-type="string">
            <text:p>256/201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VIGILANCIA - CONVENIO 109 - MES JULIO - FIRMA DUNEZAT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69" calcext:value-type="float">
            <text:p>56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02" calcext:value-type="date">
            <text:p>02/08/2018</text:p>
          </table:table-cell>
          <table:table-cell table:style-name="ce9" office:value-type="string" calcext:value-type="string">
            <text:p>257/2018</text:p>
          </table:table-cell>
          <table:table-cell table:style-name="ce9" office:value-type="string" calcext:value-type="string">
            <text:p>TCP DA 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ISPONE TRASLADO VOCAL - AUTORIZA GASTOS - APRUEBA VIÁTICOS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03" calcext:value-type="date">
            <text:p>03/08/2018</text:p>
          </table:table-cell>
          <table:table-cell table:style-name="ce9" office:value-type="string" calcext:value-type="string">
            <text:p>258/2018</text:p>
          </table:table-cell>
          <table:table-cell table:style-name="ce9" office:value-type="string" calcext:value-type="string">
            <text:p>TCP DA 16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RP N°244/18 - COMPRA MOBILIARIO - FIRMA GUETE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5" calcext:value-type="date">
            <text:p>05/10/2018</text:p>
          </table:table-cell>
          <table:table-cell table:style-name="ce9" office:value-type="string" calcext:value-type="string">
            <text:p>259/2018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NOTA 8944/2018 RESOLUCIÓN PRESIDENCIA N° 001/2018</text:p>
          </table:table-cell>
          <table:table-cell table:style-name="ce14" office:value-type="string" calcext:value-type="string">
            <text:p>RECONOCE BAJA COMO FIRMANTE DE CTA. CTE. - DELEGA LA ADMINISTRACIÓN CAJA CHICA RGD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03" calcext:value-type="float">
            <text:p>80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9" office:value-type="string" calcext:value-type="string">
            <text:p>259/2018</text:p>
          </table:table-cell>
          <table:table-cell table:style-name="ce9" office:value-type="string" calcext:value-type="string">
            <text:p>TCP DA 13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DQUISICIÓN MICROONDAS - FIRMA GARBARINO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79" calcext:value-type="float">
            <text:p>57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5-06" calcext:value-type="date">
            <text:p>06/05/2018</text:p>
          </table:table-cell>
          <table:table-cell table:style-name="ce9" office:value-type="string" calcext:value-type="string">
            <text:p>260/2018</text:p>
          </table:table-cell>
          <table:table-cell table:style-name="ce9" office:value-type="string" calcext:value-type="string">
            <text:p>TCP DA 7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SRATIZACIÓN - JULIO - FIRMA COASA SRL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81" calcext:value-type="float">
            <text:p>58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06" calcext:value-type="date">
            <text:p>06/08/2018</text:p>
          </table:table-cell>
          <table:table-cell table:style-name="ce9" office:value-type="string" calcext:value-type="string">
            <text:p>261/2018</text:p>
          </table:table-cell>
          <table:table-cell table:style-name="ce9" office:value-type="string" calcext:value-type="string">
            <text:p>TCP 28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SOPORTE, MANTENIMIENTO Y CAPACITACIÓN SIGA - JULIO - FIRMA NÓMADE SOFT SRL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82" calcext:value-type="float">
            <text:p>58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06" calcext:value-type="date">
            <text:p>06/08/2018</text:p>
          </table:table-cell>
          <table:table-cell table:style-name="ce9" office:value-type="string" calcext:value-type="string">
            <text:p>262/2018</text:p>
          </table:table-cell>
          <table:table-cell table:style-name="ce9" office:value-type="string" calcext:value-type="string">
            <text:p>TCP DA 22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MEDICINA LABORAL - CONVENIO 114 - MES JULIO - FIRMA SIPREM SRL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84" calcext:value-type="float">
            <text:p>58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06" calcext:value-type="date">
            <text:p>06/08/2018</text:p>
          </table:table-cell>
          <table:table-cell table:style-name="ce9" office:value-type="string" calcext:value-type="string">
            <text:p>263/2018</text:p>
          </table:table-cell>
          <table:table-cell table:style-name="ce9" office:value-type="string" calcext:value-type="string">
            <text:p>TCP DA 11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UTORIZA PAGO SERVICIO DE RED PRIVADA - MES AGOSTO - FIRMA USHUAIA VISIÓN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86" calcext:value-type="float">
            <text:p>586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8-06" calcext:value-type="date">
            <text:p>06/08/2018</text:p>
          </table:table-cell>
          <table:table-cell table:style-name="ce9" office:value-type="string" calcext:value-type="string">
            <text:p>264/2018</text:p>
          </table:table-cell>
          <table:table-cell table:style-name="ce9" office:value-type="string" calcext:value-type="string">
            <text:p>TCP DA 9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LMACENAMIENTO Y CUSTODIA DE DOCUMENTACIÓN - CONVENIO 115 - MES AGOSTO - FIRMA ESCOBAR GAMBOA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88" calcext:value-type="float">
            <text:p>58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06" calcext:value-type="date">
            <text:p>06/08/2018</text:p>
          </table:table-cell>
          <table:table-cell table:style-name="ce9" office:value-type="string" calcext:value-type="string">
            <text:p>265/2018</text:p>
          </table:table-cell>
          <table:table-cell table:style-name="ce9" office:value-type="string" calcext:value-type="string">
            <text:p>TCP DA 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ENERGÍA ELÉCTRICA - MES JULIO - DPE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06" calcext:value-type="date">
            <text:p>06/08/2018</text:p>
          </table:table-cell>
          <table:table-cell table:style-name="ce9" office:value-type="string" calcext:value-type="string">
            <text:p>266/2018</text:p>
          </table:table-cell>
          <table:table-cell table:style-name="ce9" office:value-type="string" calcext:value-type="string">
            <text:p>TCP DA 17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- JORNADAS DE RED FEDERAL DE CONTRATACIONES GUBERNAMENTALES - BS AS APRUEBA GASTOS</text:p>
          </table:table-cell>
          <table:table-cell table:style-name="ce15" office:value-type="float" office:value="4177" calcext:value-type="float">
            <text:p>4177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91" calcext:value-type="float">
            <text:p>59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08" calcext:value-type="date">
            <text:p>08/08/2018</text:p>
          </table:table-cell>
          <table:table-cell table:style-name="ce9" office:value-type="string" calcext:value-type="string">
            <text:p>267/2018</text:p>
          </table:table-cell>
          <table:table-cell table:style-name="ce9" office:value-type="string" calcext:value-type="string">
            <text:p>TCP PR 10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<text:s/>CONTRATO DE LOCACIÓN DE SERVICIOS N° 116 - MES JULIO - FIRMA GIORDA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94" calcext:value-type="float">
            <text:p>59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08" calcext:value-type="date">
            <text:p>08/08/2018</text:p>
          </table:table-cell>
          <table:table-cell table:style-name="ce9" office:value-type="string" calcext:value-type="string">
            <text:p>268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RGD - AUTORIZA GASTOS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595" calcext:value-type="float">
            <text:p>59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08" calcext:value-type="date">
            <text:p>08/08/2018</text:p>
          </table:table-cell>
          <table:table-cell table:style-name="ce9" office:value-type="string" calcext:value-type="string">
            <text:p>269/2018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E ALQUILER DE EQUIPO MULTIFUNCIÓN - CONVENIO 110 - MES JULIO - FIRMA NEWXER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08" calcext:value-type="date">
            <text:p>08/08/2018</text:p>
          </table:table-cell>
          <table:table-cell table:style-name="ce9" office:value-type="string" calcext:value-type="string">
            <text:p>270/2018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LQUILER DE UN EQUIPO MULTIFUNCIÓN CONTRATO 107 - MES JULIO - FIRMA NEWXER SA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08" calcext:value-type="date">
            <text:p>08/08/2018</text:p>
          </table:table-cell>
          <table:table-cell table:style-name="ce9" office:value-type="string" calcext:value-type="string">
            <text:p>271/201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LQUILER DE EQUIPOS MULTIFUNCIÓN CONTRATO N° 111 - MES DE JULIO - FIRMA NEWXER SA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04" calcext:value-type="float">
            <text:p>60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13" calcext:value-type="date">
            <text:p>13/08/2018</text:p>
          </table:table-cell>
          <table:table-cell table:style-name="ce9" office:value-type="string" calcext:value-type="string">
            <text:p>272/2018</text:p>
          </table:table-cell>
          <table:table-cell table:style-name="ce9" office:value-type="string" calcext:value-type="string">
            <text:p>TCP DA 17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- EQUIPARACIÓN SALARIAL PERSONAL ADSCRIPTO AL TCP - JULIO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13" calcext:value-type="date">
            <text:p>13/08/2018</text:p>
          </table:table-cell>
          <table:table-cell table:style-name="ce9" office:value-type="string" calcext:value-type="string">
            <text:p>273/2018</text:p>
          </table:table-cell>
          <table:table-cell table:style-name="ce9" office:value-type="string" calcext:value-type="string">
            <text:p>TCP DA 17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CUERDA LIQUIDACIÓN RP 149/2018 - AUTORIZA PAGO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08" calcext:value-type="float">
            <text:p>60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13" calcext:value-type="date">
            <text:p>13/08/2018</text:p>
          </table:table-cell>
          <table:table-cell table:style-name="ce9" office:value-type="string" calcext:value-type="string">
            <text:p>274/2018</text:p>
          </table:table-cell>
          <table:table-cell table:style-name="ce9" office:value-type="string" calcext:value-type="string">
            <text:p>TCP 19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UOTA 12/12 POSGRADO EN ADMINISTRACIÓN FINANCIERA PUBLICA <text:s/>- RP 228/2017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10" calcext:value-type="float">
            <text:p>610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8-13" calcext:value-type="date">
            <text:p>13/08/2018</text:p>
          </table:table-cell>
          <table:table-cell table:style-name="ce9" office:value-type="string" calcext:value-type="string">
            <text:p>275/2018</text:p>
          </table:table-cell>
          <table:table-cell table:style-name="ce9" office:value-type="string" calcext:value-type="string">
            <text:p>TCP VL 7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USCRIPCIÓN 12 MESES REVISTA TEMAS DE DERECHO ADMINISTRATIVO - <text:s/>ACCESO A BASE DE DATOS ON LINE <text:s/>- FIRMA ERREPAR SA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11" calcext:value-type="float">
            <text:p>61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13" calcext:value-type="date">
            <text:p>13/08/2018</text:p>
          </table:table-cell>
          <table:table-cell table:style-name="ce9" office:value-type="string" calcext:value-type="string">
            <text:p>276/2018</text:p>
          </table:table-cell>
          <table:table-cell table:style-name="ce9" office:value-type="string" calcext:value-type="string">
            <text:p>TCP DA 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A SERVICIO DE GAS POR RED - MES JULIO - FIRMA CAMUZZI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12" calcext:value-type="float">
            <text:p>61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13" calcext:value-type="date">
            <text:p>13/08/2018</text:p>
          </table:table-cell>
          <table:table-cell table:style-name="ce9" office:value-type="string" calcext:value-type="string">
            <text:p>277/2018</text:p>
          </table:table-cell>
          <table:table-cell table:style-name="ce9" office:value-type="string" calcext:value-type="string">
            <text:p>TCP DA 16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RP 251/18 - PROVISIÓN E INSTALACIÓN DE MOBILIARIO OFICINA -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13" calcext:value-type="float">
            <text:p>61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15" calcext:value-type="date">
            <text:p>15/08/2018</text:p>
          </table:table-cell>
          <table:table-cell table:style-name="ce9" office:value-type="string" calcext:value-type="string">
            <text:p>279/2018</text:p>
          </table:table-cell>
          <table:table-cell table:style-name="ce9" office:value-type="string" calcext:value-type="string">
            <text:p>TCP DA 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RGD Y TOLHUIN - AUTORIZA GASTOS - MANEJO DE VEHÍCULO - REINTEGRO GASTOS DE TRASLADO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15" calcext:value-type="float">
            <text:p>61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15" calcext:value-type="date">
            <text:p>15/08/2018</text:p>
          </table:table-cell>
          <table:table-cell table:style-name="ce9" office:value-type="string" calcext:value-type="string">
            <text:p>280/2018</text:p>
          </table:table-cell>
          <table:table-cell table:style-name="ce9" office:value-type="string" calcext:value-type="string">
            <text:p>TCP DA 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TOLHUIN - AUTORIZA GASTOS Y REINTEGRO DE GASTOS POR TRASLADO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15" calcext:value-type="date">
            <text:p>15/08/2018</text:p>
          </table:table-cell>
          <table:table-cell table:style-name="ce9" office:value-type="string" calcext:value-type="string">
            <text:p>281/2018</text:p>
          </table:table-cell>
          <table:table-cell table:style-name="ce9" office:value-type="string" calcext:value-type="string">
            <text:p>TCP DA 16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SEGUN RP N° 249/18 - RECARGA HIDRÁULICAS EXTINTORES - FIRMA PAPATRYPHONOS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24" calcext:value-type="float">
            <text:p>62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16" calcext:value-type="date">
            <text:p>16/08/2018</text:p>
          </table:table-cell>
          <table:table-cell table:style-name="ce9" office:value-type="string" calcext:value-type="string">
            <text:p>282/2018</text:p>
          </table:table-cell>
          <table:table-cell table:style-name="ce9" office:value-type="string" calcext:value-type="string">
            <text:p>TCP PR 14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MATRICULA MODULO 8 DIPLOMATURA EN PREVISIÓN SOCIAL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26" calcext:value-type="float">
            <text:p>62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17" calcext:value-type="date">
            <text:p>17/08/2018</text:p>
          </table:table-cell>
          <table:table-cell table:style-name="ce9" office:value-type="string" calcext:value-type="string">
            <text:p>283/2018</text:p>
          </table:table-cell>
          <table:table-cell table:style-name="ce9" office:value-type="string" calcext:value-type="string">
            <text:p>TCP DA 239/2016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LIMPIEZA - CONVENIO N° 103 - MES JULIO - FIRMA CENTINELA SRL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27" calcext:value-type="float">
            <text:p>62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9" office:value-type="string" calcext:value-type="string">
            <text:p>284/2018</text:p>
          </table:table-cell>
          <table:table-cell table:style-name="ce9" office:value-type="string" calcext:value-type="string">
            <text:p>TCP DA 16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SEGÚN RP N° 250/18 ADQUISICIÓN UNA NOTEBOOK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29" calcext:value-type="float">
            <text:p>62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22" calcext:value-type="date">
            <text:p>22/08/2018</text:p>
          </table:table-cell>
          <table:table-cell table:style-name="ce9" office:value-type="string" calcext:value-type="string">
            <text:p>285/2018</text:p>
          </table:table-cell>
          <table:table-cell table:style-name="ce9" office:value-type="string" calcext:value-type="string">
            <text:p>TCP S 12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JUSTIFICA POR CASO PARTICULAR INASISTENCIA AGENTE DEL TCP -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31" calcext:value-type="float">
            <text:p>63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22" calcext:value-type="date">
            <text:p>22/08/2018</text:p>
          </table:table-cell>
          <table:table-cell table:style-name="ce9" office:value-type="string" calcext:value-type="string">
            <text:p>286/2018</text:p>
          </table:table-cell>
          <table:table-cell table:style-name="ce9" office:value-type="string" calcext:value-type="string">
            <text:p>TCP DA 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TELÉFONO - MES AGOSTO - FIRMA TELEFÓNICA DE ARGENTINA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38" calcext:value-type="float">
            <text:p>63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22" calcext:value-type="date">
            <text:p>22/08/2018</text:p>
          </table:table-cell>
          <table:table-cell table:style-name="ce9" office:value-type="string" calcext:value-type="string">
            <text:p>287/2018</text:p>
          </table:table-cell>
          <table:table-cell table:style-name="ce9" office:value-type="string" calcext:value-type="string">
            <text:p>TCP AL 186/2016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HACE LUGAR PARCIALMENTE A RECLAMO PRESENTADO POR AGENTE DEL TCP - JORNADA REDUCIDA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22" calcext:value-type="date">
            <text:p>22/08/2018</text:p>
          </table:table-cell>
          <table:table-cell table:style-name="ce9" office:value-type="string" calcext:value-type="string">
            <text:p>288/2018</text:p>
          </table:table-cell>
          <table:table-cell table:style-name="ce9" office:value-type="string" calcext:value-type="string">
            <text:p>TCP DA 17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CONTRATACIÓN DIRECTA Y GASTO PARA CONTRATACIÓN DE UN PROFESIONAL - CONTADOR PUBLICO -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46" calcext:value-type="float">
            <text:p>646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8-23" calcext:value-type="date">
            <text:p>23/08/2018</text:p>
          </table:table-cell>
          <table:table-cell table:style-name="ce9" office:value-type="string" calcext:value-type="string">
            <text:p>289/2018</text:p>
          </table:table-cell>
          <table:table-cell table:style-name="ce9" office:value-type="string" calcext:value-type="string">
            <text:p>TCP DA 13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REPARACIÓN Y MANTENIMIENTO - LIMPIEZA Y REPARACIÓN - <text:s/>SECTOR PRO SECRET. CONTABLE - FIRMAS ROMERO Y OJEDA DIAZ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48" calcext:value-type="float">
            <text:p>64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23" calcext:value-type="date">
            <text:p>23/08/2018</text:p>
          </table:table-cell>
          <table:table-cell table:style-name="ce9" office:value-type="string" calcext:value-type="string">
            <text:p>290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RGD - AUTORIZA GASTOS - USO DE VHEÍCULO Y REINTEGRO DE GASTO POR TRASLADO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50" calcext:value-type="float">
            <text:p>65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23" calcext:value-type="date">
            <text:p>23/08/2018</text:p>
          </table:table-cell>
          <table:table-cell table:style-name="ce9" office:value-type="string" calcext:value-type="string">
            <text:p>291/2018</text:p>
          </table:table-cell>
          <table:table-cell table:style-name="ce9" office:value-type="string" calcext:value-type="string">
            <text:p>TCP DA 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GUA - MES AGOSTO - DPOOS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55" calcext:value-type="float">
            <text:p>655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8-23" calcext:value-type="date">
            <text:p>23/08/2018</text:p>
          </table:table-cell>
          <table:table-cell table:style-name="ce9" office:value-type="string" calcext:value-type="string">
            <text:p>292/2018</text:p>
          </table:table-cell>
          <table:table-cell table:style-name="ce9" office:value-type="string" calcext:value-type="string">
            <text:p>TCP DA 13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TRABAJOS DE REPARACIÓN Y MANTENIMIENTO Y RENOVACIÓN DE MOBILIARIO FIRMAS OJEDA Y ROMERO</text:p>
          </table:table-cell>
          <table:table-cell table:style-name="ce15" office:value-type="float" office:value="4191" calcext:value-type="float">
            <text:p>4191</text:p>
          </table:table-cell>
          <table:table-cell table:style-name="ce19" office:value-type="date" office:date-value="2018-08-31" calcext:value-type="date">
            <text:p>31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56" calcext:value-type="float">
            <text:p>656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8-08-28" calcext:value-type="date">
            <text:p>28/08/2018</text:p>
          </table:table-cell>
          <table:table-cell table:style-name="ce9" office:value-type="string" calcext:value-type="string">
            <text:p>293/2018</text:p>
          </table:table-cell>
          <table:table-cell table:style-name="ce9" office:value-type="string" calcext:value-type="string">
            <text:p>TCP VL 11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LOJAMIENTO FIRMA TURIMCO SRL - SALÓN DE EVENTOS CON SERVICIO FIRMA ALMA EMPRENDIMIENTOS FUEG SRL - <text:s/>PROFESIONAL DOCENTE DR. ESTEBA YMAZ COSSIO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58" calcext:value-type="float">
            <text:p>65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28" calcext:value-type="date">
            <text:p>28/08/2018</text:p>
          </table:table-cell>
          <table:table-cell table:style-name="ce9" office:value-type="string" calcext:value-type="string">
            <text:p>294/2018</text:p>
          </table:table-cell>
          <table:table-cell table:style-name="ce9" office:value-type="string" calcext:value-type="string">
            <text:p>TCP DA 17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REINTEGRO DE PASAJES AÉREOS - COMISIÓN DE SERVICIO AGENTE TCP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60" calcext:value-type="float">
            <text:p>66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28" calcext:value-type="date">
            <text:p>28/08/2018</text:p>
          </table:table-cell>
          <table:table-cell table:style-name="ce9" office:value-type="string" calcext:value-type="string">
            <text:p>295/2018</text:p>
          </table:table-cell>
          <table:table-cell table:style-name="ce9" office:value-type="string" calcext:value-type="string">
            <text:p>TCP DA 12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DQUISICIÓN DE LAMPARAS Y TUBOS ÁREA DE MANTENIMIENTO - FIRMA ELECTROLUZ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61" calcext:value-type="float">
            <text:p>66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29" calcext:value-type="date">
            <text:p>29/08/2018</text:p>
          </table:table-cell>
          <table:table-cell table:style-name="ce9" office:value-type="string" calcext:value-type="string">
            <text:p>296/2018</text:p>
          </table:table-cell>
          <table:table-cell table:style-name="ce9" office:value-type="string" calcext:value-type="string">
            <text:p>TCP DA 16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MPRA DE SILLA DE OFICINAS - FIRMA GUETE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62" calcext:value-type="float">
            <text:p>66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29" calcext:value-type="date">
            <text:p>29/08/2018</text:p>
          </table:table-cell>
          <table:table-cell table:style-name="ce9" office:value-type="string" calcext:value-type="string">
            <text:p>297/2018</text:p>
          </table:table-cell>
          <table:table-cell table:style-name="ce9" office:value-type="string" calcext:value-type="string">
            <text:p>TCP DA 16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PROVISIÓN E INSTALACIÓN REPISA METÁLICAS - FIRMA BERGARA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63" calcext:value-type="float">
            <text:p>66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29" calcext:value-type="date">
            <text:p>29/08/2018</text:p>
          </table:table-cell>
          <table:table-cell table:style-name="ce9" office:value-type="string" calcext:value-type="string">
            <text:p>298/2018</text:p>
          </table:table-cell>
          <table:table-cell table:style-name="ce9" office:value-type="string" calcext:value-type="string">
            <text:p>TCP DA 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TOLHUIN - AUTORIZA GASTOS - MANEJO DE VEHÍCULO <text:s/>Y REINTEGRO GASTOS DE TRASLADO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64" calcext:value-type="float">
            <text:p>66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29" calcext:value-type="date">
            <text:p>29/08/2018</text:p>
          </table:table-cell>
          <table:table-cell table:style-name="ce9" office:value-type="string" calcext:value-type="string">
            <text:p>299/2018</text:p>
          </table:table-cell>
          <table:table-cell table:style-name="ce9" office:value-type="string" calcext:value-type="string">
            <text:p>TCP DA 17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E UN PROFESIONAL CONTADOR PUBLICO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68" calcext:value-type="float">
            <text:p>66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29" calcext:value-type="date">
            <text:p>29/08/2018</text:p>
          </table:table-cell>
          <table:table-cell table:style-name="ce9" office:value-type="string" calcext:value-type="string">
            <text:p>300/2018</text:p>
          </table:table-cell>
          <table:table-cell table:style-name="ce9" office:value-type="string" calcext:value-type="string">
            <text:p>TCP DA 18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° 10/18 - PROCEDE AL REINTEGRO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70" calcext:value-type="float">
            <text:p>67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30" calcext:value-type="date">
            <text:p>30/08/2018</text:p>
          </table:table-cell>
          <table:table-cell table:style-name="ce9" office:value-type="string" calcext:value-type="string">
            <text:p>301/2018</text:p>
          </table:table-cell>
          <table:table-cell table:style-name="ce9" office:value-type="string" calcext:value-type="string">
            <text:p>TCP PR 18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HACE LUGAR A SOLICITUD AGENTE DEL TCP - MODIFICA ADICIONAL POR TITULO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72" calcext:value-type="float">
            <text:p>67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30" calcext:value-type="date">
            <text:p>30/08/2018</text:p>
          </table:table-cell>
          <table:table-cell table:style-name="ce9" office:value-type="string" calcext:value-type="string">
            <text:p>302/2018</text:p>
          </table:table-cell>
          <table:table-cell table:style-name="ce9" office:value-type="string" calcext:value-type="string">
            <text:p>TCP DA 15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TOLHUIN - AUTORIZA GASTO APRUEBA VÁTICOS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80" calcext:value-type="float">
            <text:p>68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30" calcext:value-type="date">
            <text:p>30/08/2018</text:p>
          </table:table-cell>
          <table:table-cell table:style-name="ce9" office:value-type="string" calcext:value-type="string">
            <text:p>303/2018</text:p>
          </table:table-cell>
          <table:table-cell table:style-name="ce9" office:value-type="string" calcext:value-type="string">
            <text:p>TCP DA 18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DE CAJA CHICA N° 7/18 DELEGACIÓN RÍO GRANDE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83" calcext:value-type="float">
            <text:p>68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30" calcext:value-type="date">
            <text:p>30/08/2018</text:p>
          </table:table-cell>
          <table:table-cell table:style-name="ce9" office:value-type="string" calcext:value-type="string">
            <text:p>304/2018</text:p>
          </table:table-cell>
          <table:table-cell table:style-name="ce9" office:value-type="string" calcext:value-type="string">
            <text:p>TCP DA 17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° 08/18 - REINTEGRA MONTO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85" calcext:value-type="float">
            <text:p>68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30" calcext:value-type="date">
            <text:p>30/08/2018</text:p>
          </table:table-cell>
          <table:table-cell table:style-name="ce9" office:value-type="string" calcext:value-type="string">
            <text:p>305/2018</text:p>
          </table:table-cell>
          <table:table-cell table:style-name="ce9" office:value-type="string" calcext:value-type="string">
            <text:p>TCP S 1 15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JUSTIFICA INASISTENCIA AGENTES - MOTIVOS INF LEGAL 103/2018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87" calcext:value-type="float">
            <text:p>68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30" calcext:value-type="date">
            <text:p>30/08/2018</text:p>
          </table:table-cell>
          <table:table-cell table:style-name="ce9" office:value-type="string" calcext:value-type="string">
            <text:p>306/2018</text:p>
          </table:table-cell>
          <table:table-cell table:style-name="ce9" office:value-type="string" calcext:value-type="string">
            <text:p>TCP DA 18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Y PAGO DE HABERES MES DE AGOSTO - PERSONAL TCP</text:p>
          </table:table-cell>
          <table:table-cell table:style-name="ce15" office:value-type="float" office:value="4194" calcext:value-type="float">
            <text:p>4194</text:p>
          </table:table-cell>
          <table:table-cell table:style-name="ce19" office:value-type="date" office:date-value="2018-09-05" calcext:value-type="date">
            <text:p>05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94" calcext:value-type="float">
            <text:p>69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31" calcext:value-type="date">
            <text:p>31/08/2018</text:p>
          </table:table-cell>
          <table:table-cell table:style-name="ce9" office:value-type="string" calcext:value-type="string">
            <text:p>307/2018</text:p>
          </table:table-cell>
          <table:table-cell table:style-name="ce9" office:value-type="string" calcext:value-type="string">
            <text:p>TCP DA 17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ADQUISICIÓN DE LICENCIA ANTIVIRUS AVAST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8-28" calcext:value-type="date">
            <text:p>28/08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96" calcext:value-type="float">
            <text:p>69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8-31" calcext:value-type="date">
            <text:p>31/08/2018</text:p>
          </table:table-cell>
          <table:table-cell table:style-name="ce9" office:value-type="string" calcext:value-type="string">
            <text:p>308/2018</text:p>
          </table:table-cell>
          <table:table-cell table:style-name="ce9" office:value-type="string" calcext:value-type="string">
            <text:p>TCP DA 17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- ADQUISICIÓN EQUIPO DE PC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97" calcext:value-type="float">
            <text:p>69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8-31" calcext:value-type="date">
            <text:p>31/08/2018</text:p>
          </table:table-cell>
          <table:table-cell table:style-name="ce9" office:value-type="string" calcext:value-type="string">
            <text:p>309/2018</text:p>
          </table:table-cell>
          <table:table-cell table:style-name="ce9" office:value-type="string" calcext:value-type="string">
            <text:p>TCP DA 16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POR TRABAJO DE RECARGA Y PRUEBA HIDRÁULICAS DE LOS EXTINTORES - FIRMA PAPATRYPHONOS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04" calcext:value-type="date">
            <text:p>04/09/2018</text:p>
          </table:table-cell>
          <table:table-cell table:style-name="ce9" office:value-type="string" calcext:value-type="string">
            <text:p>310/2018</text:p>
          </table:table-cell>
          <table:table-cell table:style-name="ce9" office:value-type="string" calcext:value-type="string">
            <text:p>TCP' DA 18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PARA LA ADQUISICIÓN DE BIOBLIOGRAFÍA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699" calcext:value-type="float">
            <text:p>69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04" calcext:value-type="date">
            <text:p>04/09/2018</text:p>
          </table:table-cell>
          <table:table-cell table:style-name="ce9" office:value-type="string" calcext:value-type="string">
            <text:p>311/2018</text:p>
          </table:table-cell>
          <table:table-cell table:style-name="ce9" office:value-type="string" calcext:value-type="string">
            <text:p>TCP DA 18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ORDENA LIQUIDACIÓN DE VIÁTICOS - DISPONE REINTEGRO DE PASAJES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05" calcext:value-type="date">
            <text:p>05/09/2018</text:p>
          </table:table-cell>
          <table:table-cell table:style-name="ce9" office:value-type="string" calcext:value-type="string">
            <text:p>312/2018</text:p>
          </table:table-cell>
          <table:table-cell table:style-name="ce9" office:value-type="string" calcext:value-type="string">
            <text:p>TCP DA 7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DESRATIZACIÓN Y DESINFECCIÓN - AGOSTO - FIRMA COASA SRL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05" calcext:value-type="date">
            <text:p>05/09/2018</text:p>
          </table:table-cell>
          <table:table-cell table:style-name="ce9" office:value-type="string" calcext:value-type="string">
            <text:p>313/2018</text:p>
          </table:table-cell>
          <table:table-cell table:style-name="ce9" office:value-type="string" calcext:value-type="string">
            <text:p>TCP DA 10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TRATO DE LOCACIÓN DE SERVICIO - REGISTRO 116 - MES AGOSTO - FIRMA GIORDA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02" calcext:value-type="float">
            <text:p>70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05" calcext:value-type="date">
            <text:p>05/09/2018</text:p>
          </table:table-cell>
          <table:table-cell table:style-name="ce9" office:value-type="string" calcext:value-type="string">
            <text:p>314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S COMISIÓN DE SERVICIOS CIUDAD DE TOLHUIN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05" calcext:value-type="date">
            <text:p>05/09/2018</text:p>
          </table:table-cell>
          <table:table-cell table:style-name="ce9" office:value-type="string" calcext:value-type="string">
            <text:p>315/2018</text:p>
          </table:table-cell>
          <table:table-cell table:style-name="ce9" office:value-type="string" calcext:value-type="string">
            <text:p>TCP DA 22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PRESTACIÓN DE SERVICIOS MEDICINA LABORAL - CONVENIO 114 - MES AGOSTO - FIRMA SIPREM SRL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09" calcext:value-type="float">
            <text:p>70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06" calcext:value-type="date">
            <text:p>06/09/2018</text:p>
          </table:table-cell>
          <table:table-cell table:style-name="ce9" office:value-type="string" calcext:value-type="string">
            <text:p>316/2018</text:p>
          </table:table-cell>
          <table:table-cell table:style-name="ce9" office:value-type="string" calcext:value-type="string">
            <text:p>TCP DA 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ENERGÍA ELÉCTRICA - DPE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11" calcext:value-type="float">
            <text:p>71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6-06" calcext:value-type="date">
            <text:p>06/06/2018</text:p>
          </table:table-cell>
          <table:table-cell table:style-name="ce9" office:value-type="string" calcext:value-type="string">
            <text:p>317/2018</text:p>
          </table:table-cell>
          <table:table-cell table:style-name="ce9" office:value-type="string" calcext:value-type="string">
            <text:p>TCP DA 9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GUARDA Y CUSTODIA DE DOCUMENTACIÓN - CONVENIO 115 - MES DE SEPTIEMBRE - FIRMA ESCOBAR GAMBOA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12" calcext:value-type="float">
            <text:p>712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9-07" calcext:value-type="date">
            <text:p>07/09/2018</text:p>
          </table:table-cell>
          <table:table-cell table:style-name="ce9" office:value-type="string" calcext:value-type="string">
            <text:p>318/2018</text:p>
          </table:table-cell>
          <table:table-cell table:style-name="ce9" office:value-type="string" calcext:value-type="string">
            <text:p>TCP DA 16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UTORIZA PAGO <text:s/>SERVICIO INTEGRAL DE SOPORTE Y MANTENIMIENTO SOFTWARE SIGA - MES AGOSTO - FIRMA NOMADE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14" calcext:value-type="float">
            <text:p>71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07" calcext:value-type="date">
            <text:p>07/09/2018</text:p>
          </table:table-cell>
          <table:table-cell table:style-name="ce9" office:value-type="string" calcext:value-type="string">
            <text:p>319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COMISIÓN DE SERVICIOS GASTOS Y REINTEGRO A LA CIUDAD DE RÍO GRANDE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16" calcext:value-type="float">
            <text:p>71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07" calcext:value-type="date">
            <text:p>07/09/2018</text:p>
          </table:table-cell>
          <table:table-cell table:style-name="ce9" office:value-type="string" calcext:value-type="string">
            <text:p>320/201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INTEGRAL DE VIGILANCIA - CONVEIO 109 - MES AGOSTO - FIRMA DUNAZAT</text:p>
          </table:table-cell>
          <table:table-cell table:style-name="ce15" office:value-type="float" office:value="4211" calcext:value-type="float">
            <text:p>4211</text:p>
          </table:table-cell>
          <table:table-cell table:style-name="ce19" office:value-type="date" office:date-value="2018-09-28" calcext:value-type="date">
            <text:p>28/09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20" calcext:value-type="float">
            <text:p>72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07" calcext:value-type="date">
            <text:p>07/09/2018</text:p>
          </table:table-cell>
          <table:table-cell table:style-name="ce9" office:value-type="string" calcext:value-type="string">
            <text:p>321/2018</text:p>
          </table:table-cell>
          <table:table-cell table:style-name="ce9" office:value-type="string" calcext:value-type="string">
            <text:p>TCP DA 11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UTORIZA PAGO SERVICIO DE RED PRIVADA Y CONECTIVIDAD - SEPTIEMBRE - FIRMA USHUAIA VISIÓN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22" calcext:value-type="float">
            <text:p>72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10" calcext:value-type="date">
            <text:p>10/09/2018</text:p>
          </table:table-cell>
          <table:table-cell table:style-name="ce9" office:value-type="string" calcext:value-type="string">
            <text:p>322/2018</text:p>
          </table:table-cell>
          <table:table-cell table:style-name="ce9" office:value-type="string" calcext:value-type="string">
            <text:p>TCP DA 1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A LA CIUDAD DE BUENOS AIRES - APRUEBA Y AUTORIZA GASTOS Y REINTEGRO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24" calcext:value-type="float">
            <text:p>72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10" calcext:value-type="date">
            <text:p>10/09/2018</text:p>
          </table:table-cell>
          <table:table-cell table:style-name="ce9" office:value-type="string" calcext:value-type="string">
            <text:p>323/2018</text:p>
          </table:table-cell>
          <table:table-cell table:style-name="ce9" office:value-type="string" calcext:value-type="string">
            <text:p>TCP DA 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GAS - MES AGOSTO - FIRMA CAMUZZI GAS DEL SUR SA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11" calcext:value-type="date">
            <text:p>11/09/2018</text:p>
          </table:table-cell>
          <table:table-cell table:style-name="ce9" office:value-type="string" calcext:value-type="string">
            <text:p>324/2018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LQUILER DE EQUIPO MULTIFUNCIÓN - MES AGOSTO - FIRMA NEWXER SA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29" calcext:value-type="float">
            <text:p>72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12" calcext:value-type="date">
            <text:p>12/09/2018</text:p>
          </table:table-cell>
          <table:table-cell table:style-name="ce9" office:value-type="string" calcext:value-type="string">
            <text:p>325/2018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TRATO 110 - MES AGOSTO - FIRMA NEWXER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31" calcext:value-type="float">
            <text:p>73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12" calcext:value-type="date">
            <text:p>12/09/2018</text:p>
          </table:table-cell>
          <table:table-cell table:style-name="ce9" office:value-type="string" calcext:value-type="string">
            <text:p>326/201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LQUILER DE EQUIPOS MULTIFUNCIÓN - CONTRATO N°111 - MES AGOSTO - FIRMA NEWXER SA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33" calcext:value-type="float">
            <text:p>73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9" office:value-type="string" calcext:value-type="string">
            <text:p>327/2018</text:p>
          </table:table-cell>
          <table:table-cell table:style-name="ce9" office:value-type="string" calcext:value-type="string">
            <text:p>TCP DA 17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JA SIN EFECTO LLAMADO A COTIZACIÓN - RP N° 307/2018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35" calcext:value-type="float">
            <text:p>73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9" office:value-type="string" calcext:value-type="string">
            <text:p>328/2018</text:p>
          </table:table-cell>
          <table:table-cell table:style-name="ce9" office:value-type="string" calcext:value-type="string">
            <text:p>TCP DA 16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DQUISICIÓN DE UNA COMPUTADORA - FIRMA N. ESCOFET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float" office:value="736" calcext:value-type="float">
            <text:p>736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8-09-14" calcext:value-type="date">
            <text:p>14/09/2018</text:p>
          </table:table-cell>
          <table:table-cell table:style-name="ce9" office:value-type="string" calcext:value-type="string">
            <text:p>329/2018</text:p>
          </table:table-cell>
          <table:table-cell table:style-name="ce9" office:value-type="string" calcext:value-type="string">
            <text:p>TCP PR 19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ASISTENCIA DE AGENTES AL XXII CONGRESO NACIONAL DE PROFESIONALES DE CIENCIAS ECONÓMICAS - APRUEBA Y ORDENA LIQUIDACIÓN VIÁTICOS - AUTORIZA GASTOS Y REINTEGRO DE GASTOS D PASAJES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37" calcext:value-type="float">
            <text:p>737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9-18" calcext:value-type="date">
            <text:p>18/09/2018</text:p>
          </table:table-cell>
          <table:table-cell table:style-name="ce9" office:value-type="string" calcext:value-type="string">
            <text:p>330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A LA CIUDAD DE <text:s/>RÍO GRANDE - AUTORIZA GASTO APRUEBA VIÁTICOS - AUTORIZA REINTEGRO E GASTOS DE TRASLADO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44" calcext:value-type="float">
            <text:p>74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18" calcext:value-type="date">
            <text:p>18/09/2018</text:p>
          </table:table-cell>
          <table:table-cell table:style-name="ce9" office:value-type="string" calcext:value-type="string">
            <text:p>331/2018</text:p>
          </table:table-cell>
          <table:table-cell table:style-name="ce9" office:value-type="string" calcext:value-type="string">
            <text:p>TCP DA 192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- APRUEBA GASTO Y ORDENA REINTEGRO PASAJES AÉREOS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50" calcext:value-type="float">
            <text:p>75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18" calcext:value-type="date">
            <text:p>18/09/2018</text:p>
          </table:table-cell>
          <table:table-cell table:style-name="ce9" office:value-type="string" calcext:value-type="string">
            <text:p>332/2018</text:p>
          </table:table-cell>
          <table:table-cell table:style-name="ce9" office:value-type="string" calcext:value-type="string">
            <text:p>TCP DA 239/2016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LIMPIEZA - CONVENIO N° 103 - MES AGOSTO - FIRMA CENTINELA SRL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51" calcext:value-type="float">
            <text:p>75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18" calcext:value-type="date">
            <text:p>18/09/2018</text:p>
          </table:table-cell>
          <table:table-cell table:style-name="ce9" office:value-type="string" calcext:value-type="string">
            <text:p>333/2018</text:p>
          </table:table-cell>
          <table:table-cell table:style-name="ce9" office:value-type="string" calcext:value-type="string">
            <text:p>TCP DA 17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JA SIN EFECTO LLAMADO A COTIZACIÓN - RP 308/2018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53" calcext:value-type="float">
            <text:p>75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20" calcext:value-type="date">
            <text:p>20/09/2018</text:p>
          </table:table-cell>
          <table:table-cell table:style-name="ce9" office:value-type="string" calcext:value-type="string">
            <text:p>334/2018</text:p>
          </table:table-cell>
          <table:table-cell table:style-name="ce9" office:value-type="string" calcext:value-type="string">
            <text:p>TCP DA 20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PARA LA ADQUISICIÓN DE 1 LICENCIA ANTIVIRUS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55" calcext:value-type="float">
            <text:p>75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20" calcext:value-type="date">
            <text:p>20/09/2018</text:p>
          </table:table-cell>
          <table:table-cell table:style-name="ce9" office:value-type="string" calcext:value-type="string">
            <text:p>335/2018</text:p>
          </table:table-cell>
          <table:table-cell table:style-name="ce9" office:value-type="string" calcext:value-type="string">
            <text:p>TCP PR 14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MATRICULA MODULO 9 DIPLOMATURA DE PREVISIÓN SOCIAL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57" calcext:value-type="float">
            <text:p>75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20" calcext:value-type="date">
            <text:p>20/09/2018</text:p>
          </table:table-cell>
          <table:table-cell table:style-name="ce9" office:value-type="string" calcext:value-type="string">
            <text:p>336/2018</text:p>
          </table:table-cell>
          <table:table-cell table:style-name="ce9" office:value-type="string" calcext:value-type="string">
            <text:p>TCP DA 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TELÉFONO - MES SEPTIEMBRE - FIRMA TELEFÓNICA DE ARGENTINA SA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58" calcext:value-type="float">
            <text:p>75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9-20" calcext:value-type="date">
            <text:p>20/09/2018</text:p>
          </table:table-cell>
          <table:table-cell table:style-name="ce9" office:value-type="string" calcext:value-type="string">
            <text:p>337/2018</text:p>
          </table:table-cell>
          <table:table-cell table:style-name="ce9" office:value-type="string" calcext:value-type="string">
            <text:p>TCP DA 18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AMPLIACIÓN DE MONTO (RP 310/2018) ADJUDICA LA CONTRATACIÓN DIRECTA (RP 310/2018) PARA LA ADQUISICIÓN DE BIBLIOGRAFÍA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59" calcext:value-type="float">
            <text:p>75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20" calcext:value-type="date">
            <text:p>20/09/2018</text:p>
          </table:table-cell>
          <table:table-cell table:style-name="ce9" office:value-type="string" calcext:value-type="string">
            <text:p>338/2018</text:p>
          </table:table-cell>
          <table:table-cell table:style-name="ce9" office:value-type="string" calcext:value-type="string">
            <text:p>TCP DA 19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DE EQUIPARACIONES DE HABERES PERSONAL ADSCRIPTO AL TCP. AUTORIZA PAGO DE HABERES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61" calcext:value-type="float">
            <text:p>761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18-09-21" calcext:value-type="date">
            <text:p>21/09/2018</text:p>
          </table:table-cell>
          <table:table-cell table:style-name="ce9" office:value-type="string" calcext:value-type="string">
            <text:p>339/2018</text:p>
          </table:table-cell>
          <table:table-cell table:style-name="ce9" office:value-type="string" calcext:value-type="string">
            <text:p>TCP PR 19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, ORDENA Y AUTORIZA VIÁTICOS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63" calcext:value-type="float">
            <text:p>76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9-24" calcext:value-type="date">
            <text:p>24/09/2018</text:p>
          </table:table-cell>
          <table:table-cell table:style-name="ce9" office:value-type="string" calcext:value-type="string">
            <text:p>340/2018</text:p>
          </table:table-cell>
          <table:table-cell table:style-name="ce9" office:value-type="string" calcext:value-type="string">
            <text:p>TCP DA 19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CONTRATACIÓN PÓLIZA DE SEGURO AUTOMOTOR - ADJUDICA EN FORMA DIRECTA - FIRMA SANCOR COOPERATIVA DE SEGUROS LIMITADA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65" calcext:value-type="float">
            <text:p>76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26" calcext:value-type="date">
            <text:p>26/09/2018</text:p>
          </table:table-cell>
          <table:table-cell table:style-name="ce9" office:value-type="string" calcext:value-type="string">
            <text:p>341/2018</text:p>
          </table:table-cell>
          <table:table-cell table:style-name="ce9" office:value-type="string" calcext:value-type="string">
            <text:p>TCP DA 20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° 11/18 - PROCEDE AL REINTEGRO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67" calcext:value-type="float">
            <text:p>76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26" calcext:value-type="date">
            <text:p>26/09/2018</text:p>
          </table:table-cell>
          <table:table-cell table:style-name="ce9" office:value-type="string" calcext:value-type="string">
            <text:p>342/2018</text:p>
          </table:table-cell>
          <table:table-cell table:style-name="ce9" office:value-type="string" calcext:value-type="string">
            <text:p>TCP DA 21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ORDENA LIQUIDACIÓN DE GASTOS VIÁTICOS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69" calcext:value-type="float">
            <text:p>76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26" calcext:value-type="date">
            <text:p>26/09/2018</text:p>
          </table:table-cell>
          <table:table-cell table:style-name="ce9" office:value-type="string" calcext:value-type="string">
            <text:p>343/2018</text:p>
          </table:table-cell>
          <table:table-cell table:style-name="ce9" office:value-type="string" calcext:value-type="string">
            <text:p>TCP DA 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A LA CIUDAD DE RÍO GRANDE - AUTORIZA EL GASTO, VIÁTICOS, REINTEGRO POR TRASLADO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70" calcext:value-type="float">
            <text:p>77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27" calcext:value-type="date">
            <text:p>27/09/2018</text:p>
          </table:table-cell>
          <table:table-cell table:style-name="ce9" office:value-type="string" calcext:value-type="string">
            <text:p>344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A LA CIUDAD DE RÍO GRANDE Y TOLHUIN -AUTORIZA EL GASTO, VIÁTICOS, REINTEGRO POR TRASLADO</text:p>
          </table:table-cell>
          <table:table-cell table:style-name="ce15" office:value-type="float" office:value="4117" calcext:value-type="float">
            <text:p>4117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74" calcext:value-type="float">
            <text:p>77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27" calcext:value-type="date">
            <text:p>27/09/2018</text:p>
          </table:table-cell>
          <table:table-cell table:style-name="ce9" office:value-type="string" calcext:value-type="string">
            <text:p>345/2018</text:p>
          </table:table-cell>
          <table:table-cell table:style-name="ce9" office:value-type="string" calcext:value-type="string">
            <text:p>TCP DA 18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N° 09/2018 FONDO PERMANENTE - REINTEGRA MONTO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78" calcext:value-type="float">
            <text:p>77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27" calcext:value-type="date">
            <text:p>27/09/2018</text:p>
          </table:table-cell>
          <table:table-cell table:style-name="ce9" office:value-type="string" calcext:value-type="string">
            <text:p>346/2018</text:p>
          </table:table-cell>
          <table:table-cell table:style-name="ce9" office:value-type="string" calcext:value-type="string">
            <text:p>TCP DA 20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AUTORIZA PAGO DE HABERES - MES SEPTIEMBRE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80" calcext:value-type="float">
            <text:p>78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27" calcext:value-type="date">
            <text:p>27/09/2018</text:p>
          </table:table-cell>
          <table:table-cell table:style-name="ce9" office:value-type="string" calcext:value-type="string">
            <text:p>347/2018</text:p>
          </table:table-cell>
          <table:table-cell table:style-name="ce9" office:value-type="string" calcext:value-type="string">
            <text:p>TCP DA 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AGUA DPOS - MES SEPTIEMBRE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82" calcext:value-type="float">
            <text:p>78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27" calcext:value-type="date">
            <text:p>27/09/2018</text:p>
          </table:table-cell>
          <table:table-cell table:style-name="ce9" office:value-type="string" calcext:value-type="string">
            <text:p>348/2018</text:p>
          </table:table-cell>
          <table:table-cell table:style-name="ce9" office:value-type="string" calcext:value-type="string">
            <text:p>TCP DA 20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PARA LA COMPRA DE BIBLIOGRAFÍ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83" calcext:value-type="float">
            <text:p>78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09-27" calcext:value-type="date">
            <text:p>27/09/2018</text:p>
          </table:table-cell>
          <table:table-cell table:style-name="ce9" office:value-type="string" calcext:value-type="string">
            <text:p>349/2018</text:p>
          </table:table-cell>
          <table:table-cell table:style-name="ce9" office:value-type="string" calcext:value-type="string">
            <text:p>TCP DA 21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° 08/18 DELEGACIÓN RÍO GRANDE - PROCEDE AL REINTEGRO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84" calcext:value-type="float">
            <text:p>78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9" office:value-type="string" calcext:value-type="string">
            <text:p>350/2018</text:p>
          </table:table-cell>
          <table:table-cell table:style-name="ce9" office:value-type="string" calcext:value-type="string">
            <text:p>TCP DA 21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PARA ADQUISICIÓN DE 1 PC - AUTORIZA CONTRATACIÓN DIRECT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86" calcext:value-type="float">
            <text:p>78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9" office:value-type="string" calcext:value-type="string">
            <text:p>351/2018</text:p>
          </table:table-cell>
          <table:table-cell table:style-name="ce9" office:value-type="string" calcext:value-type="string">
            <text:p>TCP DA 15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A LA CIUDAD DE TOLHUIN - AUTORIZA VIÁTICOS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87" calcext:value-type="float">
            <text:p>787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09-28" calcext:value-type="date">
            <text:p>28/09/2018</text:p>
          </table:table-cell>
          <table:table-cell table:style-name="ce9" office:value-type="string" calcext:value-type="string">
            <text:p>352/2018</text:p>
          </table:table-cell>
          <table:table-cell table:style-name="ce9" office:value-type="string" calcext:value-type="string">
            <text:p>TCP DA 21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TRABAJOS SEGÚN PROTOCOLO RESOLUCIÓN 900/15 SUPERINTENDENCIA RIESGO DE TRABAJO E INFORME TÉCNICO N° 201/2018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89" calcext:value-type="float">
            <text:p>78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3" calcext:value-type="date">
            <text:p>03/10/2018</text:p>
          </table:table-cell>
          <table:table-cell table:style-name="ce9" office:value-type="string" calcext:value-type="string">
            <text:p>353/2018</text:p>
          </table:table-cell>
          <table:table-cell table:style-name="ce9" office:value-type="string" calcext:value-type="string">
            <text:p>TCP DA 7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DESRATIZACIÓN - MES SEPTIEMBRE - FIRMA COASA SRL</text:p>
          </table:table-cell>
          <table:table-cell table:style-name="ce15" office:value-type="float" office:value="4263" calcext:value-type="float">
            <text:p>4263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90" calcext:value-type="float">
            <text:p>79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3" calcext:value-type="date">
            <text:p>03/10/2018</text:p>
          </table:table-cell>
          <table:table-cell table:style-name="ce9" office:value-type="string" calcext:value-type="string">
            <text:p>354/2018</text:p>
          </table:table-cell>
          <table:table-cell table:style-name="ce9" office:value-type="string" calcext:value-type="string">
            <text:p>TCP DA 20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PARA ADQUISICIÓN DE LIBROS - AUTORIZA CONTRATACIÓN DIRECTA FIRMA RUBINZAL CULZONI S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91" calcext:value-type="float">
            <text:p>79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04" calcext:value-type="date">
            <text:p>04/10/2018</text:p>
          </table:table-cell>
          <table:table-cell table:style-name="ce9" office:value-type="string" calcext:value-type="string">
            <text:p>355/2018</text:p>
          </table:table-cell>
          <table:table-cell table:style-name="ce9" office:value-type="string" calcext:value-type="string">
            <text:p>TCP DA 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A LA CIUDAD DE RÍO GRANDE Y TOLHUIN - AUTORIZA VIÁTICOS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93" calcext:value-type="float">
            <text:p>79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0-04" calcext:value-type="date">
            <text:p>04/10/2018</text:p>
          </table:table-cell>
          <table:table-cell table:style-name="ce9" office:value-type="string" calcext:value-type="string">
            <text:p>356/2018</text:p>
          </table:table-cell>
          <table:table-cell table:style-name="ce9" office:value-type="string" calcext:value-type="string">
            <text:p>TCP DA 20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AMPLIACIÓN MONTO AUTORIZADO POR RP 334/18 - ADJUDICA CONTRATACIÓN DIRECTA AUTORIZADA POR RP 334/18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97" calcext:value-type="float">
            <text:p>79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4" calcext:value-type="date">
            <text:p>04/10/2018</text:p>
          </table:table-cell>
          <table:table-cell table:style-name="ce9" office:value-type="string" calcext:value-type="string">
            <text:p>357/2018</text:p>
          </table:table-cell>
          <table:table-cell table:style-name="ce9" office:value-type="string" calcext:value-type="string">
            <text:p>TCP DA 21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AJUSTE DE HABERES CORRESPONDIENTE A AGOSTO - AUTORIZA PAGO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99" calcext:value-type="float">
            <text:p>799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0-04" calcext:value-type="date">
            <text:p>04/10/2018</text:p>
          </table:table-cell>
          <table:table-cell table:style-name="ce9" office:value-type="string" calcext:value-type="string">
            <text:p>358/2018</text:p>
          </table:table-cell>
          <table:table-cell table:style-name="ce9" office:value-type="string" calcext:value-type="string">
            <text:p>TCP PR 19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S - VIÁTICOS Y REINTEGRO DE PASAJES - AGENTES TCP - PARTICIPACIÓN XXII CONGRESO <text:s text:c="2"/>NACIONAL DE PROFESIONALES DE CIENCIAS ECONÓMICAS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01" calcext:value-type="float">
            <text:p>80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5" calcext:value-type="date">
            <text:p>05/10/2018</text:p>
          </table:table-cell>
          <table:table-cell table:style-name="ce9" office:value-type="string" calcext:value-type="string">
            <text:p>360/2018</text:p>
          </table:table-cell>
          <table:table-cell table:style-name="ce9" office:value-type="string" calcext:value-type="string">
            <text:p>TCP PR 19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REINTEGRO VIÁTICOS A AGENTE TCP - ASISTENCIA <text:s/>II CONGRESO ARGENTINO DE CONTROL INTERNO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10" calcext:value-type="float">
            <text:p>81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5" calcext:value-type="date">
            <text:p>05/10/2018</text:p>
          </table:table-cell>
          <table:table-cell table:style-name="ce9" office:value-type="string" calcext:value-type="string">
            <text:p>361/2018</text:p>
          </table:table-cell>
          <table:table-cell table:style-name="ce9" office:value-type="string" calcext:value-type="string">
            <text:p>TCP DA 22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PRESTACIÓN DE SERVICIO MEDICINA LABORAL - CONVENIO N° 114 - MES SEPTIEMBRE - FIRMA SIPREM SRL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11" calcext:value-type="float">
            <text:p>81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9" office:value-type="string" calcext:value-type="string">
            <text:p>362/2018</text:p>
          </table:table-cell>
          <table:table-cell table:style-name="ce9" office:value-type="string" calcext:value-type="string">
            <text:p>TCP DA 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O DE ENERGÍA ELÉCTRICA - MES SEPTIEMBRE - DPE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13" calcext:value-type="float">
            <text:p>81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5" calcext:value-type="date">
            <text:p>05/10/2018</text:p>
          </table:table-cell>
          <table:table-cell table:style-name="ce9" office:value-type="string" calcext:value-type="string">
            <text:p>363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A LA CIUDAD DE RÍO GRANDE - AUTORIZA GASTO <text:s/>APRUEBA EL PAGO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14" calcext:value-type="float">
            <text:p>814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0-08" calcext:value-type="date">
            <text:p>08/10/2018</text:p>
          </table:table-cell>
          <table:table-cell table:style-name="ce9" office:value-type="string" calcext:value-type="string">
            <text:p>364/2018</text:p>
          </table:table-cell>
          <table:table-cell table:style-name="ce9" office:value-type="string" calcext:value-type="string">
            <text:p>TCP DA 22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ORDENA PAGO DE VIÁTICOS AGENTE TCP - ASISTENCIA A 4° CONGRESO ARGENTINO DE RECURSOS HUMANOS - AUTORIZA REINTEGRO DE PASAJES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18" calcext:value-type="float">
            <text:p>81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8" calcext:value-type="date">
            <text:p>08/10/2018</text:p>
          </table:table-cell>
          <table:table-cell table:style-name="ce9" office:value-type="string" calcext:value-type="string">
            <text:p>365/2018</text:p>
          </table:table-cell>
          <table:table-cell table:style-name="ce9" office:value-type="string" calcext:value-type="string">
            <text:p>TCP PR 10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TRATO DE LOCACIÓN DE SERVICIOS N° 116 - SEPTIEMBRE - FIRMA GIORD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21" calcext:value-type="float">
            <text:p>82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8" calcext:value-type="date">
            <text:p>08/10/2018</text:p>
          </table:table-cell>
          <table:table-cell table:style-name="ce9" office:value-type="string" calcext:value-type="string">
            <text:p>366/201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INTEGRAL DE VIGILANCIA - CONVENIO 109 - MES SEPTIEMBRE - FIRMA DNZT SEGURIDAD</text:p>
          </table:table-cell>
          <table:table-cell table:style-name="ce15" office:value-type="float" office:value="4232" calcext:value-type="float">
            <text:p>4232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23" calcext:value-type="float">
            <text:p>82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8" calcext:value-type="date">
            <text:p>08/10/2018</text:p>
          </table:table-cell>
          <table:table-cell table:style-name="ce9" office:value-type="string" calcext:value-type="string">
            <text:p>367/2018</text:p>
          </table:table-cell>
          <table:table-cell table:style-name="ce9" office:value-type="string" calcext:value-type="string">
            <text:p>TCP DA 17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TRATO DE LOCACIÓN DE SERVICIOS N° 118 - MES SEPTIEMBRE - FIRMA ROLDAN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25" calcext:value-type="float">
            <text:p>82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8" calcext:value-type="date">
            <text:p>08/10/2018</text:p>
          </table:table-cell>
          <table:table-cell table:style-name="ce9" office:value-type="string" calcext:value-type="string">
            <text:p>368/2018</text:p>
          </table:table-cell>
          <table:table-cell table:style-name="ce9" office:value-type="string" calcext:value-type="string">
            <text:p>TCP DA 22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PARA ALQUILER DE IMPRESORA MULTIFUNCIÓN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27" calcext:value-type="float">
            <text:p>82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08" calcext:value-type="date">
            <text:p>08/10/2018</text:p>
          </table:table-cell>
          <table:table-cell table:style-name="ce9" office:value-type="string" calcext:value-type="string">
            <text:p>369/201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- CONTRATO 111 - MES SEPTIEMBRE - FIRMA NEWXER S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29" calcext:value-type="float">
            <text:p>82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8" calcext:value-type="date">
            <text:p>08/10/2018</text:p>
          </table:table-cell>
          <table:table-cell table:style-name="ce9" office:value-type="string" calcext:value-type="string">
            <text:p>370/2018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LQUILER DE EQUIPO MULTIFUNCIÓN - CONTRATO 107 - MES SEPTIEMBRE - FIRMA NEWXER S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31" calcext:value-type="float">
            <text:p>83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0-08" calcext:value-type="date">
            <text:p>08/10/2018</text:p>
          </table:table-cell>
          <table:table-cell table:style-name="ce9" office:value-type="string" calcext:value-type="string">
            <text:p>371/2018</text:p>
          </table:table-cell>
          <table:table-cell table:style-name="ce9" office:value-type="string" calcext:value-type="string">
            <text:p>TCP DA 16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INTEGRAL SOPORTE, <text:s/>MANTENIMIENTO Y CAPACITACIÓN SIGA - MES SEPTIEMBRE - FIRMA NÓMADE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9" calcext:value-type="date">
            <text:p>09/10/2018</text:p>
          </table:table-cell>
          <table:table-cell table:style-name="ce9" office:value-type="string" calcext:value-type="string">
            <text:p>372/2018</text:p>
          </table:table-cell>
          <table:table-cell table:style-name="ce9" office:value-type="string" calcext:value-type="string">
            <text:p>TCP DA 21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- SUSCRIPCIÓN REVISTA DERECHO PENAL Y ECONÓMICO <text:s/>- FIRMA RUBINZAL CULZONI S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35" calcext:value-type="float">
            <text:p>835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0-10" calcext:value-type="date">
            <text:p>10/10/2018</text:p>
          </table:table-cell>
          <table:table-cell table:style-name="ce9" office:value-type="string" calcext:value-type="string">
            <text:p>373/2018</text:p>
          </table:table-cell>
          <table:table-cell table:style-name="ce9" office:value-type="string" calcext:value-type="string">
            <text:p>TCP DA 9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GUARDA Y CUSTODIA DE DOCUMENTACIÓN - - CONVENIO 115 - MES OCTUBRE - FIRMA ESCOBAR GAMBO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37" calcext:value-type="float">
            <text:p>837</text:p>
          </table:table-cell>
          <table:table-cell table:number-columns-repeated="1014"/>
        </table:table-row>
        <table:table-row table:style-name="ro1">
          <table:table-cell table:style-name="ce4" office:value-type="date" office:date-value="2018-10-10" calcext:value-type="date">
            <text:p>10/10/2018</text:p>
          </table:table-cell>
          <table:table-cell table:style-name="ce9" office:value-type="string" calcext:value-type="string">
            <text:p>374/2018</text:p>
          </table:table-cell>
          <table:table-cell table:style-name="ce9" office:value-type="string" calcext:value-type="string">
            <text:p>TCP DA 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AMPLIACIÓN CAJA CHIC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739" calcext:value-type="float">
            <text:p>739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0-11" calcext:value-type="date">
            <text:p>11/10/2018</text:p>
          </table:table-cell>
          <table:table-cell table:style-name="ce9" office:value-type="string" calcext:value-type="string">
            <text:p>375/2018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ALQUILER DE EQUIPO MULTIFUNCIÓN / SERVICIO DE SOPORTE - CONTRATO N° 110 - MES SEPTIEMBRE - FIRMA NEWXER S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40" calcext:value-type="float">
            <text:p>84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11" calcext:value-type="date">
            <text:p>11/10/2018</text:p>
          </table:table-cell>
          <table:table-cell table:style-name="ce9" office:value-type="string" calcext:value-type="string">
            <text:p>376/2018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NOTA I N° 1865 LETRA TCP DELEG IPRA</text:p>
          </table:table-cell>
          <table:table-cell table:style-name="ce14" office:value-type="string" calcext:value-type="string">
            <text:p>AUTORIZA LICENCI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42" calcext:value-type="float">
            <text:p>84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11" calcext:value-type="date">
            <text:p>11/10/2018</text:p>
          </table:table-cell>
          <table:table-cell table:style-name="ce9" office:value-type="string" calcext:value-type="string">
            <text:p>377/2018</text:p>
          </table:table-cell>
          <table:table-cell table:style-name="ce9" office:value-type="string" calcext:value-type="string">
            <text:p>TCP DA 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GAS - MES SEPTIEMBRE - FIRMA CAMUZZI GAS DEL SUR S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46" calcext:value-type="float">
            <text:p>84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11" calcext:value-type="date">
            <text:p>11/10/2018</text:p>
          </table:table-cell>
          <table:table-cell table:style-name="ce9" office:value-type="string" calcext:value-type="string">
            <text:p>378/2018</text:p>
          </table:table-cell>
          <table:table-cell table:style-name="ce9" office:value-type="string" calcext:value-type="string">
            <text:p>TCP DA 22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AUTORIZA PAGO EQUIPARACIÓN DE HABERES PERSONAL ADSCRIPTO AL TCP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47" calcext:value-type="float">
            <text:p>84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16" calcext:value-type="date">
            <text:p>16/10/2018</text:p>
          </table:table-cell>
          <table:table-cell table:style-name="ce9" office:value-type="string" calcext:value-type="string">
            <text:p>379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CIUDAD DE RÍO GRANDE - AUTORIZA GASTO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49" calcext:value-type="float">
            <text:p>84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18" calcext:value-type="date">
            <text:p>18/10/2018</text:p>
          </table:table-cell>
          <table:table-cell table:style-name="ce9" office:value-type="string" calcext:value-type="string">
            <text:p>380/2018</text:p>
          </table:table-cell>
          <table:table-cell table:style-name="ce9" office:value-type="string" calcext:value-type="string">
            <text:p>TCP DA 22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REINTEGRO DE PASAJES AGENTE TCP - RP 364/2018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54" calcext:value-type="float">
            <text:p>85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18" calcext:value-type="date">
            <text:p>18/10/2018</text:p>
          </table:table-cell>
          <table:table-cell table:style-name="ce9" office:value-type="string" calcext:value-type="string">
            <text:p>381/2018</text:p>
          </table:table-cell>
          <table:table-cell table:style-name="ce9" office:value-type="string" calcext:value-type="string">
            <text:p>TCP DA 11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UTORIZA PAGO SERVICIOS DE RED PRIVADA - CONVENIO N° 112 - MES OCTUBRE - FIRMA USHUAIA VISIÓN S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55" calcext:value-type="float">
            <text:p>85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9" office:value-type="string" calcext:value-type="string">
            <text:p>382/2018</text:p>
          </table:table-cell>
          <table:table-cell table:style-name="ce9" office:value-type="string" calcext:value-type="string">
            <text:p>TCP DA 15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ON DE SERVICIOS CIUDAD DE TOLHUIN - AUTORIZA GASTOS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57" calcext:value-type="float">
            <text:p>857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8-10-22" calcext:value-type="date">
            <text:p>22/10/2018</text:p>
          </table:table-cell>
          <table:table-cell table:style-name="ce9" office:value-type="string" calcext:value-type="string">
            <text:p>383/2018</text:p>
          </table:table-cell>
          <table:table-cell table:style-name="ce9" office:value-type="string" calcext:value-type="string">
            <text:p>TCP VL 8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ALQUILER DE SALÓN Y SERVICIO - SEMINARIO/TALLER S/LEY DE ADMINISTRACIÓN FINANCIERA Y DE LOS SISTEMAS DE CONTROL -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61" calcext:value-type="float">
            <text:p>86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22" calcext:value-type="date">
            <text:p>22/10/2018</text:p>
          </table:table-cell>
          <table:table-cell table:style-name="ce9" office:value-type="string" calcext:value-type="string">
            <text:p>384/2018</text:p>
          </table:table-cell>
          <table:table-cell table:style-name="ce9" office:value-type="string" calcext:value-type="string">
            <text:p>TCP DA 22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SERVICIO DE ALQUILER IMPRESORA MULTIFUNCIÓN - FIRMA NEWXER S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63" calcext:value-type="float">
            <text:p>86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23" calcext:value-type="date">
            <text:p>23/10/2018</text:p>
          </table:table-cell>
          <table:table-cell table:style-name="ce9" office:value-type="string" calcext:value-type="string">
            <text:p>385/2018</text:p>
          </table:table-cell>
          <table:table-cell table:style-name="ce9" office:value-type="string" calcext:value-type="string">
            <text:p>TCP DA 21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AMPLIACIÓN DE MONTO <text:s/>- ADJUDICA CONTRATACIÓN DIRECTA - RP 350/2018 - ADQUISICIÓN EQUIPO <text:s/>PC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68" calcext:value-type="float">
            <text:p>86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23" calcext:value-type="date">
            <text:p>23/10/2018</text:p>
          </table:table-cell>
          <table:table-cell table:style-name="ce9" office:value-type="string" calcext:value-type="string">
            <text:p>386/2018</text:p>
          </table:table-cell>
          <table:table-cell table:style-name="ce9" office:value-type="string" calcext:value-type="string">
            <text:p>TCP DA 20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AUTORIZA PAGO LIQUIDACIÓN FINAL - AGENTE TCP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70" calcext:value-type="float">
            <text:p>87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23" calcext:value-type="date">
            <text:p>23/10/2018</text:p>
          </table:table-cell>
          <table:table-cell table:style-name="ce9" office:value-type="string" calcext:value-type="string">
            <text:p>387/2018</text:p>
          </table:table-cell>
          <table:table-cell table:style-name="ce9" office:value-type="string" calcext:value-type="string">
            <text:p>TCP DA 239/2016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RVICIO DE LIMPIEZA INTEGRAL - CONVENIO N° 113 - MES SEPTIEMBRE - FIRMA CENTINELA SRL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72" calcext:value-type="float">
            <text:p>87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24" calcext:value-type="date">
            <text:p>24/10/2018</text:p>
          </table:table-cell>
          <table:table-cell table:style-name="ce9" office:value-type="string" calcext:value-type="string">
            <text:p>388/2018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NOTA S/N DE FECHA 19 DE OCTUBRE </text:p>
          </table:table-cell>
          <table:table-cell table:style-name="ce14" office:value-type="string" calcext:value-type="string">
            <text:p>CORRE TRASLADO DICTAMEN JUNTA MÉDICA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24" calcext:value-type="date">
            <text:p>24/10/2018</text:p>
          </table:table-cell>
          <table:table-cell table:style-name="ce9" office:value-type="string" calcext:value-type="string">
            <text:p>389/2018</text:p>
          </table:table-cell>
          <table:table-cell table:style-name="ce9" office:value-type="string" calcext:value-type="string">
            <text:p>TCP PR 22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ASISTENCIA AGENTES TCP XXXII SEMINARIO NACIONAL DE PRESUPUESTO - APRUEBA VIÁTICOS -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78" calcext:value-type="float">
            <text:p>87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25" calcext:value-type="date">
            <text:p>25/10/2018</text:p>
          </table:table-cell>
          <table:table-cell table:style-name="ce9" office:value-type="string" calcext:value-type="string">
            <text:p>390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MISIÓN DE SERVICIOS CIUDAD RÍO GRANDE - AUTORIZA GASTO Y MANEJO DE VEHÍCULO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82" calcext:value-type="float">
            <text:p>88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29" calcext:value-type="date">
            <text:p>29/10/2018</text:p>
          </table:table-cell>
          <table:table-cell table:style-name="ce9" office:value-type="string" calcext:value-type="string">
            <text:p>391/2018</text:p>
          </table:table-cell>
          <table:table-cell table:style-name="ce9" office:value-type="string" calcext:value-type="string">
            <text:p>TCP PR 227/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PARA CONTRATACIÓN CONTADOR PUBLICO PARA DELEG RÍO GRANDE - PLAZO 3 MESES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87" calcext:value-type="float">
            <text:p>88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29" calcext:value-type="date">
            <text:p>29/10/2018</text:p>
          </table:table-cell>
          <table:table-cell table:style-name="ce9" office:value-type="string" calcext:value-type="string">
            <text:p>392/2018</text:p>
          </table:table-cell>
          <table:table-cell table:style-name="ce9" office:value-type="string" calcext:value-type="string">
            <text:p>TCP DA 23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<text:s/>N! 09/18 DELEGACIÓN RÍO GRANDE - PROCEDE AL REINTEGRO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90" calcext:value-type="float">
            <text:p>89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29" calcext:value-type="date">
            <text:p>29/10/2018</text:p>
          </table:table-cell>
          <table:table-cell table:style-name="ce9" office:value-type="string" calcext:value-type="string">
            <text:p>393/2018</text:p>
          </table:table-cell>
          <table:table-cell table:style-name="ce9" office:value-type="string" calcext:value-type="string">
            <text:p>TCP DA 21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°10/18 FONDO PERMANENTE - REINTEGRA MONTO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92" calcext:value-type="float">
            <text:p>89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29" calcext:value-type="date">
            <text:p>29/10/2018</text:p>
          </table:table-cell>
          <table:table-cell table:style-name="ce9" office:value-type="string" calcext:value-type="string">
            <text:p>394/2018</text:p>
          </table:table-cell>
          <table:table-cell table:style-name="ce9" office:value-type="string" calcext:value-type="string">
            <text:p>TCP DA 23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° 12/18 - REINTEGRA MONTO</text:p>
          </table:table-cell>
          <table:table-cell table:style-name="ce15" office:value-type="float" office:value="4235" calcext:value-type="float">
            <text:p>4235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94" calcext:value-type="float">
            <text:p>89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30" calcext:value-type="date">
            <text:p>30/10/2018</text:p>
          </table:table-cell>
          <table:table-cell table:style-name="ce9" office:value-type="string" calcext:value-type="string">
            <text:p>395/2018</text:p>
          </table:table-cell>
          <table:table-cell table:style-name="ce9" office:value-type="string" calcext:value-type="string">
            <text:p>TCP DA 23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IDACIÓN DE HABERES ASIGNACIONES FAMILIARES Y CONTRIBUCIONES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96" calcext:value-type="float">
            <text:p>89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31" calcext:value-type="date">
            <text:p>31/10/2018</text:p>
          </table:table-cell>
          <table:table-cell table:style-name="ce9" office:value-type="string" calcext:value-type="string">
            <text:p>396/2018</text:p>
          </table:table-cell>
          <table:table-cell table:style-name="ce9" office:value-type="string" calcext:value-type="string">
            <text:p>TCP DA 20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LA LEY S.A. ADQUISICIÓN DE BIBLIOGRAFÍA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98" calcext:value-type="float">
            <text:p>89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31" calcext:value-type="date">
            <text:p>31/10/2018</text:p>
          </table:table-cell>
          <table:table-cell table:style-name="ce9" office:value-type="string" calcext:value-type="string">
            <text:p>397/2018</text:p>
          </table:table-cell>
          <table:table-cell table:style-name="ce9" office:value-type="string" calcext:value-type="string">
            <text:p>TCP DA 00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TELEFONICA DE ARGENTINA SA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899" calcext:value-type="float">
            <text:p>89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31" calcext:value-type="date">
            <text:p>31/10/2018</text:p>
          </table:table-cell>
          <table:table-cell table:style-name="ce9" office:value-type="string" calcext:value-type="string">
            <text:p>398/2018</text:p>
          </table:table-cell>
          <table:table-cell table:style-name="ce9" office:value-type="string" calcext:value-type="string">
            <text:p>TCP DA 00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DPOSS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00" calcext:value-type="float">
            <text:p>90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31" calcext:value-type="date">
            <text:p>31/10/2018</text:p>
          </table:table-cell>
          <table:table-cell table:style-name="ce9" office:value-type="string" calcext:value-type="string">
            <text:p>399/2018</text:p>
          </table:table-cell>
          <table:table-cell table:style-name="ce9" office:value-type="string" calcext:value-type="string">
            <text:p>TCP DA 23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ISPONE ASISTENCIA DEL VOCAL DE AUDITORÍA CPN H. PANI SEMINARIO</text:p>
            <text:p>NACIONAL DE PRESUPUESTO PÚBLICO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01" calcext:value-type="float">
            <text:p>90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0-31" calcext:value-type="date">
            <text:p>31/10/2018</text:p>
          </table:table-cell>
          <table:table-cell table:style-name="ce9" office:value-type="string" calcext:value-type="string">
            <text:p>400/2018</text:p>
          </table:table-cell>
          <table:table-cell table:style-name="ce9" office:value-type="string" calcext:value-type="string">
            <text:p>TCP DA 0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ÓN DE SERVICIOS AGTES DONNARUMMA Y GOMEZ LUIS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04" calcext:value-type="float">
            <text:p>90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1" calcext:value-type="date">
            <text:p>01/11/2018</text:p>
          </table:table-cell>
          <table:table-cell table:style-name="ce9" office:value-type="string" calcext:value-type="string">
            <text:p>401/2018</text:p>
          </table:table-cell>
          <table:table-cell table:style-name="ce9" office:value-type="string" calcext:value-type="string">
            <text:p>TCP DA 21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CLARA FRACASADA LA COMPRA DIRECTA AUTORIZADA POR RES PRES <text:s text:c="2"/>Nº 352/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09" calcext:value-type="float">
            <text:p>90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1" calcext:value-type="date">
            <text:p>01/11/2018</text:p>
          </table:table-cell>
          <table:table-cell table:style-name="ce9" office:value-type="string" calcext:value-type="string">
            <text:p>402/2018</text:p>
          </table:table-cell>
          <table:table-cell table:style-name="ce9" office:value-type="string" calcext:value-type="string">
            <text:p>TCP PR 10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TRATO Nº 116 DRA. GIORDA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11" calcext:value-type="float">
            <text:p>91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1" calcext:value-type="date">
            <text:p>01/11/2018</text:p>
          </table:table-cell>
          <table:table-cell table:style-name="ce9" office:value-type="string" calcext:value-type="string">
            <text:p>403/2018</text:p>
          </table:table-cell>
          <table:table-cell table:style-name="ce9" office:value-type="string" calcext:value-type="string">
            <text:p>TCP DA 128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NEWXER SA CONTRATO Nº 107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13" calcext:value-type="float">
            <text:p>91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1" calcext:value-type="date">
            <text:p>01/11/2018</text:p>
          </table:table-cell>
          <table:table-cell table:style-name="ce9" office:value-type="string" calcext:value-type="string">
            <text:p>404/2018</text:p>
          </table:table-cell>
          <table:table-cell table:style-name="ce9" office:value-type="string" calcext:value-type="string">
            <text:p>TCP PR 22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ON PERSONA FISICA CP AAP MARCOS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15" calcext:value-type="float">
            <text:p>91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9" office:value-type="string" calcext:value-type="string">
            <text:p>405/2018</text:p>
          </table:table-cell>
          <table:table-cell table:style-name="ce9" office:value-type="string" calcext:value-type="string">
            <text:p>TCP PR 20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Y PAGO LIQUIDACION FINAL AGTE BARROZO MARTE ALEJANDRO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21" calcext:value-type="float">
            <text:p>92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9" office:value-type="string" calcext:value-type="string">
            <text:p>406/2018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NOTA INTERNA Nº 2298/2018 TCP DA</text:p>
          </table:table-cell>
          <table:table-cell table:style-name="ce14" office:value-type="string" calcext:value-type="string">
            <text:p>AUTORIZA LICENCIA DEPORTIVA AGTE FERNANDEZ L.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24" calcext:value-type="float">
            <text:p>92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05" calcext:value-type="date">
            <text:p>05/11/2018</text:p>
          </table:table-cell>
          <table:table-cell table:style-name="ce9" office:value-type="string" calcext:value-type="string">
            <text:p>407/201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VENIO Nº 109 FIRMA DNZT SERVICIO DE VIGILANCIA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26" calcext:value-type="float">
            <text:p>92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9" office:value-type="string" calcext:value-type="string">
            <text:p>408/2018</text:p>
          </table:table-cell>
          <table:table-cell table:style-name="ce9" office:value-type="string" calcext:value-type="string">
            <text:p>TCP VL 08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PROFESIONALES ASAP POR CAPACITACIÓN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28" calcext:value-type="float">
            <text:p>92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6" calcext:value-type="date">
            <text:p>06/11/2018</text:p>
          </table:table-cell>
          <table:table-cell table:style-name="ce9" office:value-type="string" calcext:value-type="string">
            <text:p>409/2018</text:p>
          </table:table-cell>
          <table:table-cell table:style-name="ce9" office:value-type="string" calcext:value-type="string">
            <text:p>TCP DA 20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RUBINZAL CULZONI SA ADQUISICIÓN DE BIBLIOGRFÍA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30" calcext:value-type="float">
            <text:p>93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6" calcext:value-type="date">
            <text:p>06/11/2018</text:p>
          </table:table-cell>
          <table:table-cell table:style-name="ce9" office:value-type="string" calcext:value-type="string">
            <text:p>410/2018</text:p>
          </table:table-cell>
          <table:table-cell table:style-name="ce9" office:value-type="string" calcext:value-type="string">
            <text:p>TCP DA 00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DPE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31" calcext:value-type="float">
            <text:p>93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08" calcext:value-type="date">
            <text:p>08/11/2018</text:p>
          </table:table-cell>
          <table:table-cell table:style-name="ce9" office:value-type="string" calcext:value-type="string">
            <text:p>411/2018</text:p>
          </table:table-cell>
          <table:table-cell table:style-name="ce9" office:value-type="string" calcext:value-type="string">
            <text:p>TCP DA 17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VENIO Nº 118 SR. IGNACIO ROLDAN</text:p>
            <text:p>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32" calcext:value-type="float">
            <text:p>93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8" calcext:value-type="date">
            <text:p>08/11/2018</text:p>
          </table:table-cell>
          <table:table-cell table:style-name="ce9" office:value-type="string" calcext:value-type="string">
            <text:p>412/2018</text:p>
          </table:table-cell>
          <table:table-cell table:style-name="ce9" office:value-type="string" calcext:value-type="string">
            <text:p>TCP DA 24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ORDENA LIQUIDACIÓN VIATICOS AL CP CAPELLANO L.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33" calcext:value-type="float">
            <text:p>93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8" calcext:value-type="date">
            <text:p>08/11/2018</text:p>
          </table:table-cell>
          <table:table-cell table:style-name="ce9" office:value-type="string" calcext:value-type="string">
            <text:p>413/2018</text:p>
          </table:table-cell>
          <table:table-cell table:style-name="ce9" office:value-type="string" calcext:value-type="string">
            <text:p>TCP DA 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ÓN DE SERVICIOS AGTE. SALA G.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34" calcext:value-type="float">
            <text:p>93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8" calcext:value-type="date">
            <text:p>08/11/2018</text:p>
          </table:table-cell>
          <table:table-cell table:style-name="ce9" office:value-type="string" calcext:value-type="string">
            <text:p>414/2018</text:p>
          </table:table-cell>
          <table:table-cell table:style-name="ce9" office:value-type="string" calcext:value-type="string">
            <text:p>TCP DA 21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DAVICO G. ADQUISICIÓN ARTS. INFORMÁTICA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9-02-06" calcext:value-type="date">
            <text:p>06/02/19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38" calcext:value-type="float">
            <text:p>93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8" calcext:value-type="date">
            <text:p>08/11/2018</text:p>
          </table:table-cell>
          <table:table-cell table:style-name="ce9" office:value-type="string" calcext:value-type="string">
            <text:p>415/2018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TRATO Nº 110 FIRMA NEWXER SA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40" calcext:value-type="float">
            <text:p>94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8" calcext:value-type="date">
            <text:p>08/11/2018</text:p>
          </table:table-cell>
          <table:table-cell table:style-name="ce9" office:value-type="string" calcext:value-type="string">
            <text:p>416/201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TRATO Nº 111 FIRMA NEWXER SA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42" calcext:value-type="float">
            <text:p>94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08" calcext:value-type="date">
            <text:p>08/11/2018</text:p>
          </table:table-cell>
          <table:table-cell table:style-name="ce9" office:value-type="string" calcext:value-type="string">
            <text:p>417/2018</text:p>
          </table:table-cell>
          <table:table-cell table:style-name="ce9" office:value-type="string" calcext:value-type="string">
            <text:p>TCP DA 16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NÓMADE SOFT SRL SERVICIO SOPORTE SOFTWARE SIGA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0-08" calcext:value-type="date">
            <text:p>08/10/2018</text:p>
          </table:table-cell>
          <table:table-cell table:style-name="ce9" office:value-type="string" calcext:value-type="string">
            <text:p>418/2018</text:p>
          </table:table-cell>
          <table:table-cell table:style-name="ce9" office:value-type="string" calcext:value-type="string">
            <text:p>TCP DA 11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USHUAIA VISIÓN SA SERVICIO INTERNET NOVIEM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46" calcext:value-type="float">
            <text:p>94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08" calcext:value-type="date">
            <text:p>08/11/2018</text:p>
          </table:table-cell>
          <table:table-cell table:style-name="ce9" office:value-type="string" calcext:value-type="string">
            <text:p>419/2018</text:p>
          </table:table-cell>
          <table:table-cell table:style-name="ce9" office:value-type="string" calcext:value-type="string">
            <text:p>TCP DA 7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COASA SRL DESRATIZACIÓN Y DESINFECCIÓN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48" calcext:value-type="float">
            <text:p>94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1-08" calcext:value-type="date">
            <text:p>08/11/2018</text:p>
          </table:table-cell>
          <table:table-cell table:style-name="ce9" office:value-type="string" calcext:value-type="string">
            <text:p>420/2018</text:p>
          </table:table-cell>
          <table:table-cell table:style-name="ce9" office:value-type="string" calcext:value-type="string">
            <text:p>TCP DA 9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ESCOBAR GAMBOA J. SERVICIO DE GUARDA Y CUSTODIA DE DOCUMENTACIÓN NOVIEM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49" calcext:value-type="float">
            <text:p>94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8" calcext:value-type="date">
            <text:p>08/11/2018</text:p>
          </table:table-cell>
          <table:table-cell table:style-name="ce9" office:value-type="string" calcext:value-type="string">
            <text:p>421/2018</text:p>
          </table:table-cell>
          <table:table-cell table:style-name="ce9" office:value-type="string" calcext:value-type="string">
            <text:p>TCP DA 22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SIPREM SRL CONVENIO Nº 114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51" calcext:value-type="float">
            <text:p>95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08" calcext:value-type="date">
            <text:p>08/11/2018</text:p>
          </table:table-cell>
          <table:table-cell table:style-name="ce9" office:value-type="string" calcext:value-type="string">
            <text:p>422/2018</text:p>
          </table:table-cell>
          <table:table-cell table:style-name="ce9" office:value-type="string" calcext:value-type="string">
            <text:p>TCP DA 23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ADQUISICIÓN INSUMOS DE COCINA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53" calcext:value-type="float">
            <text:p>95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1-12" calcext:value-type="date">
            <text:p>12/11/2018</text:p>
          </table:table-cell>
          <table:table-cell table:style-name="ce9" office:value-type="string" calcext:value-type="string">
            <text:p>423/2018</text:p>
          </table:table-cell>
          <table:table-cell table:style-name="ce9" office:value-type="string" calcext:value-type="string">
            <text:p>TCP DA 24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ADQUISICIÓN DE MATERIAL PARA REPARACIÓN DE VEREDA Y ESTACIONAMIENTO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54" calcext:value-type="float">
            <text:p>95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12" calcext:value-type="date">
            <text:p>12/11/2018</text:p>
          </table:table-cell>
          <table:table-cell table:style-name="ce9" office:value-type="string" calcext:value-type="string">
            <text:p>424/2018</text:p>
          </table:table-cell>
          <table:table-cell table:style-name="ce9" office:value-type="string" calcext:value-type="string">
            <text:p>TCP DA 215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RUBINZAL CULZONI SA ADQUISICIÓN DE BIBLIOGRAFÍA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55" calcext:value-type="float">
            <text:p>95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12" calcext:value-type="date">
            <text:p>12/11/2018</text:p>
          </table:table-cell>
          <table:table-cell table:style-name="ce9" office:value-type="string" calcext:value-type="string">
            <text:p>425/2018</text:p>
          </table:table-cell>
          <table:table-cell table:style-name="ce9" office:value-type="string" calcext:value-type="string">
            <text:p>TCP DA 20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CS SOLUTION SRL ADQUISICIÓN LICENCIA ANTIVIRUS AVAST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57" calcext:value-type="float">
            <text:p>95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12" calcext:value-type="date">
            <text:p>12/11/2018</text:p>
          </table:table-cell>
          <table:table-cell table:style-name="ce9" office:value-type="string" calcext:value-type="string">
            <text:p>426/2018</text:p>
          </table:table-cell>
          <table:table-cell table:style-name="ce9" office:value-type="string" calcext:value-type="string">
            <text:p>TCP PR 23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Y ORDENA LIQUIDACIÓN DE VIATICOS Y PASAJES CP BEHRENS D.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58" calcext:value-type="float">
            <text:p>95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13" calcext:value-type="date">
            <text:p>13/11/2018</text:p>
          </table:table-cell>
          <table:table-cell table:style-name="ce9" office:value-type="string" calcext:value-type="string">
            <text:p>427/2018</text:p>
          </table:table-cell>
          <table:table-cell table:style-name="ce9" office:value-type="string" calcext:value-type="string">
            <text:p>TCP DA 0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ÓN DE SERVICIOS AGTES. DONNARUMMA Y GÓMEZ LUIS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59" calcext:value-type="float">
            <text:p>95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13" calcext:value-type="date">
            <text:p>13/11/2018</text:p>
          </table:table-cell>
          <table:table-cell table:style-name="ce9" office:value-type="string" calcext:value-type="string">
            <text:p>428/2018</text:p>
          </table:table-cell>
          <table:table-cell table:style-name="ce9" office:value-type="string" calcext:value-type="string">
            <text:p>TCP DA 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AMUZZI GAS DEL SUR SA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64" calcext:value-type="float">
            <text:p>96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13" calcext:value-type="date">
            <text:p>13/11/2018</text:p>
          </table:table-cell>
          <table:table-cell table:style-name="ce9" office:value-type="string" calcext:value-type="string">
            <text:p>429/2018</text:p>
          </table:table-cell>
          <table:table-cell table:style-name="ce9" office:value-type="string" calcext:value-type="string">
            <text:p>TCP DA 24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EQUIPARACION HABERES AGENTES ADSCRIPTOS OCTUBRE 2018</text:p>
          </table:table-cell>
          <table:table-cell table:style-name="ce15" office:value-type="float" office:value="4257" calcext:value-type="float">
            <text:p>4257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65" calcext:value-type="float">
            <text:p>96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9" office:value-type="string" calcext:value-type="string">
            <text:p>430/2018</text:p>
          </table:table-cell>
          <table:table-cell table:style-name="ce9" office:value-type="string" calcext:value-type="string">
            <text:p>TCP DA 0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ÓN DE SERVICIOS AGTES MONTERO J. Y FERNANDEZ L.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67" calcext:value-type="float">
            <text:p>96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16" calcext:value-type="date">
            <text:p>16/11/2018</text:p>
          </table:table-cell>
          <table:table-cell table:style-name="ce9" office:value-type="string" calcext:value-type="string">
            <text:p>431/2018</text:p>
          </table:table-cell>
          <table:table-cell table:style-name="ce9" office:value-type="string" calcext:value-type="string">
            <text:p>TCP DA 0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ON DE SERVICIOS AGTES. DONNARUMMA L., PETRIZZI <text:s/>E., GOMEZ L. Y FERNANDEZ L.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72" calcext:value-type="float">
            <text:p>97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20" calcext:value-type="date">
            <text:p>20/11/2018</text:p>
          </table:table-cell>
          <table:table-cell table:style-name="ce9" office:value-type="string" calcext:value-type="string">
            <text:p>432/2018</text:p>
          </table:table-cell>
          <table:table-cell table:style-name="ce9" office:value-type="string" calcext:value-type="string">
            <text:p>TCP DA 00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TELEFONICA DE ARGENTINA SA NOVIEMBRE 2018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79" calcext:value-type="float">
            <text:p>97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21" calcext:value-type="date">
            <text:p>21/11/2018</text:p>
          </table:table-cell>
          <table:table-cell table:style-name="ce9" office:value-type="string" calcext:value-type="string">
            <text:p>433/2018</text:p>
          </table:table-cell>
          <table:table-cell table:style-name="ce9" office:value-type="string" calcext:value-type="string">
            <text:p>TCP DA 25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ON DE SERVICIOS CP CHOREN R.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80" calcext:value-type="float">
            <text:p>98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21" calcext:value-type="date">
            <text:p>21/11/2018</text:p>
          </table:table-cell>
          <table:table-cell table:style-name="ce9" office:value-type="string" calcext:value-type="string">
            <text:p>434/2018</text:p>
          </table:table-cell>
          <table:table-cell table:style-name="ce9" office:value-type="string" calcext:value-type="string">
            <text:p>TCP DA 21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ON FINAL EX AGTE. TORRES SAITZ J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82" calcext:value-type="float">
            <text:p>98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21" calcext:value-type="date">
            <text:p>21/11/2018</text:p>
          </table:table-cell>
          <table:table-cell table:style-name="ce9" office:value-type="string" calcext:value-type="string">
            <text:p>435/2018</text:p>
          </table:table-cell>
          <table:table-cell table:style-name="ce9" office:value-type="string" calcext:value-type="string">
            <text:p>TCP DA 2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FINAL EX AGTE. FURTADO A.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85" calcext:value-type="float">
            <text:p>98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22" calcext:value-type="date">
            <text:p>22/11/2018</text:p>
          </table:table-cell>
          <table:table-cell table:style-name="ce9" office:value-type="string" calcext:value-type="string">
            <text:p>436/2018</text:p>
          </table:table-cell>
          <table:table-cell table:style-name="ce9" office:value-type="string" calcext:value-type="string">
            <text:p>TCP DA 21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ON TRABAJOS DE MEDICIÓN DE PUESTA A TIERRA Y</text:p>
            <text:p>CONBTINUIDAD DE MASAS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88" calcext:value-type="float">
            <text:p>98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27" calcext:value-type="date">
            <text:p>27/11/2018</text:p>
          </table:table-cell>
          <table:table-cell table:style-name="ce9" office:value-type="string" calcext:value-type="string">
            <text:p>437/2018</text:p>
          </table:table-cell>
          <table:table-cell table:style-name="ce9" office:value-type="string" calcext:value-type="string">
            <text:p>TCP PR 22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REINTEGRO PASAJES AGTE. BEHRENS D.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90" calcext:value-type="float">
            <text:p>99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27" calcext:value-type="date">
            <text:p>27/11/2018</text:p>
          </table:table-cell>
          <table:table-cell table:style-name="ce9" office:value-type="string" calcext:value-type="string">
            <text:p>438/2018</text:p>
          </table:table-cell>
          <table:table-cell table:style-name="ce9" office:value-type="string" calcext:value-type="string">
            <text:p>TCP DA 0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ÓN DE SERVICIOS AGTE GOMEZ LEONARDO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91" calcext:value-type="float">
            <text:p>99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27" calcext:value-type="date">
            <text:p>27/12/2018</text:p>
          </table:table-cell>
          <table:table-cell table:style-name="ce9" office:value-type="string" calcext:value-type="string">
            <text:p>439/2018</text:p>
          </table:table-cell>
          <table:table-cell table:style-name="ce9" office:value-type="string" calcext:value-type="string">
            <text:p>TCP DA 0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ÓN DE SERVICIOS AGTE. SALA G.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95" calcext:value-type="float">
            <text:p>99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27" calcext:value-type="date">
            <text:p>27/11/2018</text:p>
          </table:table-cell>
          <table:table-cell table:style-name="ce9" office:value-type="string" calcext:value-type="string">
            <text:p>440/2018</text:p>
          </table:table-cell>
          <table:table-cell table:style-name="ce9" office:value-type="string" calcext:value-type="string">
            <text:p>TCP DA 23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COBERTURA INTEGRAL EDIFICIO Y CONTENIDO TCP ADJU</text:p>
            <text:p>DICA A LA FIRMA CAJA DE SEGUROS SA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999" calcext:value-type="float">
            <text:p>999</text:p>
          </table:table-cell>
          <table:table-cell table:number-columns-repeated="1014"/>
        </table:table-row>
        <table:table-row table:style-name="ro5">
          <table:table-cell table:style-name="ce4" office:value-type="date" office:date-value="2018-11-28" calcext:value-type="date">
            <text:p>28/11/2018</text:p>
          </table:table-cell>
          <table:table-cell table:style-name="ce9" office:value-type="string" calcext:value-type="string">
            <text:p>441/2018</text:p>
          </table:table-cell>
          <table:table-cell table:style-name="ce9" office:value-type="string" calcext:value-type="string">
            <text:p>TCP DA 24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ON DIRECTA ADQUISICIÓN DE MATERIALES REPARACION DE VEREDA Y HORMIGONADO ESTACIONAMIENTO A LA FIRMA</text:p>
            <text:p>CONTRUCTORA VIAL FUEGUINA SA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01" calcext:value-type="float">
            <text:p>100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29" calcext:value-type="date">
            <text:p>29/11/2018</text:p>
          </table:table-cell>
          <table:table-cell table:style-name="ce9" office:value-type="string" calcext:value-type="string">
            <text:p>442/2018</text:p>
          </table:table-cell>
          <table:table-cell table:style-name="ce9" office:value-type="string" calcext:value-type="string">
            <text:p>TCP DA 22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Nº 11/2018 FONDO PERMANENTE DIRECCIÓN DE ADMINISTRACIÓN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03" calcext:value-type="float">
            <text:p>1003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1-29" calcext:value-type="date">
            <text:p>29/11/2018</text:p>
          </table:table-cell>
          <table:table-cell table:style-name="ce9" office:value-type="string" calcext:value-type="string">
            <text:p>443/2018</text:p>
          </table:table-cell>
          <table:table-cell table:style-name="ce9" office:value-type="string" calcext:value-type="string">
            <text:p>TCP DA 258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AUTORIZA PAGO HABERES ASIGNACIONES FAMILIARES Y CONTRIBUCIONES PATRONALES NOVIEMBRE 2018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05" calcext:value-type="float">
            <text:p>100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29" calcext:value-type="date">
            <text:p>29/11/2018</text:p>
          </table:table-cell>
          <table:table-cell table:style-name="ce9" office:value-type="string" calcext:value-type="string">
            <text:p>444/2018</text:p>
          </table:table-cell>
          <table:table-cell table:style-name="ce9" office:value-type="string" calcext:value-type="string">
            <text:p>TCP DA 26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º 10/2018 DELEGACIÓN RIO GRANDE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07" calcext:value-type="float">
            <text:p>100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29" calcext:value-type="date">
            <text:p>29/11/2018</text:p>
          </table:table-cell>
          <table:table-cell table:style-name="ce9" office:value-type="string" calcext:value-type="string">
            <text:p>445/2018</text:p>
          </table:table-cell>
          <table:table-cell table:style-name="ce9" office:value-type="string" calcext:value-type="string">
            <text:p>TCP DA 23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ADQUISICIÓN INSUMOS DE COCINA FIRMAS CELENTANO Y SUCESIÓN BELLOFIORE R.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09" calcext:value-type="float">
            <text:p>100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30" calcext:value-type="date">
            <text:p>30/11/2018</text:p>
          </table:table-cell>
          <table:table-cell table:style-name="ce9" office:value-type="string" calcext:value-type="string">
            <text:p>446/2018</text:p>
          </table:table-cell>
          <table:table-cell table:style-name="ce9" office:value-type="string" calcext:value-type="string">
            <text:p>TCP DA 26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S Y CONTRATACION DIRECTA ADQUISICIÓN INSUMOS INFORMATICOS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11" calcext:value-type="float">
            <text:p>101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1-30" calcext:value-type="date">
            <text:p>30/11/2018</text:p>
          </table:table-cell>
          <table:table-cell table:style-name="ce9" office:value-type="string" calcext:value-type="string">
            <text:p>447/2018</text:p>
          </table:table-cell>
          <table:table-cell table:style-name="ce9" office:value-type="string" calcext:value-type="string">
            <text:p>TCP DA 26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UTORIZA GASTO Y CONTRATACIÓN DIRECTA ADQUISICIÓN ANUAL DE INSUMOS DE LIBRERÍA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12" calcext:value-type="float">
            <text:p>101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1-30" calcext:value-type="date">
            <text:p>30/11/2018</text:p>
          </table:table-cell>
          <table:table-cell table:style-name="ce9" office:value-type="string" calcext:value-type="string">
            <text:p>448/2018</text:p>
          </table:table-cell>
          <table:table-cell table:style-name="ce9" office:value-type="string" calcext:value-type="string">
            <text:p>TCP DA 25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CAJA CHICA Nº 13/2018 DIRECCIÓN DE ADMINISTRACIÓN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13" calcext:value-type="float">
            <text:p>101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03" calcext:value-type="date">
            <text:p>03/12/2018</text:p>
          </table:table-cell>
          <table:table-cell table:style-name="ce9" office:value-type="string" calcext:value-type="string">
            <text:p>449/2018</text:p>
          </table:table-cell>
          <table:table-cell table:style-name="ce9" office:value-type="string" calcext:value-type="string">
            <text:p>TCP DA 00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DPOSS NOVIEMBRE 2018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15" calcext:value-type="float">
            <text:p>101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03" calcext:value-type="date">
            <text:p>03/12/2018</text:p>
          </table:table-cell>
          <table:table-cell table:style-name="ce9" office:value-type="string" calcext:value-type="string">
            <text:p>450/2018</text:p>
          </table:table-cell>
          <table:table-cell table:style-name="ce9" office:value-type="string" calcext:value-type="string">
            <text:p>TCP DA 25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REINTEGRO GASTO PASAJE AGTE CHOREN R.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16" calcext:value-type="float">
            <text:p>1016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04" calcext:value-type="date">
            <text:p>04/12/2018</text:p>
          </table:table-cell>
          <table:table-cell table:style-name="ce9" office:value-type="string" calcext:value-type="string">
            <text:p>451/2018</text:p>
          </table:table-cell>
          <table:table-cell table:style-name="ce9" office:value-type="string" calcext:value-type="string">
            <text:p>TCP DA 08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ÓN AGTES. CP CANGIANI L. Y CP MONTIGEL R.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17" calcext:value-type="float">
            <text:p>101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04" calcext:value-type="date">
            <text:p>04/12/2018</text:p>
          </table:table-cell>
          <table:table-cell table:style-name="ce9" office:value-type="string" calcext:value-type="string">
            <text:p>452/2018</text:p>
          </table:table-cell>
          <table:table-cell table:style-name="ce9" office:value-type="string" calcext:value-type="string">
            <text:p>TCP VA 17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INTIMA AL PRESIDENTE DPE ALEJANDRO LEDESMA PARA QUE DE RESPUESTA A REQUERIMIENTOS FORMULADOS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22" calcext:value-type="float">
            <text:p>102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05" calcext:value-type="date">
            <text:p>05/12/2018</text:p>
          </table:table-cell>
          <table:table-cell table:style-name="ce9" office:value-type="string" calcext:value-type="string">
            <text:p>453/2018</text:p>
          </table:table-cell>
          <table:table-cell table:style-name="ce9" office:value-type="string" calcext:value-type="string">
            <text:p>TCP DA 21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SEÑOR DANIEL APRILE GASTOS MEDICION Y PUESTA A TIERRA Y CONTINUIDAD DE MASAS TCP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26" calcext:value-type="float">
            <text:p>1026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2-06" calcext:value-type="date">
            <text:p>06/12/2018</text:p>
          </table:table-cell>
          <table:table-cell table:style-name="ce9" office:value-type="string" calcext:value-type="string">
            <text:p>454/2018</text:p>
          </table:table-cell>
          <table:table-cell table:style-name="ce9" office:value-type="string" calcext:value-type="string">
            <text:p>TCP DA 24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IMPORTADORA COMERCIAL FUEGUINA SRL ADQUISICIÓN MATERIALES PARA REPARACION DE VEREDAS Y ESTACIONAMIENTO TCP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28" calcext:value-type="float">
            <text:p>102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06" calcext:value-type="date">
            <text:p>06/12/2018</text:p>
          </table:table-cell>
          <table:table-cell table:style-name="ce9" office:value-type="string" calcext:value-type="string">
            <text:p>455/2018</text:p>
          </table:table-cell>
          <table:table-cell table:style-name="ce9" office:value-type="string" calcext:value-type="string">
            <text:p>TCP DA 26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Nº 12/2018 FONDO PERMANENTE DIRECCIÓN DE ADMINISTRACIÓN</text:p>
          </table:table-cell>
          <table:table-cell table:style-name="ce15" office:value-type="float" office:value="4264" calcext:value-type="float">
            <text:p>4264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5" office:value-type="string" calcext:value-type="string">
            <text:p>XXV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30" calcext:value-type="float">
            <text:p>1030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07" calcext:value-type="date">
            <text:p>07/12/2018</text:p>
          </table:table-cell>
          <table:table-cell table:style-name="ce9" office:value-type="string" calcext:value-type="string">
            <text:p>456/2018</text:p>
          </table:table-cell>
          <table:table-cell table:style-name="ce9" office:value-type="string" calcext:value-type="string">
            <text:p>TCP DA 25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FINAL EX AGTE. DEBONIS D.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32" calcext:value-type="float">
            <text:p>103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07" calcext:value-type="date">
            <text:p>07/12/2018</text:p>
          </table:table-cell>
          <table:table-cell table:style-name="ce9" office:value-type="string" calcext:value-type="string">
            <text:p>457/2018</text:p>
          </table:table-cell>
          <table:table-cell table:style-name="ce9" office:value-type="string" calcext:value-type="string">
            <text:p>TCP DA 084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ÓN DE SERVICIOS AGTE. BEHERENS D. Y ABECASIS F.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34" calcext:value-type="float">
            <text:p>103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07" calcext:value-type="date">
            <text:p>07/12/2018</text:p>
          </table:table-cell>
          <table:table-cell table:style-name="ce9" office:value-type="string" calcext:value-type="string">
            <text:p>458/2018</text:p>
          </table:table-cell>
          <table:table-cell table:style-name="ce9" office:value-type="string" calcext:value-type="string">
            <text:p>TCP DA 17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VENIO Nº 118 SR.ROLDAN NOV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37" calcext:value-type="float">
            <text:p>103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07" calcext:value-type="date">
            <text:p>07/12/2018</text:p>
          </table:table-cell>
          <table:table-cell table:style-name="ce9" office:value-type="string" calcext:value-type="string">
            <text:p>459/2018</text:p>
          </table:table-cell>
          <table:table-cell table:style-name="ce9" office:value-type="string" calcext:value-type="string">
            <text:p>TCP PR 10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TRATO Nº 116 DRA. GIORDA-NOV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39" calcext:value-type="float">
            <text:p>103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07" calcext:value-type="date">
            <text:p>07/12/2018</text:p>
          </table:table-cell>
          <table:table-cell table:style-name="ce9" office:value-type="string" calcext:value-type="string">
            <text:p>460/2018</text:p>
          </table:table-cell>
          <table:table-cell table:style-name="ce9" office:value-type="string" calcext:value-type="string">
            <text:p>TCP PR 22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TRATO Nº 124 CP AAP M.-NOV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41" calcext:value-type="float">
            <text:p>1041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07" calcext:value-type="date">
            <text:p>07/12/2018</text:p>
          </table:table-cell>
          <table:table-cell table:style-name="ce9" office:value-type="string" calcext:value-type="string">
            <text:p>461/2018</text:p>
          </table:table-cell>
          <table:table-cell table:style-name="ce9" office:value-type="string" calcext:value-type="string">
            <text:p>TCP DA 00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DPE NOV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43" calcext:value-type="float">
            <text:p>104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07" calcext:value-type="date">
            <text:p>07/12/2018</text:p>
          </table:table-cell>
          <table:table-cell table:style-name="ce9" office:value-type="string" calcext:value-type="string">
            <text:p>462/2018</text:p>
          </table:table-cell>
          <table:table-cell table:style-name="ce9" office:value-type="string" calcext:value-type="string">
            <text:p>TCP DA 07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COASA SRL DESINFECCIÓN EDIFICIO TCP NOV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44" calcext:value-type="float">
            <text:p>104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10" calcext:value-type="date">
            <text:p>10/12/2018</text:p>
          </table:table-cell>
          <table:table-cell table:style-name="ce9" office:value-type="string" calcext:value-type="string">
            <text:p>463/2018</text:p>
          </table:table-cell>
          <table:table-cell table:style-name="ce9" office:value-type="string" calcext:value-type="string">
            <text:p>TCP AL 186/2016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JA SIN EFECTO AUTORIZACIÓN OTORGADA A LA AGTE. RAMIREZ M. ME</text:p>
            <text:p>DIANTE RES. PRESIDENCIA Nº 120/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45" calcext:value-type="float">
            <text:p>1045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10" calcext:value-type="date">
            <text:p>10/12/2018</text:p>
          </table:table-cell>
          <table:table-cell table:style-name="ce9" office:value-type="string" calcext:value-type="string">
            <text:p>464/2018</text:p>
          </table:table-cell>
          <table:table-cell table:style-name="ce9" office:value-type="string" calcext:value-type="string">
            <text:p>TCP DA 02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ESTACA EN COMISIÓN <text:s/>DE SERVICIOS AGTES CAVALLARI S. Y ANDRADA F.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47" calcext:value-type="float">
            <text:p>104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11" calcext:value-type="date">
            <text:p>11/12/2018</text:p>
          </table:table-cell>
          <table:table-cell table:style-name="ce9" office:value-type="string" calcext:value-type="string">
            <text:p>465/2018</text:p>
          </table:table-cell>
          <table:table-cell table:style-name="ce9" office:value-type="string" calcext:value-type="string">
            <text:p>TCP DA 26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AUTORIZA PAGO EQUIPACIÓN SALARIAL AGTES. ADSCRIPTOS NOV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52" calcext:value-type="float">
            <text:p>105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11" calcext:value-type="date">
            <text:p>11/12/2018</text:p>
          </table:table-cell>
          <table:table-cell table:style-name="ce9" office:value-type="string" calcext:value-type="string">
            <text:p>466/2018</text:p>
          </table:table-cell>
          <table:table-cell table:style-name="ce9" office:value-type="string" calcext:value-type="string">
            <text:p>TCP DA 19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TRATO 110 FIRMA NEWXER SA NOV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54" calcext:value-type="float">
            <text:p>105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11" calcext:value-type="date">
            <text:p>11/12/2018</text:p>
          </table:table-cell>
          <table:table-cell table:style-name="ce9" office:value-type="string" calcext:value-type="string">
            <text:p>467/2018</text:p>
          </table:table-cell>
          <table:table-cell table:style-name="ce9" office:value-type="string" calcext:value-type="string">
            <text:p>TCP DA 182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TRATO Nº 111 FIRMA NEWXER SA NOV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56" calcext:value-type="float">
            <text:p>1056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2-11" calcext:value-type="date">
            <text:p>11/12/2018</text:p>
          </table:table-cell>
          <table:table-cell table:style-name="ce9" office:value-type="string" calcext:value-type="string">
            <text:p>468/2018</text:p>
          </table:table-cell>
          <table:table-cell table:style-name="ce9" office:value-type="string" calcext:value-type="string">
            <text:p>TCP DA 26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ON DIRECTA ADQUISICIÓN INSUMOS INFORMATICOS FIRMAS LAVORI HENNINGER, DAVICO, MANRIQUE, ESCOFET Y NEWXER SA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58" calcext:value-type="float">
            <text:p>1058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2-11" calcext:value-type="date">
            <text:p>11/12/2018</text:p>
          </table:table-cell>
          <table:table-cell table:style-name="ce9" office:value-type="string" calcext:value-type="string">
            <text:p>469/2018</text:p>
          </table:table-cell>
          <table:table-cell table:style-name="ce9" office:value-type="string" calcext:value-type="string">
            <text:p>TCP DA 26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DJUDICA CONTRATACIÓN DIRECTA ADQUISICIÓN INSUMOS DE LIBRERÍA FIRMAS ALONSO, GRUPO KARUKINKA SRL Y GLOBALE SA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60" calcext:value-type="float">
            <text:p>1060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13" calcext:value-type="date">
            <text:p>13/12/2018</text:p>
          </table:table-cell>
          <table:table-cell table:style-name="ce9" office:value-type="string" calcext:value-type="string">
            <text:p>470/2018</text:p>
          </table:table-cell>
          <table:table-cell table:style-name="ce9" office:value-type="string" calcext:value-type="string">
            <text:p>TCP DA 23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ONVENIO 103 FIRMA CENTINELA SRL SERVICIO DE LIMPIEZA OCTUBRE Y NOV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62" calcext:value-type="float">
            <text:p>1062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13" calcext:value-type="date">
            <text:p>13/12/2018</text:p>
          </table:table-cell>
          <table:table-cell table:style-name="ce9" office:value-type="string" calcext:value-type="string">
            <text:p>471/2018</text:p>
          </table:table-cell>
          <table:table-cell table:style-name="ce9" office:value-type="string" calcext:value-type="string">
            <text:p>TCP DA 11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AUTORIZA PAGO USHUAIA VISIÓN SERVICIO RES PRIVADA DIC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64" calcext:value-type="float">
            <text:p>106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13" calcext:value-type="date">
            <text:p>13/12/2018</text:p>
          </table:table-cell>
          <table:table-cell table:style-name="ce9" office:value-type="string" calcext:value-type="string">
            <text:p>472/2018</text:p>
          </table:table-cell>
          <table:table-cell table:style-name="ce9" office:value-type="string" calcext:value-type="string">
            <text:p>TCP DA 00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CAMUZZI GAS DEL SUR SA NOV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66" calcext:value-type="float">
            <text:p>106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13" calcext:value-type="date">
            <text:p>13/12/2018</text:p>
          </table:table-cell>
          <table:table-cell table:style-name="ce9" office:value-type="string" calcext:value-type="string">
            <text:p>473/2018</text:p>
          </table:table-cell>
          <table:table-cell table:style-name="ce9" office:value-type="string" calcext:value-type="string">
            <text:p>TCP DA 09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ESCOBAR GAMBOA GUARDA Y CUSTORDIA DE ARCHIVOS DIC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67" calcext:value-type="float">
            <text:p>106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13" calcext:value-type="date">
            <text:p>13/12/2018</text:p>
          </table:table-cell>
          <table:table-cell table:style-name="ce9" office:value-type="string" calcext:value-type="string">
            <text:p>474/2018</text:p>
          </table:table-cell>
          <table:table-cell table:style-name="ce9" office:value-type="string" calcext:value-type="string">
            <text:p>TCP DA 16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FIRMA NOMADE SOFT SRL SERVICIO SIGA NOV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69" calcext:value-type="float">
            <text:p>1069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13" calcext:value-type="date">
            <text:p>13/12/2018</text:p>
          </table:table-cell>
          <table:table-cell table:style-name="ce9" office:value-type="string" calcext:value-type="string">
            <text:p>475/2018</text:p>
          </table:table-cell>
          <table:table-cell table:style-name="ce9" office:value-type="string" calcext:value-type="string">
            <text:p>TCP DA 223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SIPREM SRL SERVICIO MEDICINA LABORAL NOV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71" calcext:value-type="float">
            <text:p>107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14" calcext:value-type="date">
            <text:p>14/12/2018</text:p>
          </table:table-cell>
          <table:table-cell table:style-name="ce9" office:value-type="string" calcext:value-type="string">
            <text:p>476/2018</text:p>
          </table:table-cell>
          <table:table-cell table:style-name="ce9" office:value-type="string" calcext:value-type="string">
            <text:p>TCP DA 179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DNZT CONVENIO 109 SERVICIO DE VIGILANCIA NOV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73" calcext:value-type="float">
            <text:p>107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17" calcext:value-type="date">
            <text:p>17/12/2018</text:p>
          </table:table-cell>
          <table:table-cell table:style-name="ce9" office:value-type="string" calcext:value-type="string">
            <text:p>477/2018</text:p>
          </table:table-cell>
          <table:table-cell table:style-name="ce9" office:value-type="string" calcext:value-type="string">
            <text:p>TCP DA 24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CONSTRUCTORA VIAL FUEGUINA SA ADQUISICIÓN MATERIALES DE CONSTRUCCIÓN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75" calcext:value-type="float">
            <text:p>107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17" calcext:value-type="date">
            <text:p>17/12/2018</text:p>
          </table:table-cell>
          <table:table-cell table:style-name="ce9" office:value-type="string" calcext:value-type="string">
            <text:p>478/2018</text:p>
          </table:table-cell>
          <table:table-cell table:style-name="ce9" office:value-type="string" calcext:value-type="string">
            <text:p>TCP DA 10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CS SOLUTION SRL ADQUISICIÓN EQUIPAMIENTO INFORMATICO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77" calcext:value-type="float">
            <text:p>107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18" calcext:value-type="date">
            <text:p>18/12/2018</text:p>
          </table:table-cell>
          <table:table-cell table:style-name="ce9" office:value-type="string" calcext:value-type="string">
            <text:p>479/2018</text:p>
          </table:table-cell>
          <table:table-cell table:style-name="ce9" office:value-type="string" calcext:value-type="string">
            <text:p>TCP DA 231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CAJA DE SEGUROS SA COBERTURA INTEGRAL DE EDIFICIO 11/2018-11/2019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79" calcext:value-type="float">
            <text:p>107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18" calcext:value-type="date">
            <text:p>18/12/2018</text:p>
          </table:table-cell>
          <table:table-cell table:style-name="ce9" office:value-type="string" calcext:value-type="string">
            <text:p>480/2018</text:p>
          </table:table-cell>
          <table:table-cell table:style-name="ce9" office:value-type="string" calcext:value-type="string">
            <text:p>TCP DA 22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NEWXER SA CONTRATO Nº 125 NOV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81" calcext:value-type="float">
            <text:p>1081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2-18" calcext:value-type="date">
            <text:p>18/12/2018</text:p>
          </table:table-cell>
          <table:table-cell table:style-name="ce9" office:value-type="string" calcext:value-type="string">
            <text:p>481/2018</text:p>
          </table:table-cell>
          <table:table-cell table:style-name="ce9" office:value-type="string" calcext:value-type="string">
            <text:p>TCP DA 27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Y PAGO HABERES, ASIGNACIONES FAMILIARES Y CONTRIBUCIONES PATRONALES DICIEMBRE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83" calcext:value-type="float">
            <text:p>1083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18" calcext:value-type="date">
            <text:p>18/12/2018</text:p>
          </table:table-cell>
          <table:table-cell table:style-name="ce9" office:value-type="string" calcext:value-type="string">
            <text:p>482/2018</text:p>
          </table:table-cell>
          <table:table-cell table:style-name="ce9" office:value-type="string" calcext:value-type="string">
            <text:p>TCP DA 27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LIQUIDACIÓN AUTORIZA PAGO 2º SAC 2018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85" calcext:value-type="float">
            <text:p>1085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20" calcext:value-type="date">
            <text:p>20/12/2018</text:p>
          </table:table-cell>
          <table:table-cell table:style-name="ce9" office:value-type="string" calcext:value-type="string">
            <text:p>483/2018</text:p>
          </table:table-cell>
          <table:table-cell table:style-name="ce9" office:value-type="string" calcext:value-type="string">
            <text:p>TCP DA 262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SMAS ALONSO, GRUPO KARUKINKA SRL Y GLOBALE SA ADQUISICIÓN ARTÍCULOS DE LIBRERIA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87" calcext:value-type="float">
            <text:p>108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20" calcext:value-type="date">
            <text:p>20/12/2018</text:p>
          </table:table-cell>
          <table:table-cell table:style-name="ce9" office:value-type="string" calcext:value-type="string">
            <text:p>484/2018</text:p>
          </table:table-cell>
          <table:table-cell table:style-name="ce9" office:value-type="string" calcext:value-type="string">
            <text:p>TCP PR 184/2017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SUSPENDE POR RAZONES DE SERVICIO USUFRUCTO LAR 2018 AGTE. GENNARO P.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89" calcext:value-type="float">
            <text:p>1089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2-27" calcext:value-type="date">
            <text:p>27/12/2018</text:p>
          </table:table-cell>
          <table:table-cell table:style-name="ce9" office:value-type="string" calcext:value-type="string">
            <text:p>485/2018</text:p>
          </table:table-cell>
          <table:table-cell table:style-name="ce9" office:value-type="string" calcext:value-type="string">
            <text:p>TCP DA 23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S SUCESIÓN BELLOFIORE, GLOBALE SA Y CELENTANO ADQUISICIÓN INSUMOS DE COCINA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92" calcext:value-type="float">
            <text:p>1092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18-12-27" calcext:value-type="date">
            <text:p>27/12/2018</text:p>
          </table:table-cell>
          <table:table-cell table:style-name="ce9" office:value-type="string" calcext:value-type="string">
            <text:p>486/2018</text:p>
          </table:table-cell>
          <table:table-cell table:style-name="ce9" office:value-type="string" calcext:value-type="string">
            <text:p>TCP DA 263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S ESCOFET, NEWXER SA, DAVICO, MANRIQUE Y LAVORI HENNINGER ADQUISICIÓN INSUMOS INFORMATICOS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94" calcext:value-type="float">
            <text:p>1094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27" calcext:value-type="date">
            <text:p>27/12/2018</text:p>
          </table:table-cell>
          <table:table-cell table:style-name="ce9" office:value-type="string" calcext:value-type="string">
            <text:p>487/2018</text:p>
          </table:table-cell>
          <table:table-cell table:style-name="ce9" office:value-type="string" calcext:value-type="string">
            <text:p>TCP DA 189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RALINQUEO ADQUISICIÓN DE BIBLIOGRAFIA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96" calcext:value-type="float">
            <text:p>109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27" calcext:value-type="date">
            <text:p>27/12/2018</text:p>
          </table:table-cell>
          <table:table-cell table:style-name="ce9" office:value-type="string" calcext:value-type="string">
            <text:p>488/2018</text:p>
          </table:table-cell>
          <table:table-cell table:style-name="ce9" office:value-type="string" calcext:value-type="string">
            <text:p>TCP DA 270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CIÓN Nº 13/2018 FONDO PERMANENTE DIRECCIÓN DE ADMINISTRACIÓN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97" calcext:value-type="float">
            <text:p>109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27" calcext:value-type="date">
            <text:p>27/12/2018</text:p>
          </table:table-cell>
          <table:table-cell table:style-name="ce9" office:value-type="string" calcext:value-type="string">
            <text:p>489/2018</text:p>
          </table:table-cell>
          <table:table-cell table:style-name="ce9" office:value-type="string" calcext:value-type="string">
            <text:p>TCP DA 276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Nº 11/18 CAJA CHICA DELEGACION RIO GRANDE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099" calcext:value-type="float">
            <text:p>1099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18-12-27" calcext:value-type="date">
            <text:p>27/12/2018</text:p>
          </table:table-cell>
          <table:table-cell table:style-name="ce9" office:value-type="string" calcext:value-type="string">
            <text:p>490/2018</text:p>
          </table:table-cell>
          <table:table-cell table:style-name="ce9" office:value-type="string" calcext:value-type="string">
            <text:p>TCP DA 277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RENDICIÓN 14/18 CAJA CHICA DIRECCIÓN DE ADMINISTRACIÓN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101" calcext:value-type="float">
            <text:p>110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8-12-27" calcext:value-type="date">
            <text:p>27/12/2018</text:p>
          </table:table-cell>
          <table:table-cell table:style-name="ce9" office:value-type="string" calcext:value-type="string">
            <text:p>491/2018</text:p>
          </table:table-cell>
          <table:table-cell table:style-name="ce9" office:value-type="string" calcext:value-type="string">
            <text:p>TCP DA 104/2018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PRUEBA GASTO ORDENA PAGO FIRMA CS SOLUTION SRL ADQUISICIÓN EQUIPAMIENTO INFORMATICO</text:p>
          </table:table-cell>
          <table:table-cell table:style-name="ce15" office:value-type="float" office:value="4294" calcext:value-type="float">
            <text:p>4294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5" office:value-type="string" calcext:value-type="string">
            <text:p>XXVI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float" office:value="1103" calcext:value-type="float">
            <text:p>1103</text:p>
          </table:table-cell>
          <table:table-cell table:number-columns-repeated="1014"/>
        </table:table-row>
        <table:table-row table:style-name="ro1" table:number-rows-repeated="10480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A$1:.$J$3" table:range-usable-as="print-range"/>
          <table:named-expression table:name="Excel_BuiltIn_Print_Titles" table:base-cell-address="$Hoja1.$A$1" table:expression="[$Hoja1.$K$1:.$K$1047429];[$Hoja1.$A$1:.$AMJ$3]"/>
        </table:named-expressions>
      </table:table>
      <table:named-expressions>
        <table:named-expression table:name="Excel_BuiltIn_Print_Area_1" table:base-cell-address="$Hoja1.$A$1" table:expression="0"/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$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 $ -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 $ -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559cm" fo:margin-left="0.6cm" fo:margin-right="0.6cm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161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1:46:11.4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las_5f_de_5f_resoluciones" style:display-name="PageStyle_planillas_de_resoluc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las_5f_de_5f_resoluciones_20_1" style:display-name="PageStyle_planillas_de_resolucione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las_5f_de_5f_resoluciones-1" style:display-name="PageStyle_planillas_de_resoluciones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las_5f_de_5f_resoluciones_20_2" style:display-name="PageStyle_planillas_de_resoluciones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2:37:45.59</meta:creation-date>
    <dc:date>2019-03-19T16:00:26.844000000</dc:date>
    <meta:editing-duration>PT1H2M50S</meta:editing-duration>
    <meta:editing-cycles>16</meta:editing-cycles>
    <meta:generator>LibreOffice/4.3.1.2$Windows_x86 LibreOffice_project/958349dc3b25111dbca392fbc281a05559ef6848</meta:generator>
    <meta:print-date>2019-03-19T12:59:11.423000000</meta:print-date>
    <meta:document-statistic meta:table-count="1" meta:cell-count="4902" meta:object-count="0"/>
  </office:meta>
</office:document-meta>
</file>