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RESOLUCIONES DE PRESIDENCIA AÑO 2017</text:p>
          </table:table-cell>
          <table:covered-table-cell table:number-columns-repeated="3" table:style-name="ce6"/>
          <table:covered-table-cell table:style-name="ce13"/>
          <table:covered-table-cell table:number-columns-repeated="4" table:style-name="ce6"/>
          <table:covered-table-cell table:style-name="ce18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3"/>
          <table:table-cell table:style-name="ce14"/>
          <table:table-cell table:style-name="ce1" office:value-type="string" calcext:value-type="string" table:number-columns-spanned="3" table:number-rows-spanned="1">
            <text:p>PUBLICACIÓN</text:p>
          </table:table-cell>
          <table:covered-table-cell table:style-name="ce6"/>
          <table:covered-table-cell table:style-name="ce18"/>
          <table:table-cell table:style-name="ce19"/>
          <table:table-cell table:style-name="ce20"/>
          <table:table-cell table:number-columns-repeated="1014"/>
        </table:table-row>
        <table:table-header-rows>
          <table:table-row table:style-name="ro1">
            <table:table-cell table:style-name="ce3" office:value-type="string" calcext:value-type="string">
              <text:p>FECHA</text:p>
            </table:table-cell>
            <table:table-cell table:style-name="ce8" office:value-type="string" calcext:value-type="string">
              <text:p>NÚMERO</text:p>
            </table:table-cell>
            <table:table-cell table:style-name="ce8" office:value-type="string" calcext:value-type="string">
              <text:p>EXPEDIENTE</text:p>
            </table:table-cell>
            <table:table-cell table:style-name="ce8" office:value-type="string" calcext:value-type="string">
              <text:p>OTROS</text:p>
            </table:table-cell>
            <table:table-cell table:style-name="ce15" office:value-type="string" calcext:value-type="string">
              <text:p>RESUELVE</text:p>
            </table:table-cell>
            <table:table-cell table:style-name="ce8" office:value-type="string" calcext:value-type="string">
              <text:p>B.O.</text:p>
            </table:table-cell>
            <table:table-cell table:style-name="ce8" office:value-type="string" calcext:value-type="string">
              <text:p>FECHA</text:p>
            </table:table-cell>
            <table:table-cell table:style-name="ce3" office:value-type="string" calcext:value-type="string">
              <text:p>AÑO</text:p>
            </table:table-cell>
            <table:table-cell table:style-name="ce8" office:value-type="string" calcext:value-type="string">
              <text:p>TOMO</text:p>
            </table:table-cell>
            <table:table-cell table:style-name="ce8" office:value-type="string" calcext:value-type="string">
              <text:p>FOLIO</text:p>
            </table:table-cell>
            <table:table-cell table:number-columns-repeated="1014"/>
          </table:table-row>
        </table:table-header-rows>
        <table:table-row table:style-name="ro2">
          <table:table-cell table:style-name="ce4" office:value-type="date" office:date-value="2017-01-02" calcext:value-type="date">
            <text:p>02/01/20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CP DA 1/2017</text:p>
          </table:table-cell>
          <table:table-cell table:style-name="ce10" office:value-type="string" calcext:value-type="string">
            <text:p>LEY PCIAL N° 495</text:p>
          </table:table-cell>
          <table:table-cell table:style-name="ce16" office:value-type="string" calcext:value-type="string">
            <text:p>AUTORIZA DEPÓSITO DE $210000 EN LA CTA CTE N° 1710588/6 DEL BTF "FONDO PERMANENTE DIRECCIÓN DE ADMINISTRACIÓN"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CP DA 1/2017</text:p>
          </table:table-cell>
          <table:table-cell table:style-name="ce10" office:value-type="string" calcext:value-type="string">
            <text:p>LEY PCIAL N° 495</text:p>
          </table:table-cell>
          <table:table-cell table:style-name="ce16" office:value-type="string" calcext:value-type="string">
            <text:p>AUTORIZA CONFORMACIÓN DE CAJA CHICA, DIR. DE ADM. DEL TCP. EJ.ECONÓMIC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TCP DA 1/2017</text:p>
          </table:table-cell>
          <table:table-cell table:style-name="ce10" office:value-type="string" calcext:value-type="string">
            <text:p>LEY PCIAL N° 495</text:p>
          </table:table-cell>
          <table:table-cell table:style-name="ce16" office:value-type="string" calcext:value-type="string">
            <text:p>AUTORIZA CONFORMACIÓN DE CAJA CHICA DELEG. RIO GDE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TCP PR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02 A SRTA. MARÍA DE LOS MILAGROS ECHAGÜE. CONTRATO N° 98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09 A SRTA. ROMINA MONTIGEL. CONTRATO N° 101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002-00000040 A SR. CLAUDIO MATHIEU, CONTRATO N° 100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TA S/N° FECHA 27/12/2016.</text:p>
          </table:table-cell>
          <table:table-cell table:style-name="ce16" office:value-type="string" calcext:value-type="string">
            <text:p>CORRE TRASLADO DE DICTAMEN DE JUNTA MÉDICA DEL 23/11/2016 A AGTE. ANALÍA LOJ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SERVICIO TELEFÓNICO AÑO 2017, CON EMPRESA TELEFÓNICA DE ARGENTINA S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DE SERVICIO DE ENERGÍA ELÉCTRICA AÑO 2017. DIRECCIÓN PROV. DE ENERGÍ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POR SERVICIO DE GAS AÑO 2017, CAMUZZI GAS DEL SUR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SERVICIO DE AGUA AÑO 2017, DIRECCIÓN PROVINCIAL DE OBRAS Y SERVICIOS SANITARIO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TCP PR 107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USUFRUCTO RECESO INVERNAL 2016 A AGTE. CP. ANA MARÍA RAMOS ORCK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0929646 A DPE, MES DE DICIEMBRE 201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709018/2 Y N° 80020-24721549/6 A CAMUZZI GAS DEL SUR S.A, SEPTIEMBRE Y OCTUBRE 201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TCP DA 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CONOCE TRASLADO DEL VOCAL ABOGADO, DR. MIGUEL LONGHITANO Y COMISIÓN DE SERVICIOS A RIO GRANDE DEL AGTE. EZEQUIEL LÓPEZ, EL 05/01/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289, A FIRMA NEWXER SA, CONTRATO N°9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18 A BOX LOGÍSTICA DE ARCHIVO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6" calcext:value-type="date">
            <text:p>06/01/20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606 A SIPREM SRL, CONVENIO N° 8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09" calcext:value-type="date">
            <text:p>09/01/20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290 A NEWXER SA. CONTRATO N° 9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09" calcext:value-type="date">
            <text:p>09/01/20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57079/80/81 Y NTA DE CDTO B N° 0904-00013103 A TELEFÓNICA DE ARGENTINA SA, RED PRIVADA MPL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13" calcext:value-type="date">
            <text:p>13/01/20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TCP PR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POR ÚNICA VEZ PRÓRROGA DEL CONTRATO DE LOCACIÓN DE SERVICION N° 98, CON SRTA. MARIA DE LOS MILAGROS ECHAGÜE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13" calcext:value-type="date">
            <text:p>13/01/20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TCP DA 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QUIPARACIÓN DE HABERES AGTES ADSCRIPTOS, CP. BUSTAMANTE Y CP. MORETT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16" calcext:value-type="date">
            <text:p>16/01/20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TCP DA 247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002, A SR. MANUEL OJEDA DÍAZ, S/ORDEN DE COMPRA N° 16/201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1-19" calcext:value-type="date">
            <text:p>19/01/20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TCP DA 8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6-00000006 A NÓMADE SOFT SRL, MANTENIMIENTO SISTEMA SIGA, DICIEMBRE 201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26" calcext:value-type="date">
            <text:p>26/01/20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TCP DA 1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, MES DE ENERO 2017, PERSONAL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TCP DA 1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01/17, DE LA DIRECCIÓN DE ADMINISTRACIÓN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TCP DA 1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1/2017, DELEGACIÓN RÍO GRANDE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TA N° 8327/2017 DEL 18/01/2017</text:p>
          </table:table-cell>
          <table:table-cell table:style-name="ce16" office:value-type="string" calcext:value-type="string">
            <text:p>AUTORIZA USUFRUCTO DE LICENCIA ESPECIAL SIN GOCE DE HABERES, AGTE DRA. MARIBEL PASTOR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TCP DA 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 01/2017 DEL FONDO PERMANENTE DE DIRECCIÓN DE ADMINISTRACIÓN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02/02/17 AGTE. FRANCO ANDRAD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2" calcext:value-type="date">
            <text:p>02/02/20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00081963460000220170106 A TELEFÓNICA DE ARGENTINA S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2" calcext:value-type="date">
            <text:p>02/02/20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POR ÚNICA VEZ PRÓRROGA DE CONTRATO DE LOCACIÓN DE SERVICIOS N° 101, A SRTA. ROMINA MONTIGEL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2" calcext:value-type="date">
            <text:p>02/02/20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POR ÚNICA VEZ PRÓRROGA DEL CONTRATO DE LOCACIÓN DE SERVICIOS N°100, AL SR. CLAUDIO MATHIEU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2" calcext:value-type="date">
            <text:p>02/02/20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704791 A DPOSS. MES DE EN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748317/3 Y N| 80020-24760287/3 A CAMUZZI GAS DEL SUR SA, MESES DE NOV Y DIC. 201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DE FC B N° 0002-00000041 AL SR. CLAUDIO MATHIEU, CONTRATO N° 100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10 A SRTA. ROMINA MONTIGEL, CONTRATO N° 101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TCP DA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C N° 0001-00000003 A SRTA. MARÍA DE LOS MILAGROS ECHAGÜE, CONTRATO N° 98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TCP DA 2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Y APRUEBA GASTO IMPUESTO INMOBILIARIO Y TASAS MUNICIPALES, EDIFICIO DEL TCP SITO EN 12 DE OCTUBRE 131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0964391 A DPE, MES DE EN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860 A SIPREM SRL, CONVENIO N° 8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7" calcext:value-type="date">
            <text:p>07/02/20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60341/42/43 A TELEFÓNICA DE ARGENTINA SA, RED PRIVADA MPL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08/02/17 AL AGTE ING. EDUARDO PETRIZZ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TCP SP 256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INTEGRA SUMA DE DINERO AL ING. DANIEL BLAZQUEZ, ABONADA EN CONCEPTO DE MULT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8" calcext:value-type="date">
            <text:p>08/02/20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TCP DA 2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ONES DE HABERES AGTES. ADSCRIPTOS CP. BUSTAMANTE Y CP. MORETT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311, A NEWXER SA, CONTRATO N° 9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310 A NEWXER SA, CONTRATO N° 9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9" calcext:value-type="date">
            <text:p>09/02/201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26, A BOX LOGÍSTICA DE ARCHIVO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09" calcext:value-type="date">
            <text:p>09/02/20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TCP DA 8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13 A NÓMADE SOFT SRL, MANTENIMIENTO SISTEMA SIG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9" calcext:value-type="date">
            <text:p>09/02/20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TCP DA 2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PAGO A LA CPSPTF DE SUMA EN CONCEPTO DE CANCELACIÓN DE DEUDA POR ERROR DE LIQUIDACIÓN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786031/4 A FIRMA CAMUZZI GAS DEL SUR S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13" calcext:value-type="date">
            <text:p>13/02/20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15/02/17 AL ING. EDUARDO PETRIZZ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15" calcext:value-type="date">
            <text:p>15/02/20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TCP DA 327/2014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23, A CENTINELA SRL, CONTRATO N° 71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15" calcext:value-type="date">
            <text:p>15/02/20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22 A CENTINELA SRL, CONVENIO N° 79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16" calcext:value-type="date">
            <text:p>16/02/20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16/02/17 AL CPN OSCAR SEGHEZZ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17" calcext:value-type="date">
            <text:p>17/02/20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LOS DÍAS 20 Y 21 DE FEBRERO DE 2017, A DRAS. URQUIZA, GRASSI Y DURAND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17" calcext:value-type="date">
            <text:p>17/02/20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81963460000220170206, A TELEFÓNICA DE ARGENTINA SA, FEBRERO DE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20" calcext:value-type="date">
            <text:p>20/02/20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TCP DA 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LA ADQUISICIÓN DE EQUIPAMIENTO E INSUMOS INFORMÁTICO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2-21" calcext:value-type="date">
            <text:p>21/02/20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TCP DA 4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PARA CONTRATACIÓN DIRECTA DE PÓLIZA DE SEGURO, Y ADJUDICA EN FORMA DIRECTA A SANCOR COOPERATIVO DE SEGUROS LTDA, VEHÍCULO VW VOYAGE,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TCP DA 5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02/17, DE LA DIRECCIÓN DE ADMINISTRACIÓN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22" calcext:value-type="date">
            <text:p>22/02/20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EXTIENDE COMISIÓN DE SERVICIOS DE DRAS. URQUIZA, GRASSI Y DURAND, AUTORIZADA POR RES.PR 56/2017, HASTA EL 22/02/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22" calcext:value-type="date">
            <text:p>22/02/20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TCP DA 5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Y APRUEBA GASTO DEL IMPUESTO INMOBILIARIO Y TASAS MUNICIPALES, PREDIO CALLE PUERTO ARGENTINO N° 1320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01/03/17, A AGTE ING. EDUARDO PETRIZZ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TCP DA 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 MES DE FEBRERO 2017, PERSONAL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TCP DA 2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 02/2017 DEL FONDO PERMANENTE DE LA DIRECCIÓN DE ADMINISTRACIÓN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3-01" calcext:value-type="date">
            <text:p>01/03/20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Y RIO GRANDE A AUDITORA FISCAL SUBROGANTE, CP CANGIANI; Y AL REVISOR DE CUENTAS CP. GONZÁLEZ NIET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2" calcext:value-type="date">
            <text:p>02/03/20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725430 A DPOSS, MES DE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3" calcext:value-type="date">
            <text:p>03/03/20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002-00000042 A SR. CLAUDIO MATHIEU, CONTRATO N° 100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3" calcext:value-type="date">
            <text:p>03/03/20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11 A SRTA. ROMINA MONTIGEL, CONTRATO N° 101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03" calcext:value-type="date">
            <text:p>03/03/20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TCP PR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04 A SRTA. MARIA DE LOS MILAGROS ECHAGÜE, CONTRATO N° 98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3" calcext:value-type="date">
            <text:p>03/03/20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TCP DA 5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° 02/17, DELEGACIÓN RÍO GRANDE DEL TCP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PAGO FIRMA SIPREM SRL, SERVICIO DE MEDICINA LABORAL FEB/2017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0990907 A DPE, MES DE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3-07" calcext:value-type="date">
            <text:p>07/03/20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TCP DA 5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TRABAJOS DE CERRAMIENTO OFICINAS DE SECRETARIA Y PROSECRETARÍA CONTABLE, Y ADQUISICIÓN DE EQUIPO DE AIRE ACONDICIONAD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8" calcext:value-type="date">
            <text:p>08/03/20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09/03/17 AL AUDITOR FISCAL, CPN OSCAR SEGHEZZO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63574/75/76, NTAS DBTO B N° 0904-00018077/78 Y CDTO B N° 0904-00013863 Y N° 0904-00013937 A TELEFÓNICA DE ARGENTINA SA, RED PRIVADA MPLS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TCP DA 5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ÓN DE HABERES AGTES ADSCRIPTOS CP. BUSTAMANTE Y CP. MORETTI.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812800/8 A CAMUZZI GAS DEL SUR SA.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31 A BOX LOGÍSTICA DE ARCHIVOS.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344A NEWXER SA, CONTRATO N° 9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21 A NÓMADE SOFT, MANTENIMIENTO SISTEMA SIGA. FEBRERO 2017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345 A NEWXER SA, CONTRATO N° 96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TCP DA 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09/03/17 A AGTE. LEONARDO FERNANDEZ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13" calcext:value-type="date">
            <text:p>13/03/20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29/03/17, A AGTE. ING. EDUARDO PETRIZZI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15" calcext:value-type="date">
            <text:p>15/03/20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TCP DA 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AUTORIZADA POR RES.PR N° 58/17, A MOVIL NET Y TEKNOISL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15" calcext:value-type="date">
            <text:p>15/03/20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TCP DA 3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FINAL EX-AGTE. DR. FERNANDO DOMÍNGUEZ POSE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3-15" calcext:value-type="date">
            <text:p>15/03/201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TCP PR 9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QUIERE AL SUBSECRETARIO DE ASUNTOS GREMIALES DEL MIN. DE GOBIERNO Y JUSTICIA, SR. STARKLOFF, REMITA DOCUMENTACIÓN SOLICITADA EN NOTA N°418/2017 TCP-C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16" calcext:value-type="date">
            <text:p>16/03/20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17/03/17 A AGTES. SALVADOR CAVALLARI Y FRANCO ANDRADA BIDART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16" calcext:value-type="date">
            <text:p>16/03/20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20/03/17 A DRES. GENNARO, ANDERSEN, BRICEÑO MANQUI, BRITES Y URQUIZA.</text:p>
          </table:table-cell>
          <table:table-cell table:style-name="ce9" office:value-type="float" office:value="3882" calcext:value-type="float">
            <text:p>388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27" calcext:value-type="date">
            <text:p>27/03/20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NTAS DBTO B N° 0904-00018105/06, 0904-00018098 Y 0904-00018120; <text:s/>A TELEFÓNICA DE ARGENTINA SA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27" calcext:value-type="date">
            <text:p>27/03/20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52 Y B N° 0003-00000272 <text:s/>A CENTINELA SRL, CONTRATO N° 79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27" calcext:value-type="date">
            <text:p>27/03/20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TCP DA 327/2014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53 Y <text:s/>B N° 0003-00000273 A CENTINELA SRL, CONTRATO N° 71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97 A CENTINELA SRL, CONTRATO N° 103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296 A CENTINELA SRL, CONVENIO N° 79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TCP DA 6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° 3/17 DE LA DELEGACIKÓN RIO GRANDE DEL TCP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TCP DA 6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 MES DE MARZO 2017, PERSONAL DEL TCP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TCP DA 6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° 3/2017, DIRECCIÓN DE ADMINISTRACIÓN DEL TCP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81963460000220170306 A TELEFÓNICA DE ARGENTINA SA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751435, A DPOSS. MES DE MARZO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TCP DA 6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ADQUISICIÓN E INSTALACIÓN DE BOMBA PARA EL SISTEMA DE CALEFACCIÓN DEL ORGANISMO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TCP DA 5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 03/17 DEL FONDO PERMANENTE DIRECCIÓN DE ADMINISTRACIÓN DEL TCP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3-31" calcext:value-type="date">
            <text:p>31/03/20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ÍO GRANDE EL 03/04/17 A DRES. GENNARO, ANDERSEN, BRICEÑO MANQUI, BRITES Y URQUIZA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04" calcext:value-type="date">
            <text:p>04/04/20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TCP PR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C N° 0001-00000005 A SRTA. MARÍA DE LOS MILAGROS ECHAGÜE, CONTRATO N° 98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002-00000043 A SR. CLAUDIO MATHIEU, CONTRATO N° 100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12 A SRTA. ROMINA MONTIGEL, CONTRATO N° 101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TCP DA 7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AJUSTE DE HABERES DEL MES DE MARZO 2017, AUTORIZA PAGO DEL AJUSTE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05" calcext:value-type="date">
            <text:p>05/04/20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TCP DA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66659/60/61 Y NOTA DBTO N° 0904-00018111 A TELEFÓNICA DE ARGENTINA SA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5" calcext:value-type="date">
            <text:p>05/04/20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TCP DA 7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TRASLADO DE VOCAL DE AUDITORÍA CPN HUGO PANI A RÍO GRANDE LOS DÍAS 7 Y 8 DE ABRIL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1028286, A DPE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07" calcext:value-type="date">
            <text:p>07/04/201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29 A NÓMADE SOFT SRL. MANTENIMIENTO SISTEMA SIGA, MARZO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0206-00002382, A NEWXER SA. CONTRATO N° 9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2381 A NEWXER SA. CONTRATO N° 96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10" calcext:value-type="date">
            <text:p>10/04/20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, FC N° 80020-24837063/3 A CAMUZZI GAS DEL SUR, MARZO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10" calcext:value-type="date">
            <text:p>10/04/20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837063/3 A CAMUZZI GAS DEL SUR SA, MARZO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11" calcext:value-type="date">
            <text:p>11/04/20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11/04/2017 A DRES. GENNARO, ANDERSEN, BRICEÑO MANQUI, BRITES, URQUIZA, VOLPE Y BERNAL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35 A BOX LOGÍSTICA DE ARCHIVOS. ABRIL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TCP DA 247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AUTORIZADA POR RES.PR 520/2016 AL SR. MANUEL OJEDA DÍAZ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12" calcext:value-type="date">
            <text:p>12/04/20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TCP DA 6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AUTORIZADA POR RES.PR 100/2017 A FIRMA UNIPERSONAL GUSTAVO FABIÁN FERNÁNDEZ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17" calcext:value-type="date">
            <text:p>17/04/20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TCP SL 7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QUIERE A LIC. NÉSTOR LAGRAÑA INFORMACIÓN SOLICITADA POR NOTA N° 559/2017 TCP.-SL Y N° 690 TCP.- SL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4-17" calcext:value-type="date">
            <text:p>17/04/20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TCP PR 7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ASISTENCIA DE CP. MERCEDES CANGIANI A LAS JORNADAS TÉCNICAS DE PLANIFICACIÓN 2017/2018 DE LA RED FEDERAL DE CONTROL PÚBLICO, EN CABA 27 Y 28 ABRIL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18" calcext:value-type="date">
            <text:p>18/04/20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TCP DA 8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ONES DE HABERES AGTES ADSCRIPTOS BUSTAMANTE Y MORETTI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4-19" calcext:value-type="date">
            <text:p>19/04/20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19/04/2017 A DRES. GENNARO, ANDERSEN, BRICEÑO MANQUI, BRITES, URQUIZA, GRASSI, DURAND Y BERNAL. AUDITORIA DE JUICIOS AREF Y D.P.O.S.S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0" calcext:value-type="date">
            <text:p>20/04/20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TCP DA 247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006 A SR. MANUEL OJEDA DÍAZ POR TRABAJOS DE REPARACIÓN EN PRO SECRETARÍA CONTABLE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0" calcext:value-type="date">
            <text:p>20/04/201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TCP DA 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092 A FIRMA TEKNOISLA, ORDEN DE COMPRA N° 2/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1" calcext:value-type="date">
            <text:p>21/04/20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PARA SERVICIO DE DESRATIZACIÓN Y DESINFECCIÓN DEL EDIFICIO DEL TCP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1" calcext:value-type="date">
            <text:p>21/04/20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TCP DA 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LA ADQISICIÓN DE ARTÍCULOS DE LIBRERÍA PARA EL EJERCICIO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1" calcext:value-type="date">
            <text:p>21/04/201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TCP PR 279/2014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QUIERE A PRESIDENTE DE LA DPV, INFORME DE ESTADO DE NEGOCIACIÓN EXTRAJUDICIAL CON FIRMA CORVIAL SA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4-21" calcext:value-type="date">
            <text:p>21/04/20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TCP PR 8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EFECTUADA POR LA DIRECCIÓN DE ADMINISTRACIÓN, APRUEBA GASTO Y AUTORIZA PAGO DE FC C N° 0002-00000004 A DR. EDUARDO ANTONIO REYES, CONJUEZ TCP JA 92/08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7-04-24" calcext:value-type="date">
            <text:p>24/04/20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TCP PR 7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CTIFICA ARTÍCULOS 1°, 2° Y 3° DE RES. PR N° 120/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4-24" calcext:value-type="date">
            <text:p>24/04/20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TCP PR 7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ASISTENCIA DEL SR. SECRETARIO CONTABLE C.P. RAFAEL CHORÉN A LA X REUNIÓN ESPECIALIZADA DE ORGANISMOS GUBERNAMENTALES DE CONTROL INTERNO DEL MERCOSUR (REOGCI), CABA 24 Y 25 DE ABRIL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5" calcext:value-type="date">
            <text:p>25/04/20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TCP AL 18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PETICIÓN AGTE C.P. MARÍA FERNANDA RAMÍREZ, PRESENTADA MEDIANTE NOTA N° 8424/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6" calcext:value-type="date">
            <text:p>26/04/20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TCP DA 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AMPLIACIÓN DEL PLAZO PARA LA ENTREGA DEL INSUMO DEL RENGLÓN 5 DE ORDEN DE COMPRA N° 1/2017, AUTORIZADA POR RES.PR N° 85/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TCP DA 7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 04/2017 DEL FONDO PERMANENTE DE LA DIRECCIÓN DE ADMINISTRACIÓN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7" calcext:value-type="date">
            <text:p>27/04/20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TCP VL 8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DE LA SRTA. MARÍA VICTORIA CHORÉN, PARA DESEMPEÑARSE EN EL ÁMBITO DE SEC.LEGAL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TCP DA 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 PERSONAL DEL TCP, MES DE ABRIL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7" calcext:value-type="date">
            <text:p>27/04/201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 PAGO FC N° 00081963460000220170306 A TELEFÓNICA DE ARGENTINA SA, MARZO DE 2017.</text:p>
          </table:table-cell>
          <table:table-cell table:style-name="ce9" office:value-type="float" office:value="3886" calcext:value-type="float">
            <text:p>3886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4-27" calcext:value-type="date">
            <text:p>27/04/201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28/04/17 A AGTES. SALVADOR CAVALLARI Y FRANCO ANDRADA BIDART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TCP DA 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CAJA CHICA N° 04/17 DE LA DIRECCIÓN DE ADMINISTRACIÓN DEL TCP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TCP DA 9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04/17 DE LA DELEGACIÓN RIO GRANDE DEL TCP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N° 816/2017 TCP.-DA</text:p>
          </table:table-cell>
          <table:table-cell table:style-name="ce16" office:value-type="string" calcext:value-type="string">
            <text:p>AUTORIZA PETICIÓN AGTE C.P. NOELIA PESARESI, POR EL TÉRMINO DE 90 DÍA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2" calcext:value-type="date">
            <text:p>02/05/201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AUTORIZADA POR RES.PR 125/2017 POR 12 MESES A FIRMA UNIPERSONAL BORGATO HÉCTOR EUGENIO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3" calcext:value-type="date">
            <text:p>03/05/201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TCP PR 7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DE PASAJES, ORDENA REINTEGRO DE GASTOS AL PRO SECRETARIO CONTABLE, C.P. DAVID BEHREN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B N° 0002-00000044 A SR. CLAUDIO MATHIEU, CONTRATO N° 100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00013 A SRTA. ROMINA MONTIGEL, CONTRATO N° 101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4" calcext:value-type="date">
            <text:p>04/05/20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LLAMADO A CONTRATACIÓN DIRECTA DE SERVICIO DE ALMACENAMIENTO Y CUSTODIA DE DOCUMENTACIÓN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4" calcext:value-type="date">
            <text:p>04/05/20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794600 A DPOSS, ABRIL DE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4" calcext:value-type="date">
            <text:p>04/05/201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TCP PR 2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C N° 0001-00000006 Y N° 0001-00000007 A SRTA. MARIA DE LOS MILAGROS ECHAGÜE, CONTRATO N° 98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5" calcext:value-type="date">
            <text:p>05/05/201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417 A NEWXER SA, ALQUILER EQUIPO MULTIFUNCIÓN SEC. DE PLENARIO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PAGO FIRMA NEWXER SA CONTRATO Nº 97 - ABRIL/17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8-06-09" calcext:value-type="date">
            <text:p>09/06/2018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41 A BOX LOGÍSTICA DE ARCHIVO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5" calcext:value-type="date">
            <text:p>05/05/201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36 A NÓMADE SOFT SRL, MANTENIMIENTO DE SIGA, ABRIL DE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1065168 A LA D.P.E, ABRIL DE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8" calcext:value-type="date">
            <text:p>08/05/20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69866/67/68 A TELEFÓNICA DE ARGENTINA SA, RED PRIVADA MPL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09" calcext:value-type="date">
            <text:p>09/05/201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TCP DA 10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DE ELECTRICISTA MATRICULADO PARA TRABAJOS EN EDIFICIO DEL TCP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09" calcext:value-type="date">
            <text:p>09/05/201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11/05/17 A AGTE. ING. EDUARDO PETRIZZI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10" calcext:value-type="date">
            <text:p>10/05/20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TCP DA 10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ÓN SALARIAL AGENTES ADSCRIPTOS CP. BUSTAMANTE Y CP. MORETTI, ABRIL DE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5-12" calcext:value-type="date">
            <text:p>12/05/201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TCP DA 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PARA LA ADQUISICIÓN DE ARTÍCULOS DE LIBRERÍA COMPRA DIRECTA N° 5/2017, A LIBRERÍA KARUKINKA Y LIBRERÍA YEHUIN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5-15" calcext:value-type="date">
            <text:p>15/05/201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TCP VL 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ALQUILER DE SALÓN DE EVENTOS CON SERVICIO DE CATERING A SUCESIÓN TEGGI MARÍA ROSA. SEMINARIO SOBRE EL CONTRATO DE OBRA PÚBLICA, 18 Y 19 DE MAYO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TCP DA 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1-00000248 A MOVILNET DE GLORIA DAVICO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A BOX LOGÍSTICA DE ARCHIVOS LA CONTRATACIÓN DIRECTA DE SERVICIOS DE ALMACENAMIENTO Y CUSTODIA DE ARCHIVO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TCP DA 250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B N° 0002-00000046 A SR. CLAUDIO MATHIEU, CONTRATO N° 100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TCP DA 6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371 A SR. GUSTAVO FABIÁN FERNÁNDEZ, POR ADQUISICIÓN E INSTALACIÓN DE SISTEMA DE CALEFACCIÓN DEL ORGANISMO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00081963460000220170505, A TELEFÓNICA DE ARGENTINA SA. MAYO 2017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TCP DA 11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Y APRUEBA GASTO POR IMPUESTO INMOBILIARIO Y TASAS MUNICIPALES PREDIO PUERTO ARGENTINO N° 1320, DEL TCP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1297 A SIPREM SRL. CONVENIO N° 86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24/05/17 A AGTE. ING. EDUARDO PETRIZZI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23" calcext:value-type="date">
            <text:p>23/05/201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N° 8491/2017 </text:p>
          </table:table-cell>
          <table:table-cell table:style-name="ce16" office:value-type="string" calcext:value-type="string">
            <text:p>CONCEDE VISTA DEL EXPTE. TCP-VA-18/2017, A SRA. ALDANA MANSILLA, EN CARÁCTER DE PRESIDENTE DE COOP. DE TRABAJO LA UNIÓN LTDA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24" calcext:value-type="date">
            <text:p>24/05/201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815382 A LA D.P.O.S.S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5-24" calcext:value-type="date">
            <text:p>24/05/201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TCP DA 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DE FC B N° 0005-00000109409 A LIBRERIA KARUKINKA; Y N° 0004-00000546 A LIBRERÍA YEHUIN POR ADQUISICIÓN DE ARTÍCULOS DE LIBRERÍA PARA TCP.</text:p>
          </table:table-cell>
          <table:table-cell table:style-name="ce9" office:value-type="float" office:value="3896" calcext:value-type="float">
            <text:p>3896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26" calcext:value-type="date">
            <text:p>26/05/201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Y TOLHUIN EL 26/05/17 AL AGTE. FRANCO ANDRADA BIDART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26" calcext:value-type="date">
            <text:p>26/05/201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TCP PR 7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REINTEGRO DE COSTO DE PASAJES USH-BUE-USH, AL SECRETARIO CONTABLE C.P RAFAEL CHORÉN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858118/7 A CAMUZZI GAS DEL SUR SA, ABRIL DE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29" calcext:value-type="date">
            <text:p>29/05/201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TCP DA 246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C N° 0001-00000014 A SRTA. ROMINA LORENA MONTIGEL, CONTRATO N° 101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TCP DA 11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° 05/17 DE LA DELEGACIÓN RIO GRANDE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TCP VL 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0139 AL DR. ESTEBAN RAMÓN YMAZ COSSIO, HONORARIOS SEMINARIO SOBRE EL CONTRATO DE OBRA PÚBLICA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TCP DA 10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05/17 DEL FONDO PERMANENTE DE LA DIRECCIÓN DE ADMINISTRACIÓN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TCP DA 11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 MES DE MAYO 2017 DEL PERSONAL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TCP DA 11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° 05/17 DE LA DIRECCIÓN DE ADMINISTRACIÓN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321 Y N° 0003-00000343 A CENTINELA SRL, CONVENIO N° 79/2015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000322 Y N° 0003-00000344 A CENTINELA SRL, CONVENIO N° 103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5" calcext:value-type="date">
            <text:p>05/06/20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TCP VL 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B B N° 0006-00006569 A SUCESIÓN DE TEGGI MARÍA ROSA, SERVICIO DE CATERING SEMINARIO SOBRE CONTRATO DE OBRA PÚBLICA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5" calcext:value-type="date">
            <text:p>05/06/201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TCP PR 12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ASISTENCIA DE DRES. OSADO VIRUEL, VOLPE, GENNARO, GRASSI Y MANFREDOTTI A CURSO DE FINANZAS EN CABA, JUNI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5" calcext:value-type="date">
            <text:p>05/06/20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06/06/17 AL REVISOR DE CUENTAS CP. ESTEBAN TOVARE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TCP VL 8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C N° 0001-00000001 A SRTA. MARÍA VICTORIA CHORÉN, CONTRATO N° 104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6" calcext:value-type="date">
            <text:p>06/06/201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TCP DA 1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DE SUSCRIPCIÓN A SERVICIOS DE PUBLICACIONES Y ACCESO AL SITIO WEB "LA LEY ONLINE" DE LA LEY S.A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6" calcext:value-type="date">
            <text:p>06/06/201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TCP DA 10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DE ELECTRICISTA MATRICULADO CARLOS DANIEL ROMERO PARA REALIZAR TRABAJOS ELEÉCTRICOS EN 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ORDENA PAGO FC B N° 0002-00001451 A FIRMA SIPREM SRL, CONVENIO N° 86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1100797 A LA D.P.E, MES DE MAYO DE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7" calcext:value-type="date">
            <text:p>07/06/20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467 A NEWXER SA, CONTRATO N° 9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07" calcext:value-type="date">
            <text:p>07/06/201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468 A NEWXER S.A, CONTRATO N° 96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7" calcext:value-type="date">
            <text:p>07/06/20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ALQUILER DE EQUIPO MULTIFUNCIÓN COLOR POR 16 MESE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8" calcext:value-type="date">
            <text:p>08/06/20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73079/80/81 A TELEFÓNICA DE ARGENTINA SA, RED PRIVADA MPLS, MAY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8" calcext:value-type="date">
            <text:p>08/06/201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TCP DA 12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LA ADQUISICIÓN DE <text:s/>MATERIAL BIBLIOGRÁFICO A FIRMA RUBINZAL CULZONI S.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08" calcext:value-type="date">
            <text:p>08/06/201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44 A NÓMADE SOFT SRL, MANTENIMIENTO SISTEMA SIGA, MAY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12" calcext:value-type="date">
            <text:p>12/06/201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49 A BOX LOGÍSTICA DE ARCHIVO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12" calcext:value-type="date">
            <text:p>12/06/20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TCP DA 12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ONES DE HABERES AGTES ADSCRIPTOS CP BUSTAMANTE Y CP MORETTI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12" calcext:value-type="date">
            <text:p>12/06/201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TCP DA 114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47/150 A BOX LOGÍSTICA DE ARCHIVO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13" calcext:value-type="date">
            <text:p>13/06/201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, FC B N° 0002-00002114 A HÉCTOR BORGATO, SERVICIO DE DESRATIZACIÓN Y DESINFECCIÓN DEL TCP, MES DE MAY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15" calcext:value-type="date">
            <text:p>15/06/201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E SERVICIO DE ALQUILER EQUIPO MULTIFUNCIÓN <text:s/>POR 16 MESES, A NEWXER S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16" calcext:value-type="date">
            <text:p>16/06/201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889473/5, A CAMUZZI GAS DEL SUR S.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6-16" calcext:value-type="date">
            <text:p>16/06/201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TCP DA 11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E UN PROFESIONAL ARQUITECTO Y/O INGENIERO MATRICULADO PARA LA ELABORACIÓN Y ACTUALIZACIÓN DE LA PLANILLA DE CÓMPUTO Y PRESUPUESTO DEL NUEVO EDIFICIO DEL TCP; AL ING. FABIO ZÁRATE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21" calcext:value-type="date">
            <text:p>21/06/201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DE FC N° 00081963460000220170606 A TELEFÓNICA DE ARGENTINA SA, JUNIO DE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21" calcext:value-type="date">
            <text:p>21/06/201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TCP PR 12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EN CONCEPTO DE PASAJES USH-BUE-USH DEL SEC. LEGAL DR. SEBASTIÁN OSADO VIRUEL, Y DRES. VOLPE, GENNARO, GRASSI Y MANFREDOTTI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6-21" calcext:value-type="date">
            <text:p>21/06/201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TCP VL 13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ASISTENCIA DE DRES. PEREYRA, VOLPE, BRITES, ANDERSEN Y MOLNAR; A LAS JORNADAS DE DERECHO ADMINISTRATIVO, CABA 3, 4 Y 5 DE JULIO DE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2" calcext:value-type="date">
            <text:p>22/06/201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TCP DA 14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SAC 1° SEMESTRE AÑO 2017, PERSONAL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TCP S. 13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TIENE POR JUSTIFICADAS INASISTENCIAS DEL AGTE. LUIS GÓMEZ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TCP S. 233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TIENE POR JUSTIFICADAS LA INASISTENCIA DEL 13/10/16 DEL AGTE. ESTEBAN TOVARE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TCP S. 234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TIENE POR JUSTIFICADA LA LLEGADA TARDE DEL 17/10/16 DE LA AGTE. YÉSICA FLECH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6" calcext:value-type="date">
            <text:p>26/06/201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IO GRANDE EL 27/06/17 A AGTES. GUSTAVO SALA Y FRANCO ANDRAD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26" calcext:value-type="date">
            <text:p>26/06/20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AUTORIZA PAGO FC B N° 0904-00276062/63/64 Y NOTAS DE DÉBITO N° 0904-00018510/418 A TELEFÓNICA DE ARGENTINA S.A. RED PRIVADA MPL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TCP DA 14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06/17, DE LA DELEGACIÓN RÍO GRANDE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TCP DA 14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° 06/17 DE LA DIRECCIÓN DE ADMINISTRACIÓN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TCP DA 12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° 6/2017 DEL FONDO PERMANENTE DIRECCIÓN DE ADMINISTRACIÓN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TCP DA 13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 MES DE JUNIO 2017, PERSONAL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28" calcext:value-type="date">
            <text:p>28/06/201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TCP PR 14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ASISTENCIA DEL SECRETARIO CONTABLE CP. RAFAEL CHOREN AL II COLOQUIO METROPOLITANO DE CONTROL INTERNO, CABA, 06/07/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9" calcext:value-type="date">
            <text:p>29/06/201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3-00858718 A DPOSS. MES DE JUNI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6-29" calcext:value-type="date">
            <text:p>29/06/201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ASISTENCIA DE 10 PROFESIONALES AL DIPLOMADO EN PREVISIÓN SOCIAL (COFEPRES), 5 MÓDULOS, AÑ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29" calcext:value-type="date">
            <text:p>29/06/201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TCP PR 10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PERÍODOS DE USUFRUCTO RECESO INVERNAL 2017, PERSONAL D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N° 8526/17</text:p>
          </table:table-cell>
          <table:table-cell table:style-name="ce16" office:value-type="string" calcext:value-type="string">
            <text:p>SUSPENDE DERIVACIÓN DEL USUFRUCTO DE LICENCIA POR NACIMIENTO, DISPUESTA POR RES.PR 140/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03" calcext:value-type="date">
            <text:p>03/07/201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TCP DA 1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E N° 0166-00004558 A LA LEY S.A, SUSCRIPCIÓN Y ACCESO A LA LEY ONLINE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04" calcext:value-type="date">
            <text:p>04/07/201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RÍO GRANDE EL 06/07/17 A DRES. GENNARO Y BERNAL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04" calcext:value-type="date">
            <text:p>04/07/201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TCP VL 8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Y AUTORIZA PAGO FC C N° 0001-00000002 A SRTA. MARÍA VICTORIA CHORÉN, CONTRATO N° 104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04" calcext:value-type="date">
            <text:p>04/07/201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1601 A SIPREM SRL, CONVENIO N° 86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04" calcext:value-type="date">
            <text:p>04/07/201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TCP PR 14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ASISTENCIA DEL PROSECRETARIO CONTABLE, CP DAVID BEHRENS AL II COLOQUIO METROPOLITANO DE CONTROL INTERNO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05" calcext:value-type="date">
            <text:p>05/07/201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C N° 0001-000000052, 1° MÓDULO DE LA DIPLOMATURA EN PREVISIÓN SOCIAL (10 AGTES DEL TCP)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06" calcext:value-type="date">
            <text:p>06/07/201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TCP DA 12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, AUTORIZA PAGO A EX-AGENTE DR. ALEJANDRO PAGANO ZAVALÍ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4-01135261 A DPE, MES DE JUNIO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TCP DA 16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LA ADQUISICIÓN DE 10 SILLAS ERGONÓMICAS PARA E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9-00000055 A NÓMADE SOFT SRL. MANTENIMIENTO SISTEMA SIG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11" calcext:value-type="date">
            <text:p>11/07/201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Y RIO GRANDE EL 12/07/17 A AGTES. CAVALLARI Y ANDRADA BIDART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11" calcext:value-type="date">
            <text:p>11/07/201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TCP DA 14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REINTEGRO DE COSTO DE PASAJE AL SR. PROSECRETARIO CONTABLE, CP DAVID BEHREN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518 A NEWXER SA. CONTRATO N° 9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519 A NEWXER SA, CONTRATO N° 96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0155, A BOX LOGÍSTICA DE ARCHIVOS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002-00002119 A FIRMA UNIPERSONAL HÉCTOR BORGATO, DESINFECCIÓN MENSUAL TCP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TCP DA 16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PARA LA ADQUISICIÓN DE BIBLIOGRAFÍA PARA LA BIBLIOTECA DEL ORGANISMO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2" calcext:value-type="date">
            <text:p>12/07/201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N° 80020-24918771/3 A CAMUZZI GAS DEL SUR S.A, MES DE JUNIO DE 201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7-13" calcext:value-type="date">
            <text:p>13/07/201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TCP PR 10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SUSPENDE POR RAZONES DE SERVICIO EL USUFRUCTO DEL RECESO INVERNAL 2017, AGTE MARÍA LOURDES GALVÁN. MODIFICA USUFRUCTO RECESO INVERNAL AGTE GUSTAVO SAL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TCP DA 16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EQUIPARACIÓN SALARIAL AGTE ADSCRIPTA CP MORETTI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, ORDENA PAGO FC B N° 0206-00002520 A FIRMA NEWXER SA, CONTRATO N° 107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13" calcext:value-type="date">
            <text:p>13/07/201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TOLHUIN EL 14/07/17 A AGTES. ING. EDUARDO PETRIZZI Y ARQ. LUIS DONNARUMMA.</text:p>
          </table:table-cell>
          <table:table-cell table:style-name="ce9" office:value-type="float" office:value="3924" calcext:value-type="float">
            <text:p>3924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XXV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TCP DA 17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GASTO Y CONTRATACIÓN DIRECTA REPARACIÓN SECTOR RELATORE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7-17" calcext:value-type="date">
            <text:p>17/07/201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TCP VL 13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REINTEGRO EN CONCEPTO DE PASAJES TRAMO USHUAIA-BS AS- USHUAIA A LOS PROFESIONALES DRES. PEREYRA, VOLPE, BRITES, ANDERSEN Y MOLNAR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TCP PR 10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SUSPENDE POR LAZONES DE SERVICIO EL USUFRUCTO DEL RECESO INVERNAL/2017 AL AGTE. EDUARDO PETRIZZI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20" calcext:value-type="date">
            <text:p>20/07/201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TCP DA 16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A LA FIRMA UNIPERSONAL HÉCTOR GUETE P/ADQUISICIÓN DE DIEZ SILLAS ERGONÓMETRICA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25" calcext:value-type="date">
            <text:p>25/07/20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. S.A CORRESPONDIENTE AL PERIODO 07/2017 FACT. Nº 0008196346000022017070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TCP DA 15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º07/2017 DEL FONDO PERMANENTE DIRECCIÓN DE ADMINISTRACIÓN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TCP DA 16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PARA ADQUISICIÓN DE BIBLIOGRAFÍA DESTINADA A LA BIBLIOTECA DEL ORGANISMO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TCP DA 17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CAJA CHICA Nº 07/17 CORRESPONDIENTE A LA DELEGACIÓN DE RÍO GRANDE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TCP DA 17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º 07/17 CORRESPONDIENTE A LA DIRECCIÓN DE ADMINISTRACIÓN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TCP DA 17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HABERES, ASIGNACIONES FAMILIARES Y CONTRIBUCIONES PATRONALES CORRESPONDIENTES AL MES DE JULIO/ 2017 PARA EL PERSONAL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7-26" calcext:value-type="date">
            <text:p>26/07/201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OSS POR EL PERIODO 07/17 FACT. B Nº 0003-00882666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7-27" calcext:value-type="date">
            <text:p>27/07/201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AUTORIZA EL PAGO A LA FIRMA TELEFÓNICA DE ARGENTINA S.A POR EL SERVICIO DE "RED PRIVADA MPLS" MES DE JULIO/17 FACT. B Nº 0904-00279072/73/74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31" calcext:value-type="date">
            <text:p>31/07/201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CIUDAD DE RÍO GRANDE A LOS DRES. PABLO GENNARO Y ESTEBAN BERNAL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7-31" calcext:value-type="date">
            <text:p>31/07/201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string" calcext:value-type="string">
            <text:p>TCP DA 17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LA CONTRATACIÓN DIRECTA PARA TRABAJOS EN EL SECTOR RELATORES A LA FIRMA CARLOS ROMERO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03" calcext:value-type="date">
            <text:p>03/08/201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TCP VL 8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AUTORIZA EL PAGO POR SERVICIOS PRESTADOS DE LA STA. MARÍA VICTORIA CHOREN FACT. C Nº 0001-0000003/04 CONTRATO DE LOCACIÓN Nº 104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03" calcext:value-type="date">
            <text:p>03/08/201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SIPREM SRL, POR EL PERÍODO 07/17 FACT. B Nº 0002-00001820 - CONVENIO Nº 86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03" calcext:value-type="date">
            <text:p>03/08/201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TCP DA 1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OMADE SOFT SRL FACT. Nº 0009-00000061 POR LA PRESTACIÓN DEL SERVICIO INTEGRAL, MANTENIMIENTO Y CAPACITACIÓN SIGA PERIODO 07/1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03" calcext:value-type="date">
            <text:p>03/08/201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string" calcext:value-type="string">
            <text:p>TCP DA 16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HÉCTOR GUETE POR LA ADQUISICIÓN DE DIEZ SILLAS ERGONÓMICAS FACT.B Nº 0018-00042110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03" calcext:value-type="date">
            <text:p>03/08/201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TCP DA 11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FABIO ZARATE FACT. B Nº 0002-00000011 POR LA ELABORACIÓN Y ACTUALIZACIÓN DE LA PLANILLA DE CÓMPUTO Y PRESUPUESTO DEL NUEVO EDIFICIO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E POR EL PERÍODO JULIO/17 FACT. B Nº 0004-01167301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08" calcext:value-type="date">
            <text:p>08/08/201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TCP DA <text:s/>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X LOGISTICA ARCHIVOS CORRESPONDIENTE AL SERVICIO DE ALMACENAMIENTO Y CUSTODIA DE DOCUMENTACIÓN PERÍODO AGOSTO/17 FACT. B Nº 0002-00000161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0" calcext:value-type="date">
            <text:p>10/08/201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S CIUDADES DE TOLHUIN Y RÍO GRANDE A LOS AGTES. SALAS GUSTAVO Y ANDRADA FRANCO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TCP DA 16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RAÚL RALINQUEO FACT.B Nº 0005-00000094 - POR LA ADQUISICIÓN DE BIBLIOGRAFÍA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EL PAGO A LA FIRMA CAMUZZI GAS DEL SUR SA POR EL SERVICIO PERIODO JULIO/2017 FACT. Nº 80020-24942562/8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POR EL ALQUILER DE UN EQUIPO MULTIFUNCIÓN COLOR DE USO DE LA SEC. CONTABLE FACT. B Nº 0206-00002565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EL PAGO A LA FIRMA NEWXER SA POR EL ALQUILER DE ONCE EQUIPOS DE MULTIFUNCIÓN PARA FOTOCOPIADO, IMPRESIÓN Y DIGITALIZACIÓN PARA USO DEL ORGANISMO. FACT. B Nº 0206-0000256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EL PAGO A LA FIRMA NEWXER SA POR EL SERVICIO DE ALQUILER DE UN EQUIPO MULTIFUNCIÓN PARA USO DE LA SEC. DEL CUERPO PLENARIO DE MIEMBROS - FACT. B Nº 0206-00002566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TCP DA 12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EL PAGO A LA FIRMA RUBINZAL CULZONI SA POR LA ADQUISICIÓN DE BIBLIOGRAFÍA FACT. C Nº 0101-00063171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11" calcext:value-type="date">
            <text:p>11/08/201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RGATO POR EL SERVICIO DE DESINFECCIÓN Y DESRATIZACIÓN EN EL EDIFICIO DEL TCP FACT. B Nº 0002-00002125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8-14" calcext:value-type="date">
            <text:p>14/08/201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TCP PR 14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A LA FIRMA CUESTAS EL ALQUILER DE UN SALÓN DE EVENTOS C/SERVICIO DE CATERING, PARA EL DICTADO DE LA CAPACITACIÓN AL PERSONAL DE ORGANISMO SOBRE "IMPLEMENTACIÓN DE UN SISTEMA DE CALIDAD, APLICANDO LA NORMA ISO 9001:2015"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14" calcext:value-type="date">
            <text:p>14/08/201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AD DE TOLHUIN AL CPN SEGHEZZO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4" calcext:value-type="date">
            <text:p>14/08/201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string" calcext:value-type="string">
            <text:p>TCP DA 18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DE LA EQUIPARACIÓN DE HABERES Y CONTRIBUCIONES PATRONALES DE LA AGTE. ADSCRIPTA AL TCP CP VIOLETA MORETI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15" calcext:value-type="date">
            <text:p>15/08/201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TCP-SP 13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SOLICITA AL PRESIDENTE DE LA DPOSS REMITA INFORMACIÓN Y DOCUMENTACIÓN PETICIONADA POR LOS LETRADOS A CARGO DE LA INVESTIGACIÓN. PLAZO VEINTE (20) DÍA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18" calcext:value-type="date">
            <text:p>18/08/201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ORDENA EL PAGO A LA FIRMA TELEFÓNICA DE ARGENTINA S.A CORRESP. AL PERIODO AGOSTO/2017 FCAT. Nº 000819634600002201700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18" calcext:value-type="date">
            <text:p>18/08/201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TCP PR 1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LA ASITENCIA DEL PROSECRETARIO CONTABLE a/c Y A LAS AUDITORAS FISCALES CP PARDO Y CP SANTANATOGLIA PARRA A LAS "XII JORNADAS NACIONALES DEL SECTOR PÚBLICO"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1014"/>
        </table:table-row>
        <table:table-row table:style-name="ro6">
          <table:table-cell table:style-name="ce4" office:value-type="date" office:date-value="2017-08-18" calcext:value-type="date">
            <text:p>18/08/201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TCP DA 187/2017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string" calcext:value-type="string">
            <text:p>APRUEBA LA LIQUIDACIÓN DE LA RESTITUCIÓN DE LOS IMPORTES RETENIDOS EN CONCEPTO DE APORTE EXTRAORDINARIO DE EMERGENCIA PREVISIONAL, RESPECTO 1º Y 2º SEMESTRE DEL SAC/16 Y 1º SEMESTRE DEL SAC/17 - AUTORIZA EL PAGO DEL AJUSTE DE LAS CUOTAS ALIMENTARIAS QUE S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23" calcext:value-type="date">
            <text:p>23/08/20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TCP DA 19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EL TRASLADO DEL SR. VOCAL DE AUDITORÍA CPN HUGO PANI A LA LOCALIDAD DE RÍO GRANDE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23" calcext:value-type="date">
            <text:p>23/08/201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string" calcext:value-type="string">
            <text:p>TCP PR 1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LA ASITENCIA DEL SR. VOCAL DE AUDITORÍA CPN HUGO PANI A LAS "XII JORNADAS NACIONALES DEL SECTOR PÚBLICO"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28" calcext:value-type="date">
            <text:p>28/08/201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TCP DA 19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º 08/17 CORRESP. A LA DIRECCIÓN DE ADMINISTRACIÓN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28" calcext:value-type="date">
            <text:p>28/08/201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string" calcext:value-type="string">
            <text:p>TCP DA 19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PARA LA ADQUISICIÓN DE 400 RESMAS DE PAPEL TAMAÑO A4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28" calcext:value-type="date">
            <text:p>28/08/201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RANDE DÍAS 29-30/17 AL ING. PETRIZZI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1014"/>
        </table:table-row>
        <table:table-row table:style-name="ro7">
          <table:table-cell table:style-name="ce4" office:value-type="date" office:date-value="2017-08-29" calcext:value-type="date">
            <text:p>29/08/201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TCP PR 1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REINTEGRO EN CONCEPTO DE PASAJES AL VOCAL DE AUDITORÍA</text:p>
            <text:p/>
            <text:p/>
            <text:p/>
            <text:p/>
            <text:p> POR LOS TRAMOS USHUAIA-BS AS-USHUAIA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29" calcext:value-type="date">
            <text:p>29/08/201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OSS CORRESP. AL PERÍODO AGOSTO/2017 FACT. B Nº 0003-00907443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29" calcext:value-type="date">
            <text:p>29/08/201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TCP DA 19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08/17 CORRESP. A LA DELEG. RIO GRANDE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8-29" calcext:value-type="date">
            <text:p>29/08/201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AUTORIZA EL PAGO A LA FIRMA TELEFÓNICA DE ARGENTINA S.A  "RED PRIVADA MPLS PERÍODO AGOSTO/17</text:p>
            <text:p>FAT. B Nº 0904-0000282083/84/85 Y NOTA DE CRÉDITO Nº 0904-00016522/523/535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30" calcext:value-type="date">
            <text:p>30/08/201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TOLHUIN AL CPN OSCAR SEGHEZZO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8-30" calcext:value-type="date">
            <text:p>30/08/201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TCP DA 19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AUTORIZA EL PAGO DE HABERES, ASIGNACIONES FAMILIARES Y CONTRIBUCIONES PATRONALES CORRESP. AL MES DE AGOSTO/2017 PARA EL PERSONAL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30" calcext:value-type="date">
            <text:p>30/08/201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string" calcext:value-type="string">
            <text:p>TCP PR 17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HACE LUGAR PARCIALMENTE AL RECURSO JERÁRQUICO INTERPUESTO POR LA AGTE. CP VALERIA ROLÓN EN CONTRA DE LA NOTA Nº 1426/17 TCP-SC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8-30" calcext:value-type="date">
            <text:p>30/08/201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string" calcext:value-type="string">
            <text:p>TCP DA 18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Nº 08/17 DEL FDO. PERMANENTE DE DIRECCIÓN DE ADMINISTRACIÓN DEL TCP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30" calcext:value-type="date">
            <text:p>30/08/201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S CIUDADES DE TOLHUIN Y RÍO GDE. A LOS AGTES. CAVALLARI Y ANDRADA BIDART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8-31" calcext:value-type="date">
            <text:p>31/08/201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string" calcext:value-type="string">
            <text:p>TCP DA 20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DE LA EQUIPARACIÓN DE HABERES Y CONTRIBUCIONES PATRONALES DEL AGTE. ADSCRIPTO AL TCP CP CARLOS BUSTAMANTE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05" calcext:value-type="date">
            <text:p>05/09/201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string" calcext:value-type="string">
            <text:p>TCP PR 141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QUIERE AL SEC. DE MEDIOS SR. GENARO VITOLA REMITA LA DOCUMENTACIÓN E INFORMACIÓN SOLICITADA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06" calcext:value-type="date">
            <text:p>06/09/201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PARA LA CONTRATACIÓN DIRECTA DEL SERVICIO DE UN EQUIPO MULTIFNCIÓN PARA LA SEC. DEL CUERPO PLENARIO DE MIEMBROS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07" calcext:value-type="date">
            <text:p>07/09/201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S CIUDADES DE TOLHUIN Y RÍO GDE. A LOS AGTES. CAVALLARI Y ANDRADA BIDART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07" calcext:value-type="date">
            <text:p>07/09/201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string" calcext:value-type="string">
            <text:p>TCP PR 1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REINTEGRO EN CONCEPTO DE PASAJES TRAMO USHUAIA-BS AS-USHUAIA A LOS PROFESIONALES CP BEHRENS, CP PARDO Y CP SANTANATOGLIA PARRA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E CORRESP. AL MES DE AGOSTO/17 FACT. B Nº 0004-01204788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08" calcext:value-type="date">
            <text:p>08/09/201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TAS Nº 1845/17 TCP-DELEG. IPRA Y <text:s/>Nº 1956/17 TCP-SC</text:p>
          </table:table-cell>
          <table:table-cell table:style-name="ce16" office:value-type="string" calcext:value-type="string">
            <text:p>AUTORIZA AL AUDITOR FISCAL SUBROGANTE CP PALOPOLI EL USUFRUCTO DE LICENCIA DEPORTIVA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TCP DA 246/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SIPREM SRL PERIODO AGOSTO/17 CONVENIO REGISTRADO BAJO EL Nº 86 . FACT. B Nº 0002-00002052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 ALQUILER DE UN EQUIPO MULTIFUNCIÓN. CONVENIO Nº 96. FACT. B Nº 0206-00002626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CUOTA 1 DE 12 CORRESP. AL CURSADO DEL "POSGRADO EN ADMINISTRACIÓN FINANCIERA PÚBLICA" FACT. C Nº 0003-00005432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 ALQUILER DE ONCE EQUIPOS MULTIFUNCIÓN. CONVENIO Nº 97. FACT. B Nº 0206-00002625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DE MATRICULA CORRESP. A LOS MÓDULOS 2º Y 3º DE LA DIPLOMATURA EN PREVISIÓN SOCIAL. FACT. C Nº 0001-000000055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ÓMADE SOFT SRL CONVENIO Nº 108. FACT. B Nº 0009-00000069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OBAR EL GASTO ORDENAR EL PAGO A LA FIRMA NEWXER SA EN CONCEPTO PAGO DE UN EQUIPO MULTIFUNCIÓN COLOR. FACT. B Nº 0206-00002627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TCP DA <text:s/>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X LOGISTICA DE ARCHIVOS CORRESP. MES DE SEP./2017. FACT. B Nº 002-00000167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2" calcext:value-type="date">
            <text:p>12/09/201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MUZZI GAS DEL SUR SA CORRESP. AL MES DE AGOSTO/17. FACT. Nº 80020-24973110/2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S CIUDADES DE TOLHUIN Y RÍO GDE. A LOS AGTES. CAVALLARI Y ANDRADA BIDART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TCP DA 21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Y AUTORIZA EL PAGO DE LOS HABERES, APORTES Y CONTRIBUCIONES PATRONALES DEL PERSONAL ADSCRIPTO AL TCP. CORRESP. AL MES DE AGOSTO/2017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BORGATO EN CONCEPTO DE DESINFECCIÓN Y DESRATIZACIÓN EN EL EDIFICIO DEL TCP. FACT.B Nº 0002-00002130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TCP PR 10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RECONOCE LA SUSPENSIÓN DEL RECESO INVERNAL/2017 AL DR. GUSTAVO MIRABELLI POR RAZONES DE SERVICIO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 LA AUDITORA MÉDICA DRA. GIORDA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3" calcext:value-type="date">
            <text:p>13/09/20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TCP DA 10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RLOS ROMERO EN COCNEPTO DE TRABAJOS ELÉCTRICOS REALIZADOS EN EL TCP. FACT. B Nº 0002-00000163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9-18" calcext:value-type="date">
            <text:p>18/09/20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TCP DA 20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PARA CONTRATACIÓN DIRECTA DE LA PÓLIZA DE SEGURO DEL VEHÍCULO AUTOMOTOR DOMINIO OHG 849 - PROPIEDAD DEL TCP. ADJUDICAR EN FORMA DIRECTA A LA ASEGURADORA SANCOR COOPERATIVA DE SEGUROS LIMITADA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18" calcext:value-type="date">
            <text:p>18/09/201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GUSTAVO SALA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18" calcext:value-type="date">
            <text:p>18/09/20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LA CONTRATACIÓN DIRECTA A LA FIRMA NEWXER SA, PARA EL ALQUILER DE UN EQUIPO MULTIFUNCIÓN PARA LA SEC. DEL CUERPO PLENARIO DE MIEMBROS. APRUEBA EL PROYECTO DE CONTRATO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20" calcext:value-type="date">
            <text:p>20/09/201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ENTINA CORRESP. AL PERÍODO SEP/2017 FACT. Nº 0008196346000022017090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TOLHUIN A LOS AGTES. ING. PETRIZZI Y ARQ. ROJA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7-09-21" calcext:value-type="date">
            <text:p>21/09/201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RES. PRES. Nº 28/2017</text:p>
          </table:table-cell>
          <table:table-cell table:style-name="ce16" office:value-type="string" calcext:value-type="string">
            <text:p>SUSTITUYE EL ART. 1º DE LA RES. PRES. Nº 28/2017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21" calcext:value-type="date">
            <text:p>21/09/201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OSS CORRESP. AL PERÍODO SEP/2017 FACT. B Nº 0003-00930528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09-25" calcext:value-type="date">
            <text:p>25/09/201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TCP VL 21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ASISTENCIA DE LOS PROFESIONALES DRAS. LOCKER, FURTADO A LAS XLIII JORNADAS NACIONALES Y XIII CONGRESO INTERNACIONAL DE DERECHO ADMINISTRATIVO.AUTORIZA EL GASTO Y REINTEGRO DE PASAJES AÉREO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TCP DA 20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Nº 9/2017 DEL FDO. PERMANENTE DIRECCIÓN DE ADMINISTRACIÓN DEL TCP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string" calcext:value-type="string">
            <text:p>TCP DA 19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CONTRATACIÓN DIRECTA PARA ADQUISICIÓN DE 400 RESMAS DE PAPEL TAMAÑO A4, A LA FIRMA UNIPERSONAL RODRIGUEZ OSMAR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string" calcext:value-type="string">
            <text:p>TCP DA 17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ROMERO EN CONCEPTO REPARACIÓN EN EL SECTOR RELATORES. FACT. B Nº 0002-00000169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TCP PR 14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CUESTAS POR EL ALQUILER DE UN SALÓN DE EVENTOS CON SERVICIO DE CATERING, FACT. B Nº 0004-00000001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TCP DA 2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Y AUTORIZA EL PAGO DE HABERES, ASIGNACIONES FAMILIARES Y CONTRIBUCIONES PATRONALES CORRESP. AL MES DE SEP/2017, PARA EL PERSONAL DEL TCP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TCP DA 22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9/17 CORRESP. A LA DELEG. RÍO GDE. DEL TCP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TCP DA 21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9/17 CORRESP. A LA DIRECCIÓN DE ADMINISTRACIÓN DEL TCP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GUSTAVO SALAS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TCP DA 21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FINAL DE LA EX-AGTE. CELINA GIORDA. AUTORIZA EL PAGO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9-29" calcext:value-type="date">
            <text:p>29/09/201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AD DE RÍO GDE. A LOS AGTES. CP ROMINA MONTIGEL Y LEONARDO FERNANDEZ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80" calcext:value-type="float">
            <text:p>78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02" calcext:value-type="date">
            <text:p>02/10/201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TCP PR 21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CONTRATACIÓN DIRECTA DE LOS SERVICIOS PROFESIONALES DE UN ARQUITECTO, BAJO LA MODALIDAD DE CONTRATO DE LOCACIÓN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02" calcext:value-type="date">
            <text:p>02/10/201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string" calcext:value-type="string">
            <text:p>TCP DA 2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EL TRASLADO DEL VOCAL DE AUDITORÍA CPN HUGO PANI A LA LOCALIDAD DE RÍO GDE. DESTACA EN COMISIÓN DE SERVICIOS AL. CP TOVARES Y AL AGTE. FERNÁNDEZ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04" calcext:value-type="date">
            <text:p>04/10/201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ENTINELA SRL EN CONCEPTO DE VIGILANCIA EN EL MARCO DEL CONVENIO Nº 79/15. FACT. B Nº 0003-00000359 Y Nº 0003-00000382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04" calcext:value-type="date">
            <text:p>04/10/201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ENTINELA SRL EN CONCEPTO DEL SERVICIO DE LIMPIEZA DEL TCP. FACT. B Nº 0003-00000360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04" calcext:value-type="date">
            <text:p>04/10/201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RIMA SIPREM SRL EN EL MARCO DEL CONVENIO Nº 86. FACT. B Nº 0002-00002326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04" calcext:value-type="date">
            <text:p>04/10/201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string" calcext:value-type="string">
            <text:p>TCP VL 21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REINTEGRO EN CONCEPTO DE PASAJES POR LOS TRAMOS USHUAIA-BS AS -USHUAIA A LAS PROFESIONALES DRAS. FURTADO Y LOCKER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10-04" calcext:value-type="date">
            <text:p>04/10/201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AUTORIZA EL PAGO POR EL SERVICIO DE "RED PRIVADA MPLS" A LA FIRMA TELEFÓNICA DE ARGENTINA SA. FACT. B Nº 0904-00285055/56/57 Y NOTAS DE DÉBITO Nº 0904-00019260/61;0904-00019447 Y 0904-00019556/57.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E CORRESP. AL PERÍODO SEP17 FACT. B Nº 0004-01239700</text:p>
          </table:table-cell>
          <table:table-cell table:style-name="ce9" office:value-type="float" office:value="4034" calcext:value-type="float">
            <text:p>4034</text:p>
          </table:table-cell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09" calcext:value-type="date">
            <text:p>09/10/201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GUSTAVO SALA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0" calcext:value-type="date">
            <text:p>10/10/201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DE SERVICIOS DE VIGILANCIA A LA FIRMA CENTINELA SRL EN EL MARCO DEL CONVENIO Nº 79/15. FACT. B Nº 0003-0000040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0" calcext:value-type="date">
            <text:p>10/10/201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RES. PL. Nº 33/2006</text:p>
          </table:table-cell>
          <table:table-cell table:style-name="ce16" office:value-type="string" calcext:value-type="string">
            <text:p>DISPONE QUE LA BIBLIOTECA DEL TCP ESTARÁ BAJO LA RESPONSABILIDAD DE LOS AGTES. DE LA SEC. LEGAL. DESIGNA RESPONSABLE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0" calcext:value-type="date">
            <text:p>10/10/201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string" calcext:value-type="string">
            <text:p>TCP DA <text:s/>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X LOGISTICA DE ARCHIVOS CORRESP. AL MES DE OCTUBRE/2017. FACT. B Nº 0002-00000174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0" calcext:value-type="date">
            <text:p>10/10/201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MUZZI GAS DEL SUR SA, CORRESP.PERÍODO SEP/2017. FACT. Nº 80020-24996960/1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DE LA CUOTA Nº 2 DE 12 CORRESP. AL CURSADO DEL "POSGRADO EN ADMINISTRACIÓN FINANCIERA PÚBLICA". FACT. C Nº 0003-00005919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TCP DA 15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 ALQUILER DE ONCE EQUIPOS MULTIFUNCIÓN CORRESP. AL PERÍODO SEP/2017. FACT. B Nº 0206-0000267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string" calcext:value-type="string">
            <text:p>TCP DA 22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LAS EQUIPARACIONES DE HABERES Y CONTRIBUCIONES PATRONALES DEL PERSONAL ADSCRIPTO AL TCP. CORRESP. AL MES DE SEP/20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RES. PL. Nº 255/2017</text:p>
          </table:table-cell>
          <table:table-cell table:style-name="ce16" office:value-type="string" calcext:value-type="string">
            <text:p>HABILITA AL AUDITOR FISCAL SUROGANTE CP LEONARDO GOMEZ COMO FIRMANTE DE LA C/C Nº 137100727 DEL BCO. PROVINCIA DE TIERRA DEL FUEGO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.A EN CONCEPTO ALQUILER DE UN EQUIPO MULTIFUNCIÓN PARA LA SEC. DEL CUERPO PLENARIO DEL MIEMBROS. FACT. B Nº 0206-00002678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 ALQUILER DE UN EQUIPO MULTIFUNCIÓN COLOR. FACT. B Nº 0206-0000267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TCP DA 19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ALQUILER DE UN EQUIPO MULTIFUNCIÓN. FACT. B Nº 0206-00002641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CIUDAD DE TOLHUIN AL AGTE. FRANCO ANDRAD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BORGATO EN CONCEPTO DEL SERVICIO DE DESINFECCIÓN Y DESRATIZACIÓN EN EL TCP. CORRESP. PERÍODO SEP/17. FACT. B Nº 0002-00002139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CP GONZÁLEZ NIETO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11" calcext:value-type="date">
            <text:p>11/10/201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ÓMADE SOFT SRL CONVENIO Nº 108. FACT. B Nº 0009-0000007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25" calcext:value-type="date">
            <text:p>25/10/201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DE GASTO DE MATRÍCULA, CORRESP. AL DICTADO DEL MÓDULO 4º DE LA DIPLOMATURA EN PREVISIÓN SOCIAL. FACT. C Nº 0001-00000091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25" calcext:value-type="date">
            <text:p>25/10/201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DENA EL PAGO A LA FIRMA TELEFÓNICA DE ARGENTINA SA CORRESP. PERÍODO OCTUBRE/2017. FACT. Nº 0008196346000022017100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25" calcext:value-type="date">
            <text:p>25/10/201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OSS CORRESP. AL PERÍODO OCTUBRE/2017 FACT. B Nº 0003-00954390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25" calcext:value-type="date">
            <text:p>25/10/201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NZT SEGURIDAD. FACT. B Nº 0002-00007052. PERÍODO OCT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CIUDAD DE RÍO GDE. A LOS AGTES. SALAS Y CAVALLARI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0-30" calcext:value-type="date">
            <text:p>30/10/201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TCP DA 23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LOS HABERES, ASIGNACIONES FAMILIARES Y CONTRIBUCIONES PATRONALES CORRESP. AL MES DE OCTUBRE/2017 PARA EL PERSONAL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30" calcext:value-type="date">
            <text:p>30/10/201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Nº 2407/17 TCP DA</text:p>
          </table:table-cell>
          <table:table-cell table:style-name="ce16" office:value-type="string" calcext:value-type="string">
            <text:p>AUTORIZA AL AGTE. LEONARDO FERNANDEZ AL USUFRUCTO DE LA LICENCIA DEPORTIV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31" calcext:value-type="date">
            <text:p>31/10/201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TCP DA 23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10/17 CORRESP. A LA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31" calcext:value-type="date">
            <text:p>31/10/201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string" calcext:value-type="string">
            <text:p>TCP DA 23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10/17 CORRESP, A LA DELEG. RÍO GDE.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0-31" calcext:value-type="date">
            <text:p>31/10/201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string" calcext:value-type="string">
            <text:p>TCP DA 22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Nº 10/2017 DEL FONDO PERMANENTE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0-31" calcext:value-type="date">
            <text:p>31/10/201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string" calcext:value-type="string">
            <text:p>TCP DA 24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PARA LA ADQUISICIÓN DE BIBLIOGRAFÍA A FIN DE INCORPORAR A LA BIBLIOTECA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01" calcext:value-type="date">
            <text:p>01/11/201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string" calcext:value-type="string">
            <text:p>TCP DA 21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FINAL AUTORIZA EL PAGO AL EX-AGTE. DANTE CABRAL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06" calcext:value-type="date">
            <text:p>06/11/201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ING. PETRIZZI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6" calcext:value-type="date">
            <text:p>06/11/201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ENTINA SA, "RED PRIVADA MPLS" MES DE OCT/17. FACT. B Nº 00288082/83/84 Y NOTA DE CRÉDITO Nº 0904-00016918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06" calcext:value-type="date">
            <text:p>06/11/201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E CORRESP. AL PERÍODO OCT/17. FACT. B Nº 0004-01273850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IVICIOS A LA CIUDAD DE RÍO GDE. AL AGTE. GUSTAVO SAL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08" calcext:value-type="date">
            <text:p>08/11/201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MUZZI GAS DEL SUR SA, PERÍODO CORRESP. A OCT/17. FACT. Nº 80020-25026430/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BORGATO POR EL SERVICIO DE DESINFECCIÓN Y DESRATIZACIÓN <text:s/>EN EL TCP. CORRESP. AL MES DE OCT/17. FACT. B Nº 002-00002145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string" calcext:value-type="string">
            <text:p>TCP DA <text:s/>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X LOGISTICA DE ARCHIVOS. FACT. B Nº 0002-00000181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ALQUILER DE UN EQUIPO MULTIFUNCIÓN. FACT. B Nº 0206-00002725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DE MATRÍCULA CORRESP. AL DICTADO DEL MÓDULO 5º DE LA DIPLOMATURA EN PREVISIÓN SOCIAL. FACT. C Nº 0001-00000094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ÓMADE SOFT SRL CONVENIO Nº 108. CORRESP. A OCT/17. FACT. B Nº 0009-00000083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DE ALQUILER DE ONCE EQUIPOS MULTIFUNCIÓN. CORRESP. OCT/2017 FACT. B Nº 0206-00002723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EN CONCEPTO ALQUILER DE UN EQUIPO MULTIFUNCIÓN. CORRESP. OCT/17 FACT. B Nº 0206-00002724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TCP DA 19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RODRIGUEZ EN CONCEPTO DE ADQUISICIÓN DE 400 RESMAS DE PAPEL TAMAÑO A4. FACT. B Nº 0004-00000009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SIPREM SRL PERÍODO OCT/17. FACT. B Nº 0002-00002566. CONVENIO Nº 8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09" calcext:value-type="date">
            <text:p>09/11/201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string" calcext:value-type="string">
            <text:p>TCP DA 26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LAS EQUIPARACIONES DE HABERES Y CONTRIBUCIONES PATRONALES DEL PERSONAL ADSCRIPTO AL TCP. CORRESP. OCT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TA Nº 2391/17 TCP DELEG. RG</text:p>
          </table:table-cell>
          <table:table-cell table:style-name="ce16" office:value-type="string" calcext:value-type="string">
            <text:p>AUTORIZA AL AGTE. TORRES SAITZ EL USUFRUCTO DE LICENCIA DEPORTIV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FACT. C Nº 0004-00000089 CONCEPTO CUATA Nº 3 DE 12 CORRESP. AL CURSADO DEL "POSGRADO EN ADMINISTRACIÓN FINANCIERA PÚBLICA"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ENTINELA SRL CONVENIO Nº 103 MES JULIO-AGOSTO/17 FACT. B Nº 0003-0000040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string" calcext:value-type="string">
            <text:p>TCP DA 169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ENTINELA SRL CONVENIO Nº 79/15 FACT. B Nº 0003-00000463. PROPORC. SEP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string" calcext:value-type="string">
            <text:p>TCP DA 26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ICÓN DE CAJA CHICA Nº 11/17 CORRESP. A LA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13" calcext:value-type="date">
            <text:p>13/11/201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NZT VIGILANCIA CONVENIO Nº 109/17 FACT. B Nº 0002-00007131 PERIODO OCT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14" calcext:value-type="date">
            <text:p>14/11/201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TCP DA 1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CIUDAD DE TOLHUIN A LOS AGTES. CAVALLARI Y ANDRAD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21" calcext:value-type="date">
            <text:p>21/11/201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string" calcext:value-type="string">
            <text:p>TCP DA 23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CON LA FIRMA CAJA SEGUROS SA COBERTURA INTEGRAL DEL TCP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21" calcext:value-type="date">
            <text:p>21/11/201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string" calcext:value-type="string">
            <text:p>TCP DA 26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ASISTENCIA DEL SECRETARIO CONTABLE A/C CP RAFAEL CHORÉN AL "I ENCUENTRO NACIONAL DE CALIDAD GUBERNAMENTAL"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22" calcext:value-type="date">
            <text:p>22/11/201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ENTINA SA FACT. Nº 00081963460000220171107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23" calcext:value-type="date">
            <text:p>23/11/201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CIUDAD DE TOLHUIN AL AGTE.CP LEONARDO GOMEZ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27" calcext:value-type="date">
            <text:p>27/11/201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string" calcext:value-type="string">
            <text:p>TCP DA 26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PARA LA ADQUISICIÓN DE EQUIPAMIENTO INFORMÁTICO Y LICENCIAS DE USO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string" calcext:value-type="string">
            <text:p>TCP DA 27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11/17 CORRESP. A LA DELEG. RÍO GDE.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string" calcext:value-type="string">
            <text:p>TCP PR 27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Y ORDENA LA LIQUIDACIÓN DE DOS DÍAS Y MEDIO DE VIÁTICOS. AUTORIZA EL GASTO Y REINTEGRO POR PASAJES AÉREOS AL PROSECRETARIO A/C DAVID BEHREN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string" calcext:value-type="string">
            <text:p>TCP DA 25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OBAR LA RENDICIÓN Nº 11/2017 DEL FONDO PERMANENTE DIRECCIÓN DE ADMINISTRACIÓN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string" calcext:value-type="string">
            <text:p>TCP DA 27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º 12/17 CORRESP. A LA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string" calcext:value-type="string">
            <text:p>TCP DA 26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HABERES, ASIGNACIONES FAMILIARES Y CONTRIBUCIONES PATRONALES PARA EL PERSONAL DEL TCP. CORRESP. A NOV/20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TCP PR 27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ONE LA ASISTENCIA DEL SR. VOCAL DE AUDITORÍA CPN HUGO PANI A LAS "JORNADAS TÉCNICAS DE PLANIFICACIÓN 2018"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1-29" calcext:value-type="date">
            <text:p>29/11/201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string" calcext:value-type="string">
            <text:p>TCP DA 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OSS FACT. B Nº 0003-00973134 PERÍODO NOV/20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1-30" calcext:value-type="date">
            <text:p>30/11/201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GASTO AUTORIZA EL PAGO A LA FIRMA TELEFÓNICA DE ARGENTINA SA FACT. B Nº 0291142/43/44 Y NOTAS DE CRÉDITO Nº 0904-00017468 Y DÉBITO Nº 0904-00019877/78 Y Nº 0904-00020198/99. MES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string" calcext:value-type="string">
            <text:p>TCP DA 23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PARA TRABAJOS DE MODIFICACIÓN DEL DIAGRAMA DE COMUNICACIÓN POR RADIOENLACE ENTRE EL TCP Y LAS DELEGACIONES OSPTF Y CPSPTF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ÓMADE SOFT SRL CONVENIO Nº 108/17. FACT. B Nº 0009-00000090.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string" calcext:value-type="string">
            <text:p>TCP DA 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PE CORRESP. NOV/17. FACT. B Nº 0004-01306589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TCP DA <text:s/>9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BOX LOGÍSTICA DE ARCHIVOS CONVENIO Nº 106. FCAT. B Nº 002-00000190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CUOTA Nº 4 DE 12 CORRESP. AL CURSADO DEL "POSGRADO EN ADMINISTRACIÓN FINANCIERA PÚBLICA"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SIPREM SRL CONVENIO Nº 86 . FACT. B Nº 0002-00002810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2-07" calcext:value-type="date">
            <text:p>07/12/201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string" calcext:value-type="string">
            <text:p>TCP DA 24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LA AMPLIACIÓN DEL MONTO Y ADJUDICA LA CONTRATACIÓN DIRECTA A LA FIRMA UNIPERSONAL RALINQUEO EN CONCEPTO ADQUISICIÓN DE BIBLIOGRAFÍ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1" calcext:value-type="date">
            <text:p>11/12/201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CONVENIO Nº 107 FACT. B Nº 0206-00002776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1" calcext:value-type="date">
            <text:p>11/12/201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CONVENIO Nº 110. FACT B Nº 0206-00002775.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1" calcext:value-type="date">
            <text:p>11/12/201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EUBA EL GASTO ORDENA EL PAGO A LA FIRMA NEWXER SA CONVENIO Nº 111. FACT. B Nº 0206-00002774.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1" calcext:value-type="date">
            <text:p>11/12/20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DNZT SEGURIDAD CONVENIO Nº 109. FACT. B Nº 0002-00007199.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2" calcext:value-type="date">
            <text:p>12/12/201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string" calcext:value-type="string">
            <text:p>TCP PR 27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REINTEGRO EN CONCEPTO PASAJES AÉREOS USHU-BS AS-USH. AL PROSECRETARÍO CONTABLE A/C DAVID BEHREN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12" calcext:value-type="date">
            <text:p>12/12/20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string" calcext:value-type="string">
            <text:p>TCP DA 2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STACA EN COMISIÓN DE SERVICIOS A LA LOCALIDAD DE RÍO GDE. AL AGTE. ING. EDUARDO PETRIZZI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14" calcext:value-type="date">
            <text:p>14/12/20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TCP DA 2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UTORIZA EL GASTO Y LA CONTRATACIÓN DIRECTA PARA LA ADQUISICIÓN DE TONNERS PARA IMPRESORA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4" calcext:value-type="date">
            <text:p>14/12/201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string" calcext:value-type="string">
            <text:p>TCP DA 24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TO ORDENA EL PAGO A LA FIRMA UNIPERSONAL RALINQUEO FACT. B Nº 0005-00000110 EN CONCEPTO ADQUISICIÓN BIBLIOGRAFÍ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4" calcext:value-type="date">
            <text:p>14/12/201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UNIPERSONAL BORGATO FACT. B Nº 0002-00002155 EN CONCEPTO DESINFECCIÓN Y DESRATIZ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4" calcext:value-type="date">
            <text:p>14/12/201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string" calcext:value-type="string">
            <text:p>TCP DA 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MUZZI GAS DEL SUR FACT. Nº 80020-25050465/8 PERÍODO NOV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5" calcext:value-type="date">
            <text:p>15/12/201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string" calcext:value-type="string">
            <text:p>TCP SL 83/2015</text:p>
          </table:table-cell>
          <table:table-cell table:style-name="ce10" office:value-type="string" calcext:value-type="string">
            <text:p>NOTA Nº 261/17 FR</text:p>
          </table:table-cell>
          <table:table-cell table:style-name="ce16" office:value-type="string" calcext:value-type="string">
            <text:p>HABILITA FERÍA ADMINISTRATIVA. CONCEDE VISTA AL ADMINISTRADOR DEL FONDO RESIDUAL DR. MARTÍN MUÑOZ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5" calcext:value-type="date">
            <text:p>15/12/201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string" calcext:value-type="string">
            <text:p>TCP DA 28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IQUIDACIÓN AUTORIZA EL PAGO DEL SUELDO ANUAL COMPLEMENTARIO 2º SEMESTRE AÑO 2017 PARA EL PERSONAL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5" calcext:value-type="date">
            <text:p>15/12/201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string" calcext:value-type="string">
            <text:p>TCP DA 29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LAS EQUIPARACIONES DE HABERES Y CONTRIBUCIONES PATRONALES DEL PERSONAL ADSCRIPTO A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15" calcext:value-type="date">
            <text:p>15/12/201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string" calcext:value-type="string">
            <text:p>TCP DA 231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CAJA DE SEGUROS SA COBERTURA INTEGRAL EDIFICIO Y CONTENIDO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15" calcext:value-type="date">
            <text:p>15/12/201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TCP DA 293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13/17 CORRESP. A LA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2-20" calcext:value-type="date">
            <text:p>20/12/201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string" calcext:value-type="string">
            <text:p>TCP DA 23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LA CONTRATACIÓN DIRECTA A LA FIRMA MOVIL NET PARA LOS TRABAJOS DE MODIFICACIÓN DEL DIAGRAMA DE COMUNICACIÓN POR RADIOENLACE ENTRE EL TCP Y LAS DELEGACIONES OSPTF Y CPSPTF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21" calcext:value-type="date">
            <text:p>21/12/201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TCP DA 29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RENDICIÓN DE CAJA CHICA Nº 12/17 CORRESP. A LA DELEGACIÓN RÍO GDE.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12-26" calcext:value-type="date">
            <text:p>26/12/201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string" calcext:value-type="string">
            <text:p>TCP PR 148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EN CONCEPTO DE HONORARIOS POR CAPACITACIÓN SOBRE "IMPLEMENTACIÓN DE UN SISTEMA DE CALIDAD, APLICANDO LA NORMA ISO 9001:2015". FACT. C Nº 00047-00000020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6" calcext:value-type="date">
            <text:p>26/12/201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string" calcext:value-type="string">
            <text:p>TCP DA 5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ENTINA SA FACT. Nº 00081963460000220171207. PERÍODO DIC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1" calcext:value-type="float">
            <text:p>1001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7-12-27" calcext:value-type="date">
            <text:p>27/12/201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string" calcext:value-type="string">
            <text:p>TCP DA 234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MOVIL NET FACT. B Nº 0001-00000350. EN CONCEPTO TRABAJOS DE MODIFICACIÓN DEL DIAGRAMA DE COMUNICACIÓN POR RADIOENLACE ENTRE EL TCP Y LAS DELEGACIONES OSPTD Y CPSPTF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27" calcext:value-type="date">
            <text:p>27/12/201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string" calcext:value-type="string">
            <text:p>TCP DA 2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DJUDICA LA CONTRATACIÓN DIRECTA A LA FIRMA NEWXER SA PARA LA ADQUISICIÓN DE TONNERS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4" calcext:value-type="float">
            <text:p>100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7-12-27" calcext:value-type="date">
            <text:p>27/12/201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string" calcext:value-type="string">
            <text:p>TCP DA 28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HABERES, ASIGNACIONES FAMILIARES Y CONTRIBUCIONES PATRONALES CORRESP. A DIC/17 PARA EL PERSONAL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7" calcext:value-type="date">
            <text:p>27/12/201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RS. PRS. Nº 342/17 NOTA Nº 2492/17 TCP SL</text:p>
          </table:table-cell>
          <table:table-cell table:style-name="ce16" office:value-type="string" calcext:value-type="string">
            <text:p>APRUEBA EL "PROCEDIMIENTO PARA EL USO DEL ARCHIVO, PRÉSTAMO Y RECUPERACIÓN DE LIBROS DE LA BIBLIOTECA DEL TCP"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08" calcext:value-type="float">
            <text:p>100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TELEFÓNICA DE ARGENTINA SA FACT. B Nº 00294409/10/11 SERVICIO RED PRIVADA MPLS. PERÍODO DIC/17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14" calcext:value-type="float">
            <text:p>101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string" calcext:value-type="string">
            <text:p>TCP DA 30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LIQUIDACIÓN AUTORIZA EL PAGO DE LAS EQUIPARACIONES DE HABERES Y CONTRIBUCIONES PATRONALES DEL PERSONAL ADSCRIPTO A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16" calcext:value-type="float">
            <text:p>101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string" calcext:value-type="string">
            <text:p>TCP DA 277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Nº 12/17 DEL FONDO PERMANENTE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18" calcext:value-type="float">
            <text:p>101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TCP DA 300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LA RENDICIÓN DE CAJA CHICA Nº 14/17 CORRESP. A LA DIRECCIÓN DE ADMINISTRACIÓN DEL TCP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20" calcext:value-type="float">
            <text:p>10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string" calcext:value-type="string">
            <text:p>TCP DA 276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ECLARA EN DESUSO MOBILIARIO, RECONOCE LA TRANSFERENCIA SIN CARGO A LA MUNICIPALIDAD DE TOLHUIN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22" calcext:value-type="float">
            <text:p>10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string" calcext:value-type="string">
            <text:p>TCP DA 282/201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APRUEBA EL GASTO ORDENA EL PAGO A LA FIRMA NEWXER SA Y ECOPRINT POR LA ADQUISICIÓN DE TONNERS. FACT. B Nº 0206-00002812 Y B Nº 0006-00001156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24" calcext:value-type="float">
            <text:p>102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12-28" calcext:value-type="date">
            <text:p>28/12/201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string" calcext:value-type="string">
            <text:p>TCP DA 296/2017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APRUEBA LA LIQUIDACIÓN FINAL AUTORIZA EL PAGO DE LAS EX-AGTES. DRA. PATRICIA MANFREDOTTI Y SRA. MARÍA VILLALBA.</text:p>
          </table:table-cell>
          <table:table-cell table:style-name="ce9" office:value-type="float" office:value="4057" calcext:value-type="float">
            <text:p>4057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XXVI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float" office:value="1026" calcext:value-type="float">
            <text:p>1026</text:p>
          </table:table-cell>
          <table:table-cell table:number-columns-repeated="1014"/>
        </table:table-row>
        <table:table-row table:style-name="ro1" table:number-rows-repeated="30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 table:number-rows-repeated="1048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J$4" table:range-usable-as="print-range"/>
          <table:named-expression table:name="Excel_BuiltIn_Print_Titles" table:base-cell-address="$Hoja1.$A$1" table:expression="[$Hoja1.$K$1:.$K$1048575];[$Hoja1.$A$1:.$AMJ$3]"/>
        </table:named-expressions>
      </table:table>
      <table:table table:name="Hoja2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559cm" fo:margin-left="0.6cm" fo:margin-right="0.6cm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16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4:34:36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37:45.59</meta:creation-date>
    <dc:date>2018-02-22T14:40:48.488000000</dc:date>
    <meta:editing-duration>PT48M59S</meta:editing-duration>
    <meta:editing-cycles>15</meta:editing-cycles>
    <meta:generator>LibreOffice/4.3.1.2$Windows_x86 LibreOffice_project/958349dc3b25111dbca392fbc281a05559ef6848</meta:generator>
    <meta:print-date>2018-02-22T14:35:07.190000000</meta:print-date>
    <meta:document-statistic meta:table-count="3" meta:cell-count="4402" meta:object-count="0"/>
  </office:meta>
</office:document-meta>
</file>