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14.601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page" style:column-width="2.267cm"/>
    </style:style>
    <style:style style:name="ro1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4cm" fo:break-before="auto" style:use-optimal-row-height="true"/>
    </style:style>
    <style:style style:name="ro7" style:family="table-row">
      <style:table-row-properties style:row-height="1.646cm" fo:break-before="auto" style:use-optimal-row-height="true"/>
    </style:style>
    <style:style style:name="ro8" style:family="table-row">
      <style:table-row-properties style:row-height="1.256cm" fo:break-before="auto" style:use-optimal-row-height="true"/>
    </style:style>
    <style:style style:name="ro9" style:family="table-row">
      <style:table-row-properties style:row-height="1.66cm" fo:break-before="auto" style:use-optimal-row-height="true"/>
    </style:style>
    <style:style style:name="ro10" style:family="table-row">
      <style:table-row-properties style:row-height="2.471cm" fo:break-before="auto" style:use-optimal-row-height="true"/>
    </style:style>
    <style:style style:name="ro11" style:family="table-row">
      <style:table-row-properties style:row-height="0.743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885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51cm" fo:break-before="auto" style:use-optimal-row-height="true"/>
    </style:style>
    <style:style style:name="ro17" style:family="table-row">
      <style:table-row-properties style:row-height="0.893cm" fo:break-before="auto" style:use-optimal-row-height="true"/>
    </style:style>
    <style:style style:name="ro18" style:family="table-row">
      <style:table-row-properties style:row-height="1.274cm" fo:break-before="auto" style:use-optimal-row-height="true"/>
    </style:style>
    <style:style style:name="ro20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bottom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bottom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bottom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bottom" style:shrink-to-fit="tru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1" style:family="table-cell" style:parent-style-name="Default">
      <style:table-cell-properties fo:wrap-option="wrap" fo:border="0.74pt solid #000000" style:rotation-align="bottom" style:shrink-to-fit="true"/>
      <style:text-properties style:font-name="Liberation Serif" fo:hyphenate="true"/>
    </style:style>
    <style:style style:name="ce52" style:family="table-cell" style:parent-style-name="Default">
      <style:table-cell-properties style:diagonal-bl-tr="none" style:diagonal-tl-br="none" fo:wrap-option="wrap" fo:border="0.74pt solid #000000" style:rotation-align="bottom" style:shrink-to-fit="tru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bottom" style:shrink-to-fit="tru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bottom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tru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bottom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bottom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51pt solid #000000" style:rotation-align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51pt solid #000000" style:rotation-align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00"/>
    </style:style>
  </office:automatic-styles>
  <office:body>
    <office:spreadsheet>
      <table:table table:name="AÑO 2016" table:style-name="ta1" table:print-ranges="'AÑO 2016'.A4:'AÑO 2016'.J692">
        <office:forms form:automatic-focus="false" form:apply-design-mode="false"/>
        <table:table-header-columns>
          <table:table-column table:style-name="co3" table:default-cell-style-name="ce8"/>
          <table:table-column table:style-name="co4" table:default-cell-style-name="ce19"/>
          <table:table-column table:style-name="co5" table:default-cell-style-name="ce31"/>
          <table:table-column table:style-name="co6" table:default-cell-style-name="ce46"/>
          <table:table-column table:style-name="co7" table:default-cell-style-name="ce58"/>
          <table:table-column table:style-name="co8" table:default-cell-style-name="ce65"/>
          <table:table-column table:style-name="co9" table:default-cell-style-name="ce65"/>
          <table:table-column table:style-name="co8" table:default-cell-style-name="ce65"/>
          <table:table-column table:style-name="co10" table:default-cell-style-name="ce82"/>
          <table:table-column table:style-name="co13" table:default-cell-style-name="ce82"/>
        </table:table-header-columns>
        <table:table-column table:style-name="co14" table:default-cell-style-name="ce89"/>
        <table:table-column table:style-name="co11" table:number-columns-repeated="243" table:default-cell-style-name="ce89"/>
        <table:table-column table:style-name="co11" table:number-columns-repeated="770" table:default-cell-style-name="Default"/>
        <table:table-header-rows>
          <table:table-row table:style-name="ro2">
            <table:table-cell table:style-name="ce1" office:value-type="string" calcext:value-type="string" table:number-columns-spanned="8" table:number-rows-spanned="1">
              <text:p><text:s text:c="43"/>RESOLUCIONES DE PRESIDENCIA 2016</text:p>
            </table:table-cell>
            <table:covered-table-cell table:style-name="ce9"/>
            <table:covered-table-cell table:style-name="ce20"/>
            <table:covered-table-cell table:style-name="ce9"/>
            <table:covered-table-cell table:style-name="ce47"/>
            <table:covered-table-cell table:number-columns-repeated="2" table:style-name="ce59"/>
            <table:covered-table-cell table:style-name="ce71"/>
            <table:table-cell table:style-name="ce59" table:number-columns-repeated="2"/>
            <table:table-cell table:style-name="ce85" table:number-columns-repeated="1012"/>
            <table:table-cell table:number-columns-repeated="2"/>
          </table:table-row>
          <table:table-row table:style-name="ro3">
            <table:table-cell table:style-name="ce2"/>
            <table:table-cell table:style-name="ce10"/>
            <table:table-cell table:style-name="ce20"/>
            <table:table-cell table:style-name="ce32"/>
            <table:table-cell table:style-name="ce47"/>
            <table:table-cell table:style-name="ce59" office:value-type="string" calcext:value-type="string">
              <text:p><text:s text:c="25"/>PUBLICACIÓN</text:p>
            </table:table-cell>
            <table:table-cell table:style-name="ce59"/>
            <table:table-cell table:style-name="ce71"/>
            <table:table-cell table:style-name="ce72" table:number-columns-repeated="2"/>
            <table:table-cell table:style-name="ce86" table:number-columns-repeated="1012"/>
            <table:table-cell table:number-columns-repeated="2"/>
          </table:table-row>
          <table:table-row table:style-name="ro4">
            <table:table-cell table:style-name="ce2" office:value-type="string" calcext:value-type="string">
              <text:p>FECHA</text:p>
            </table:table-cell>
            <table:table-cell table:style-name="ce10" office:value-type="string" calcext:value-type="string">
              <text:p>NUMERO</text:p>
            </table:table-cell>
            <table:table-cell table:style-name="ce20" office:value-type="string" calcext:value-type="string">
              <text:p>EXPEDIENTE</text:p>
            </table:table-cell>
            <table:table-cell table:style-name="ce10" office:value-type="string" calcext:value-type="string">
              <text:p>OTROS</text:p>
            </table:table-cell>
            <table:table-cell table:style-name="ce47" office:value-type="string" calcext:value-type="string">
              <text:p>RESUELVE</text:p>
            </table:table-cell>
            <table:table-cell table:style-name="ce59" office:value-type="string" calcext:value-type="string">
              <text:p>B.O.</text:p>
            </table:table-cell>
            <table:table-cell table:style-name="ce59" office:value-type="string" calcext:value-type="string">
              <text:p>FECHA</text:p>
            </table:table-cell>
            <table:table-cell table:style-name="ce71" office:value-type="string" calcext:value-type="string">
              <text:p>AÑO</text:p>
            </table:table-cell>
            <table:table-cell table:style-name="ce59" office:value-type="string" calcext:value-type="string">
              <text:p>FOLIO</text:p>
            </table:table-cell>
            <table:table-cell table:style-name="ce59" office:value-type="string" calcext:value-type="string">
              <text:p>TOMO</text:p>
            </table:table-cell>
            <table:table-cell table:style-name="ce86" table:number-columns-repeated="1012"/>
            <table:table-cell table:number-columns-repeated="2"/>
          </table:table-row>
        </table:table-header-rows>
        <table:table-row table:style-name="ro5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1/2016</text:p>
          </table:table-cell>
          <table:table-cell table:style-name="ce21" office:value-type="string" calcext:value-type="string">
            <text:p>TCP-DA-001/16</text:p>
          </table:table-cell>
          <table:table-cell table:style-name="ce33" office:value-type="string" calcext:value-type="string">
            <text:p>LEY PROV. 495</text:p>
          </table:table-cell>
          <table:table-cell table:style-name="ce48" office:value-type="string" calcext:value-type="string">
            <text:p>AUTORIZA EL DEP. CORRESP. A LA APERTURA <text:s/>“FONDO PERMANENTE DIRECCIÓN DE ADMINISTRACIÓN”-EJERCICIO 2016,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2/2016</text:p>
          </table:table-cell>
          <table:table-cell table:style-name="ce21" office:value-type="string" calcext:value-type="string">
            <text:p>TCP-DA-001/16</text:p>
          </table:table-cell>
          <table:table-cell table:style-name="ce33" office:value-type="string" calcext:value-type="string">
            <text:p>LEY PROV. 495</text:p>
          </table:table-cell>
          <table:table-cell table:style-name="ce48" office:value-type="string" calcext:value-type="string">
            <text:p>AUTORIZA CONFORMACIÓN CAJA CHICA AÑO 2016-CORRESP. DIRECCIÓN ADMINISTRACIÓN TCP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3/2016</text:p>
          </table:table-cell>
          <table:table-cell table:style-name="ce21" office:value-type="string" calcext:value-type="string">
            <text:p>TCP-DA-001/16</text:p>
          </table:table-cell>
          <table:table-cell table:style-name="ce34" office:value-type="string" calcext:value-type="string">
            <text:p>LEY PROV. 495</text:p>
          </table:table-cell>
          <table:table-cell table:style-name="ce48" office:value-type="string" calcext:value-type="string">
            <text:p>AUTORIZA CONFORMACIÓN CAJA CHICA-DELEG. RÍO GRANDE DEL TCP PARA EJERCICIO 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4/2016</text:p>
          </table:table-cell>
          <table:table-cell table:style-name="ce21" office:value-type="string" calcext:value-type="string">
            <text:p>TCP-DA-240/15</text:p>
          </table:table-cell>
          <table:table-cell table:style-name="ce35"/>
          <table:table-cell table:style-name="ce49" office:value-type="string" calcext:value-type="string">
            <text:p>APRUEBA EL GASTO AUTORIZA EL PAGO AL SR. CLAUDIO ALEJANDRO MATHIEU - CONTRATO Nº 83 P-12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5/2016</text:p>
          </table:table-cell>
          <table:table-cell table:style-name="ce21" office:value-type="string" calcext:value-type="string">
            <text:p>TCP-DA-007/16</text:p>
          </table:table-cell>
          <table:table-cell table:style-name="ce36"/>
          <table:table-cell table:style-name="ce49" office:value-type="string" calcext:value-type="string">
            <text:p>DESTACA EN COMISIÓN DE SERVICIOS <text:s/>AL AGTE. ARQ. MIGUEL SAUCEDO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6/2016</text:p>
          </table:table-cell>
          <table:table-cell table:style-name="ce21" office:value-type="string" calcext:value-type="string">
            <text:p>TCP-DA-002/16</text:p>
          </table:table-cell>
          <table:table-cell table:style-name="ce36"/>
          <table:table-cell table:style-name="ce49" office:value-type="string" calcext:value-type="string">
            <text:p>AUTORIZA EL GASTO QUE DEMANDE EL SERV. DPOSS CORRESP. AÑO 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7/2016</text:p>
          </table:table-cell>
          <table:table-cell table:style-name="ce22" office:value-type="string" calcext:value-type="string">
            <text:p>TCP-DA-003/16</text:p>
          </table:table-cell>
          <table:table-cell table:style-name="ce34"/>
          <table:table-cell table:style-name="ce48" office:value-type="string" calcext:value-type="string">
            <text:p>AUTORIZA EL GASTO QUE DEMANDE SERV. DE GAS CORRESP. AÑO 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8/2016</text:p>
          </table:table-cell>
          <table:table-cell table:style-name="ce22" office:value-type="string" calcext:value-type="string">
            <text:p>TCP-DA-004/16</text:p>
          </table:table-cell>
          <table:table-cell table:style-name="ce34"/>
          <table:table-cell table:style-name="ce48" office:value-type="string" calcext:value-type="string">
            <text:p>AUTORIZA EL GASTO QUE DEMANDE SERV. DE DPE. CORRESP. AÑO 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5" calcext:value-type="date">
            <text:p>05/01/16</text:p>
          </table:table-cell>
          <table:table-cell table:style-name="ce11" office:value-type="string" calcext:value-type="string">
            <text:p>009/2016</text:p>
          </table:table-cell>
          <table:table-cell table:style-name="ce22" office:value-type="string" calcext:value-type="string">
            <text:p>TCP-DA-005/16</text:p>
          </table:table-cell>
          <table:table-cell table:style-name="ce34"/>
          <table:table-cell table:style-name="ce48" office:value-type="string" calcext:value-type="string">
            <text:p>AUTORIZA EL GASTO QUE DEMANDE SERV. DE TELEFONICA CORRESP. AÑO 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" calcext:value-type="float">
            <text:p>11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6" calcext:value-type="date">
            <text:p>06/01/16</text:p>
          </table:table-cell>
          <table:table-cell table:style-name="ce11" office:value-type="string" calcext:value-type="string">
            <text:p>010/2016</text:p>
          </table:table-cell>
          <table:table-cell table:style-name="ce22" office:value-type="string" calcext:value-type="string">
            <text:p>TCP-DA-247/15</text:p>
          </table:table-cell>
          <table:table-cell table:style-name="ce34" office:value-type="string" calcext:value-type="string">
            <text:p>Res. Pres. Nº 613/15</text:p>
          </table:table-cell>
          <table:table-cell table:style-name="ce50" office:value-type="string" calcext:value-type="string">
            <text:p>APRUEBA GASTO ORDENA EL PAGO A LA FIRMA OJEDA DIAZ CONFORME A LAS ORDENES DE COMPRA Nº 22/15 Y Nº 25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" calcext:value-type="float">
            <text:p>12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6" calcext:value-type="date">
            <text:p>06/01/16</text:p>
          </table:table-cell>
          <table:table-cell table:style-name="ce11" office:value-type="string" calcext:value-type="string">
            <text:p>011/2016</text:p>
          </table:table-cell>
          <table:table-cell table:style-name="ce22" office:value-type="string" calcext:value-type="string">
            <text:p>TCP-DA-004/16</text:p>
          </table:table-cell>
          <table:table-cell table:style-name="ce34"/>
          <table:table-cell table:style-name="ce48" office:value-type="string" calcext:value-type="string">
            <text:p>APRUEBA GASTO <text:s/>AUTORIZA PAGO DPE P-DICIEMBRE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" calcext:value-type="float">
            <text:p>14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2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. Nº 18/16 TCP-SP</text:p>
          </table:table-cell>
          <table:table-cell table:style-name="ce50" office:value-type="string" calcext:value-type="string">
            <text:p>AUTORIZA EL USUFRUCTO 1º FRACCIÓN LAO/2015 AL AGTE. PEDRO GONZALEZ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" calcext:value-type="float">
            <text:p>15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3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. Nº 3233/15 TCP-SC</text:p>
          </table:table-cell>
          <table:table-cell table:style-name="ce50" office:value-type="string" calcext:value-type="string">
            <text:p>AUTORIZA EL USUFRUCTO 2º FRACCIÓN LAO/2015 A LA AGTE. REGINA BAZA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" calcext:value-type="float">
            <text:p>17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4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. Nº 3254/15 TCP-Deleg. P.E</text:p>
          </table:table-cell>
          <table:table-cell table:style-name="ce50" office:value-type="string" calcext:value-type="string">
            <text:p>AUTORIZA EL USUFRUCTO 2º FRACCIÓN LAO/2015 A LA AGTE. C.P NOELIA PESARESI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0" calcext:value-type="float">
            <text:p>20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5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. Nº 3233/15 TCP-SC</text:p>
          </table:table-cell>
          <table:table-cell table:style-name="ce48" office:value-type="string" calcext:value-type="string">
            <text:p>AUTORIZA MODIFICACION DE FECHA DE USUFRUCTO A LOS AGTES. C.P PAMELA SANTANATOGLIA PARRA – C.P DIEGO VERNET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" calcext:value-type="float">
            <text:p>22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6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8" office:value-type="string" calcext:value-type="string">
            <text:p>RACTIFICA EL ARTICULO 1º DE LA RES. DE PRESIDENCIA Nº 005/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6" calcext:value-type="float">
            <text:p>26</text:p>
          </table:table-cell>
          <table:table-cell table:style-name="ce73" office:value-type="string" calcext:value-type="string">
            <text:p>I</text:p>
          </table:table-cell>
          <table:table-cell table:style-name="ce87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07" calcext:value-type="date">
            <text:p>07/01/16</text:p>
          </table:table-cell>
          <table:table-cell table:style-name="ce11" office:value-type="string" calcext:value-type="string">
            <text:p>017/2016</text:p>
          </table:table-cell>
          <table:table-cell table:style-name="ce22" office:value-type="string" calcext:value-type="string">
            <text:p>TCP-DA-005/16</text:p>
          </table:table-cell>
          <table:table-cell table:style-name="ce34"/>
          <table:table-cell table:style-name="ce48" office:value-type="string" calcext:value-type="string">
            <text:p>APRUEBA EL GASTO Y ORDENA EL PAGO A LA FIRMA TELEFONICA DE ARGENTINA SA CORRESP. AL P-12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7" calcext:value-type="float">
            <text:p>27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13" calcext:value-type="date">
            <text:p>13/01/16</text:p>
          </table:table-cell>
          <table:table-cell table:style-name="ce11" office:value-type="string" calcext:value-type="string">
            <text:p>018/2016</text:p>
          </table:table-cell>
          <table:table-cell table:style-name="ce22" office:value-type="string" calcext:value-type="string">
            <text:p>TCP-PR-263/14</text:p>
          </table:table-cell>
          <table:table-cell table:style-name="ce34" office:value-type="string" calcext:value-type="string">
            <text:p>N.I Nº 003/16</text:p>
          </table:table-cell>
          <table:table-cell table:style-name="ce49" office:value-type="string" calcext:value-type="string">
            <text:p>AUTORIZA EL USUFRUCTO DE DIAS PENDIENTES DE LA LAO/14 AL AGTE. JOSÉ CASTELLUCCI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" calcext:value-type="float">
            <text:p>28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15" calcext:value-type="date">
            <text:p>15/01/16</text:p>
          </table:table-cell>
          <table:table-cell table:style-name="ce11" office:value-type="string" calcext:value-type="string">
            <text:p>019/2016</text:p>
          </table:table-cell>
          <table:table-cell table:style-name="ce22" office:value-type="string" calcext:value-type="string">
            <text:p>TCP-DA-003/16</text:p>
          </table:table-cell>
          <table:table-cell table:style-name="ce34"/>
          <table:table-cell table:style-name="ce48" office:value-type="string" calcext:value-type="string">
            <text:p>APRUEBA Y AUTORIZA EL PAGO A LA FIRMA CAMUZZI GAS DEL SUR SA MES 12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" calcext:value-type="float">
            <text:p>30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15" calcext:value-type="date">
            <text:p>15/01/16</text:p>
          </table:table-cell>
          <table:table-cell table:style-name="ce11" office:value-type="string" calcext:value-type="string">
            <text:p>020/2016</text:p>
          </table:table-cell>
          <table:table-cell table:style-name="ce22" office:value-type="string" calcext:value-type="string">
            <text:p>TCP-VA-009/15</text:p>
          </table:table-cell>
          <table:table-cell table:style-name="ce34" office:value-type="string" calcext:value-type="string">
            <text:p>N.I Nº 21/16 TCP-CA</text:p>
          </table:table-cell>
          <table:table-cell table:style-name="ce48" office:value-type="string" calcext:value-type="string">
            <text:p>AUTORIZA EL USUFRUCTO DE LA LAO/2015 A LA AGTE. SUSANA GRASSI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1" calcext:value-type="float">
            <text:p>31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15" calcext:value-type="date">
            <text:p>15/01/16</text:p>
          </table:table-cell>
          <table:table-cell table:style-name="ce11" office:value-type="string" calcext:value-type="string">
            <text:p>021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 Nº 22/16 TCP-CA</text:p>
          </table:table-cell>
          <table:table-cell table:style-name="ce49" office:value-type="string" calcext:value-type="string">
            <text:p>AUTORIZA EL USUFRUCTO DE LA LAO/15 A LA AGTE. ANDREA VANINA DURAND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4" calcext:value-type="float">
            <text:p>34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15" calcext:value-type="date">
            <text:p>15/01/16</text:p>
          </table:table-cell>
          <table:table-cell table:style-name="ce11" office:value-type="string" calcext:value-type="string">
            <text:p>022/2016</text:p>
          </table:table-cell>
          <table:table-cell table:style-name="ce22" office:value-type="string" calcext:value-type="string">
            <text:p>TCP-DA-015/16</text:p>
          </table:table-cell>
          <table:table-cell table:style-name="ce34"/>
          <table:table-cell table:style-name="ce48" office:value-type="string" calcext:value-type="string">
            <text:p>APRUEBA LIQUIDAC EQUIPARACION HABERES Y CONTRIB PATRONALES AGTES ADSCRIPTOS P-12/2015 Y SAC 2º SEMESTRE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7" calcext:value-type="float">
            <text:p>37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3/2016</text:p>
          </table:table-cell>
          <table:table-cell table:style-name="ce22" office:value-type="string" calcext:value-type="string">
            <text:p>TCP-DA-338/14</text:p>
          </table:table-cell>
          <table:table-cell table:style-name="ce34"/>
          <table:table-cell table:style-name="ce48" office:value-type="string" calcext:value-type="string">
            <text:p>APRUEBA Y ORDENA EL PAGO A LA FIRMA SIPREM SRL S/CONVENIO Nº 68 PERÍODO 01/12/15 AL 31/12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9" calcext:value-type="float">
            <text:p>39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4/2016</text:p>
          </table:table-cell>
          <table:table-cell table:style-name="ce22" office:value-type="string" calcext:value-type="string">
            <text:p>TCP-DA-169/15</text:p>
          </table:table-cell>
          <table:table-cell table:style-name="ce34"/>
          <table:table-cell table:style-name="ce50" office:value-type="string" calcext:value-type="string">
            <text:p>APRUEBA Y ORDENA EL PAGO A LA FIRMA CENTINELA SRL S/CONVENIO Nº 79/15 <text:s/>P- NOVIEMBRE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41" calcext:value-type="float">
            <text:p>41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5/2016</text:p>
          </table:table-cell>
          <table:table-cell table:style-name="ce22" office:value-type="string" calcext:value-type="string">
            <text:p>TCP-DA-327/14</text:p>
          </table:table-cell>
          <table:table-cell table:style-name="ce34"/>
          <table:table-cell table:style-name="ce50" office:value-type="string" calcext:value-type="string">
            <text:p>APRUEBA Y ORDENA EL PAGO A LA FIRMA CENTINELA SRL S/CONVENIO Nº 71 P- NOVIEMBRE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43" calcext:value-type="float">
            <text:p>43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6/2016</text:p>
          </table:table-cell>
          <table:table-cell table:style-name="ce22" office:value-type="string" calcext:value-type="string">
            <text:p>TCP-DA-191/15</text:p>
          </table:table-cell>
          <table:table-cell table:style-name="ce34"/>
          <table:table-cell table:style-name="ce49" office:value-type="string" calcext:value-type="string">
            <text:p>APRUEBA Y ORDENA PAGO A LA <text:s/>FIRMA NEWXER SA S/CONVENIO Nº 81 P-11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45" calcext:value-type="float">
            <text:p>45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7/2016</text:p>
          </table:table-cell>
          <table:table-cell table:style-name="ce22" office:value-type="string" calcext:value-type="string">
            <text:p>TCP-DA-192/15</text:p>
          </table:table-cell>
          <table:table-cell table:style-name="ce34"/>
          <table:table-cell table:style-name="ce49" office:value-type="string" calcext:value-type="string">
            <text:p>APRUEBA Y ORDENA PAGO A LA <text:s/>FIRMA NEWXER SA S/CONVENIO Nº 80 P-12/20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47" calcext:value-type="float">
            <text:p>47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8/2016</text:p>
          </table:table-cell>
          <table:table-cell table:style-name="ce22" office:value-type="string" calcext:value-type="string">
            <text:p>TCP-DA-114/15</text:p>
          </table:table-cell>
          <table:table-cell table:style-name="ce34"/>
          <table:table-cell table:style-name="ce49" office:value-type="string" calcext:value-type="string">
            <text:p>APRUEBA GASTO ORDENA PAGO FIRMA BOX LOGISTICA DE ARCHIVOS P-01/2016 CONTRATO Nº 73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49" calcext:value-type="float">
            <text:p>49</text:p>
          </table:table-cell>
          <table:table-cell table:style-name="ce73" office:value-type="string" calcext:value-type="string">
            <text:p>I</text:p>
          </table:table-cell>
          <table:table-cell table:style-name="ce86" table:number-columns-repeated="1012"/>
          <table:table-cell table:number-columns-repeated="2"/>
        </table:table-row>
        <table:table-row table:style-name="ro5">
          <table:table-cell table:style-name="ce4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29/2016</text:p>
          </table:table-cell>
          <table:table-cell table:style-name="ce22" office:value-type="string" calcext:value-type="string">
            <text:p>TCP-DA-114/15</text:p>
          </table:table-cell>
          <table:table-cell table:style-name="ce34"/>
          <table:table-cell table:style-name="ce49" office:value-type="string" calcext:value-type="string">
            <text:p>AMPLIA EL GASTO AUTORIZA LA MODIFICACIÓN DEL CONVENIO Nº 73 CLAUSULA SEXTA – FIRMA BOX LOGISTICA DE ARCHIVOS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51" calcext:value-type="float">
            <text:p>5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030/2016</text:p>
          </table:table-cell>
          <table:table-cell table:style-name="ce22" office:value-type="string" calcext:value-type="string">
            <text:p>TCP-DA-002/16</text:p>
          </table:table-cell>
          <table:table-cell table:style-name="ce34"/>
          <table:table-cell table:style-name="ce49" office:value-type="string" calcext:value-type="string">
            <text:p>APRUEBA Y ORDENA EL PAGO A LA FIRMA DPOSS P- 01/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54" calcext:value-type="float">
            <text:p>5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2" calcext:value-type="date">
            <text:p>22/01/16</text:p>
          </table:table-cell>
          <table:table-cell table:style-name="ce11" office:value-type="string" calcext:value-type="string">
            <text:p>031/2016</text:p>
          </table:table-cell>
          <table:table-cell table:style-name="ce22" office:value-type="string" calcext:value-type="string">
            <text:p>TCP-PR-263/14</text:p>
          </table:table-cell>
          <table:table-cell table:style-name="ce34"/>
          <table:table-cell table:style-name="ce48" office:value-type="string" calcext:value-type="string">
            <text:p>AUTORIZA EL USUFRUCTO DE LOS DIAS PENDIENTES DE LAO/14 AL DR. FERNANDO DOMINGUEZ POSE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55" calcext:value-type="float">
            <text:p>5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2" calcext:value-type="date">
            <text:p>22/01/16</text:p>
          </table:table-cell>
          <table:table-cell table:style-name="ce11" office:value-type="string" calcext:value-type="string">
            <text:p>032/2016</text:p>
          </table:table-cell>
          <table:table-cell table:style-name="ce22" office:value-type="string" calcext:value-type="string">
            <text:p>TCP-PR-263/14</text:p>
          </table:table-cell>
          <table:table-cell table:style-name="ce34" office:value-type="string" calcext:value-type="string">
            <text:p>N.I Nº 90/16 TCP-AOP</text:p>
          </table:table-cell>
          <table:table-cell table:style-name="ce48" office:value-type="string" calcext:value-type="string">
            <text:p>SUSPENDE POR RAZONES DE SERVICIOS <text:s/>LAO/2014 AGTE JOSE CASTELLUCCI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57" calcext:value-type="float">
            <text:p>5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6">
          <table:table-cell table:style-name="ce3" office:value-type="date" office:date-value="2016-01-25" calcext:value-type="date">
            <text:p>25/01/16</text:p>
          </table:table-cell>
          <table:table-cell table:style-name="ce11" office:value-type="string" calcext:value-type="string">
            <text:p>033/2016</text:p>
          </table:table-cell>
          <table:table-cell table:style-name="ce22" office:value-type="string" calcext:value-type="string">
            <text:p>TCP-DA-008/15</text:p>
          </table:table-cell>
          <table:table-cell table:style-name="ce34"/>
          <table:table-cell table:style-name="ce48" office:value-type="string" calcext:value-type="string">
            <text:p>APRUEBA Y ORDENA EL PAGO A LA FIRMA NOMADE SOFT SRL POR LA PRESTACION DEL SERV. INTEGRAL DE SOPORTE, MANTENIMIENTO Y CAPACITACION – P-12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59" calcext:value-type="float">
            <text:p>5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4" office:value-type="date" office:date-value="2016-01-26" calcext:value-type="date">
            <text:p>26/01/16</text:p>
          </table:table-cell>
          <table:table-cell table:style-name="ce12" office:value-type="string" calcext:value-type="string">
            <text:p>034/2016</text:p>
          </table:table-cell>
          <table:table-cell table:style-name="ce22" office:value-type="string" calcext:value-type="string">
            <text:p>TCP-DA-023/16</text:p>
          </table:table-cell>
          <table:table-cell table:style-name="ce34"/>
          <table:table-cell table:style-name="ce48" office:value-type="string" calcext:value-type="string">
            <text:p>DESTACA EN COMISIÓN DE SERVICIOS <text:s/>AL AGTE. IGNACIO RÍOS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1" calcext:value-type="float">
            <text:p>6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6">
          <table:table-cell table:style-name="ce4" office:value-type="date" office:date-value="2016-01-26" calcext:value-type="date">
            <text:p>26/01/16</text:p>
          </table:table-cell>
          <table:table-cell table:style-name="ce11" office:value-type="string" calcext:value-type="string">
            <text:p>035/2016</text:p>
          </table:table-cell>
          <table:table-cell table:style-name="ce22" office:value-type="string" calcext:value-type="string">
            <text:p>TCP-DA-274/15</text:p>
          </table:table-cell>
          <table:table-cell table:style-name="ce34"/>
          <table:table-cell table:style-name="ce48" office:value-type="string" calcext:value-type="string">
            <text:p>APRUEBA EL GASTO ORDENA EL PAGO A LA FIRMA “COMPAÑIA ARGENTINA DE SANEAMIENTO AMBIENTAL S.R.L” CONFORME A LA ORDEN DE COMPRA Nº 23/15, AUTORIZADA MEDIANTE RES. PRES. Nº 613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3" calcext:value-type="float">
            <text:p>6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036/2016</text:p>
          </table:table-cell>
          <table:table-cell table:style-name="ce22" office:value-type="string" calcext:value-type="string">
            <text:p>TCP-PR-075/13</text:p>
          </table:table-cell>
          <table:table-cell table:style-name="ce34"/>
          <table:table-cell table:style-name="ce48" office:value-type="string" calcext:value-type="string">
            <text:p>APRUEBA GASTO AUTORIZA EL PAGO A LA FIRMA TELEFONICA DE ARGENTINA S.A <text:s/>POR SERV.EN SEDE CENTRAL Y DELEGACIONES IPAUSS E IPV -P-12/15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4" calcext:value-type="float">
            <text:p>6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037/2016</text:p>
          </table:table-cell>
          <table:table-cell table:style-name="ce22" office:value-type="string" calcext:value-type="string">
            <text:p>TCP-DA-005/16</text:p>
          </table:table-cell>
          <table:table-cell table:style-name="ce34"/>
          <table:table-cell table:style-name="ce48" office:value-type="string" calcext:value-type="string">
            <text:p>APRUEBA Y ORDENA EL PAGO A LA FIRMA TELEFONICA DE ARGENTINA SA P- 01/20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6" calcext:value-type="float">
            <text:p>6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038/2016</text:p>
          </table:table-cell>
          <table:table-cell table:style-name="ce22" office:value-type="string" calcext:value-type="string">
            <text:p>TCP-DA-026/16</text:p>
          </table:table-cell>
          <table:table-cell table:style-name="ce34"/>
          <table:table-cell table:style-name="ce48" office:value-type="string" calcext:value-type="string">
            <text:p>DESTACA EN COMISIÓN DE SERVICIOS <text:s/>AL SR. GUSTAVO SALAS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7" calcext:value-type="float">
            <text:p>6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039/2016</text:p>
          </table:table-cell>
          <table:table-cell table:style-name="ce22" office:value-type="string" calcext:value-type="string">
            <text:p>TCP-DA-240/15</text:p>
          </table:table-cell>
          <table:table-cell table:style-name="ce34" office:value-type="string" calcext:value-type="string">
            <text:p>NI Nº 2293/15 TCP-AI</text:p>
          </table:table-cell>
          <table:table-cell table:style-name="ce48" office:value-type="string" calcext:value-type="string">
            <text:p>AUTORIZA PRORROGA POR UNICA VEZ AL SR. CLAUDIO MATHIEU - LOCACIÓN DE SERVICIOS REGISTRADO BAJO EL Nº 83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69" calcext:value-type="float">
            <text:p>6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040/2016</text:p>
          </table:table-cell>
          <table:table-cell table:style-name="ce22" office:value-type="string" calcext:value-type="string">
            <text:p>TCP-DA-024/16</text:p>
          </table:table-cell>
          <table:table-cell table:style-name="ce34"/>
          <table:table-cell table:style-name="ce48" office:value-type="string" calcext:value-type="string">
            <text:p>AUTORIZA EL GASTO Y CONTRATACIÓN DIRECTA PARA LA INSTALACIÓN DE LOS NUEVOS PUESTOS DE TRABAJO EN LA DELEG. IPAUSS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70" calcext:value-type="float">
            <text:p>7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6">
          <table:table-cell table:style-name="ce3" office:value-type="date" office:date-value="2016-01-28" calcext:value-type="date">
            <text:p>28/01/16</text:p>
          </table:table-cell>
          <table:table-cell table:style-name="ce11" office:value-type="string" calcext:value-type="string">
            <text:p>041/2016</text:p>
          </table:table-cell>
          <table:table-cell table:style-name="ce22"/>
          <table:table-cell table:style-name="ce34" office:value-type="string" calcext:value-type="string">
            <text:p>Res. Plenaria Nº26/16</text:p>
          </table:table-cell>
          <table:table-cell table:style-name="ce50" office:value-type="string" calcext:value-type="string">
            <text:p>DESIGNA AL CP MAXIMILIANO BEARZOTTI Y A LA CP CAROLINA GONZALEZ COMO RESPRESENTANTES DEL ORGANISMO EN EL MARCO DE LAS ACTUACIONES PREVISTAS EN LOS ARTICULOS 6º Y 7º DE LA RES. PLENARIA Nº 26/16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72" calcext:value-type="float">
            <text:p>7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8" calcext:value-type="date">
            <text:p>28/01/16</text:p>
          </table:table-cell>
          <table:table-cell table:style-name="ce11" office:value-type="string" calcext:value-type="string">
            <text:p>042/2016</text:p>
          </table:table-cell>
          <table:table-cell table:style-name="ce22" office:value-type="string" calcext:value-type="string">
            <text:p>TCP-DA-012/16</text:p>
          </table:table-cell>
          <table:table-cell table:style-name="ce34"/>
          <table:table-cell table:style-name="ce50" office:value-type="string" calcext:value-type="string">
            <text:p>APRUEBA RENDICIÓN CAJA CHICA Nº 01/2016 CORRESP. DELEG. RÍO GRANDE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75" calcext:value-type="float">
            <text:p>7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8" calcext:value-type="date">
            <text:p>28/01/16</text:p>
          </table:table-cell>
          <table:table-cell table:style-name="ce11" office:value-type="string" calcext:value-type="string">
            <text:p>043/2016</text:p>
          </table:table-cell>
          <table:table-cell table:style-name="ce22" office:value-type="string" calcext:value-type="string">
            <text:p>TCP-DA-011/16</text:p>
          </table:table-cell>
          <table:table-cell table:style-name="ce34"/>
          <table:table-cell table:style-name="ce48" office:value-type="string" calcext:value-type="string">
            <text:p>APRUEBA RENDICIÓN CAJA CHICA Nº 01/2016 CORRESP DIRECCIÓN ADMINISTRACIÓN TCP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77" calcext:value-type="float">
            <text:p>7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8" calcext:value-type="date">
            <text:p>28/01/16</text:p>
          </table:table-cell>
          <table:table-cell table:style-name="ce11" office:value-type="string" calcext:value-type="string">
            <text:p>044/2016</text:p>
          </table:table-cell>
          <table:table-cell table:style-name="ce22" office:value-type="string" calcext:value-type="string">
            <text:p>TCP-DA-010/16</text:p>
          </table:table-cell>
          <table:table-cell table:style-name="ce34"/>
          <table:table-cell table:style-name="ce48" office:value-type="string" calcext:value-type="string">
            <text:p>APRUEBA RENDICIÓN Nº 01/2016 <text:s/>CORRESP. FONDO PERMANENTE DIRECCIÓN ADMINISTRACIÓN</text:p>
          </table:table-cell>
          <table:table-cell table:style-name="ce60" office:value-type="float" office:value="3583" calcext:value-type="float">
            <text:p>3583</text:p>
          </table:table-cell>
          <table:table-cell table:style-name="ce66" office:value-type="date" office:date-value="2016-02-15" calcext:value-type="date">
            <text:p>15/02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79" calcext:value-type="float">
            <text:p>7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3" office:value-type="date" office:date-value="2016-01-29" calcext:value-type="date">
            <text:p>29/01/16</text:p>
          </table:table-cell>
          <table:table-cell table:style-name="ce11" office:value-type="string" calcext:value-type="string">
            <text:p>045/2016</text:p>
          </table:table-cell>
          <table:table-cell table:style-name="ce22" office:value-type="string" calcext:value-type="string">
            <text:p>TCP-DA-020/16</text:p>
          </table:table-cell>
          <table:table-cell table:style-name="ce34"/>
          <table:table-cell table:style-name="ce48" office:value-type="string" calcext:value-type="string">
            <text:p>APRUEBA LA LIQUIDACIÓN DE HABERES Y CONTRIBUCIONES PATRONALES CORRESP. MES 01/20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81" calcext:value-type="float">
            <text:p>8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9" calcext:value-type="date">
            <text:p>29/01/16</text:p>
          </table:table-cell>
          <table:table-cell table:style-name="ce11" office:value-type="string" calcext:value-type="string">
            <text:p>046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195/16 TCP-SC</text:p>
          </table:table-cell>
          <table:table-cell table:style-name="ce48" office:value-type="string" calcext:value-type="string">
            <text:p>AUTORIZA SUSPENSIÓN DE LA 2º FRACCIÓN DE LAO/15 A LA AGTE. REGINA BAZA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83" calcext:value-type="float">
            <text:p>8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3" office:value-type="date" office:date-value="2016-01-29" calcext:value-type="date">
            <text:p>29/01/16</text:p>
          </table:table-cell>
          <table:table-cell table:style-name="ce11" office:value-type="string" calcext:value-type="string">
            <text:p>047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88/16 TCP-SP</text:p>
          </table:table-cell>
          <table:table-cell table:style-name="ce48" office:value-type="string" calcext:value-type="string">
            <text:p>AUTORIZA USUFRUCTO DE LA 2º FRACCIÓN DE LAO/2015 AL AGTE. PABLO TORINO 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86" calcext:value-type="float">
            <text:p>8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1-29" calcext:value-type="date">
            <text:p>29/01/16</text:p>
          </table:table-cell>
          <table:table-cell table:style-name="ce11" office:value-type="string" calcext:value-type="string">
            <text:p>048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 Nº 86/16TCP-Deleg. IPV</text:p>
          </table:table-cell>
          <table:table-cell table:style-name="ce51" office:value-type="string" calcext:value-type="string">
            <text:p>AUTORIZA USUFRUCTO DE LA 2º FRACCIÓN DE LAO/2014 AL AGTE LORENZO MARQUEZ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88" calcext:value-type="float">
            <text:p>8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1" calcext:value-type="date">
            <text:p>01/02/16</text:p>
          </table:table-cell>
          <table:table-cell table:style-name="ce11" office:value-type="string" calcext:value-type="string">
            <text:p>049/2016</text:p>
          </table:table-cell>
          <table:table-cell table:style-name="ce22" office:value-type="string" calcext:value-type="string">
            <text:p>TCP-DA-024/16</text:p>
          </table:table-cell>
          <table:table-cell table:style-name="ce34" office:value-type="string" calcext:value-type="string">
            <text:p>Res. Pres.. Nº 40/16</text:p>
          </table:table-cell>
          <table:table-cell table:style-name="ce49" office:value-type="string" calcext:value-type="string">
            <text:p>ADJUDICA LA CONTRATACIÓN DIRECTA A LA FIRMA GLORIA DAVICO 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91" calcext:value-type="float">
            <text:p>9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1" calcext:value-type="date">
            <text:p>01/02/16</text:p>
          </table:table-cell>
          <table:table-cell table:style-name="ce11" office:value-type="string" calcext:value-type="string">
            <text:p>050/2016</text:p>
          </table:table-cell>
          <table:table-cell table:style-name="ce22" office:value-type="string" calcext:value-type="string">
            <text:p>TCP-PR-075/13</text:p>
          </table:table-cell>
          <table:table-cell table:style-name="ce34"/>
          <table:table-cell table:style-name="ce48" office:value-type="string" calcext:value-type="string">
            <text:p>APRUEBA GASTO AUTORIZA EL PAGO A LA FIRMA TELEFONICA DE ARGENTINA S.A <text:s/>POR SERV.EN SEDE CENTRAL Y DELEGACIONES IPAUSS E IPV -P-01/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93" calcext:value-type="float">
            <text:p>9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2" calcext:value-type="date">
            <text:p>02/02/16</text:p>
          </table:table-cell>
          <table:table-cell table:style-name="ce11" office:value-type="string" calcext:value-type="string">
            <text:p>051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51" office:value-type="string" calcext:value-type="string">
            <text:p>DESTACA EN COMISIÓN DE SERVICIOS <text:s/>AL AGTE. AUDITOR FISCAL CPN SEGHEZZO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95" calcext:value-type="float">
            <text:p>9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2" calcext:value-type="date">
            <text:p>02/02/16</text:p>
          </table:table-cell>
          <table:table-cell table:style-name="ce11" office:value-type="string" calcext:value-type="string">
            <text:p>052/2016</text:p>
          </table:table-cell>
          <table:table-cell table:style-name="ce22" office:value-type="string" calcext:value-type="string">
            <text:p>TCP-DA-240/15</text:p>
          </table:table-cell>
          <table:table-cell table:style-name="ce34"/>
          <table:table-cell table:style-name="ce49" office:value-type="string" calcext:value-type="string">
            <text:p>APRUEBA EL GASTO ORDENA EL PAGO AL SR. CLAUDIO MATHIEU -CONTRATO Nº 83 P-01/20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98" calcext:value-type="float">
            <text:p>9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4" office:value-type="date" office:date-value="2016-02-02" calcext:value-type="date">
            <text:p>02/02/16</text:p>
          </table:table-cell>
          <table:table-cell table:style-name="ce11" office:value-type="string" calcext:value-type="string">
            <text:p>053/2016</text:p>
          </table:table-cell>
          <table:table-cell table:style-name="ce22" office:value-type="string" calcext:value-type="string">
            <text:p>TCP-DA-338/14</text:p>
          </table:table-cell>
          <table:table-cell table:style-name="ce34"/>
          <table:table-cell table:style-name="ce48" office:value-type="string" calcext:value-type="string">
            <text:p>APRUEBA Y ORDENA EL PAGO A LA FIRMA SIPREM SRL S/CONVENIO Nº 68 PERÍODO DEL 01/01/16 AL 06/01/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99" calcext:value-type="float">
            <text:p>9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4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4/2016</text:p>
          </table:table-cell>
          <table:table-cell table:style-name="ce22" office:value-type="string" calcext:value-type="string">
            <text:p>TCP-DA-024/16</text:p>
          </table:table-cell>
          <table:table-cell table:style-name="ce34" office:value-type="string" calcext:value-type="string">
            <text:p>Res. Pres. Nº 49/16</text:p>
          </table:table-cell>
          <table:table-cell table:style-name="ce48" office:value-type="string" calcext:value-type="string">
            <text:p>RECTIFICA EL ART. 1º DE LA RES. DE PRESIDENCIA Nº 49/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01" calcext:value-type="float">
            <text:p>10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5/2016</text:p>
          </table:table-cell>
          <table:table-cell table:style-name="ce22" office:value-type="string" calcext:value-type="string">
            <text:p>TCP-DA-264/15</text:p>
          </table:table-cell>
          <table:table-cell table:style-name="ce34"/>
          <table:table-cell table:style-name="ce48" office:value-type="string" calcext:value-type="string">
            <text:p>APRUEBA Y ORDENA EL PAGO A LA FIRMA SIPREM SRL S/CONVENIO Nº 86 PERÍODO 07/01/16 AL 31/01/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02" calcext:value-type="float">
            <text:p>10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6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8" office:value-type="string" calcext:value-type="string">
            <text:p>DESTACA EN COMISIÓN DE SERVICIOS <text:s/>AL AGTE. ING. EDUARDO PETRIZZI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03" calcext:value-type="float">
            <text:p>10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7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180/16 TCP-SC</text:p>
          </table:table-cell>
          <table:table-cell table:style-name="ce48" office:value-type="string" calcext:value-type="string">
            <text:p>AUTORIZA LA SUSPENSIÓN DE LA 1º FRACCIÓN DE LAO/15 AL AGTE.MARCO FUENTES IBARRA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06" calcext:value-type="float">
            <text:p>10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8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109/16 TCP-RG</text:p>
          </table:table-cell>
          <table:table-cell table:style-name="ce48" office:value-type="string" calcext:value-type="string">
            <text:p>AUTORIZA LA MODIFICACIÓN DE FECHAS DE USUFRUCTO DE LAO/15 AL AGTE. JUAN TORRES SAITZ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08" calcext:value-type="float">
            <text:p>10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59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238/16 TCP-DA</text:p>
          </table:table-cell>
          <table:table-cell table:style-name="ce48" office:value-type="string" calcext:value-type="string">
            <text:p>AUTORIZA A LA AGTE. SOLANA GEL EL USUFRUCTO DE LA 1º FEACCIÓN LAO/15 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0" calcext:value-type="float">
            <text:p>11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60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191/16 TCP-DA</text:p>
          </table:table-cell>
          <table:table-cell table:style-name="ce48" office:value-type="string" calcext:value-type="string">
            <text:p>AUTORIZA EL USUFRUCTO 2º FRACCIÓN LAO/2015 AL AGTE. DAMIAN FLORES MACHADO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2" calcext:value-type="float">
            <text:p>11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4" calcext:value-type="date">
            <text:p>04/02/16</text:p>
          </table:table-cell>
          <table:table-cell table:style-name="ce11" office:value-type="string" calcext:value-type="string">
            <text:p>061/2016</text:p>
          </table:table-cell>
          <table:table-cell table:style-name="ce22" office:value-type="string" calcext:value-type="string">
            <text:p>TCP-DA-114/15</text:p>
          </table:table-cell>
          <table:table-cell table:style-name="ce34"/>
          <table:table-cell table:style-name="ce49" office:value-type="string" calcext:value-type="string">
            <text:p>APRUEBA GASTO ORDENA PAGO FIRMA BOX LOGISTICA DE ARCHIVOS P-02/2016</text:p>
          </table:table-cell>
          <table:table-cell table:style-name="ce60" office:value-type="float" office:value="3597" calcext:value-type="float">
            <text:p>3597</text:p>
          </table:table-cell>
          <table:table-cell table:style-name="ce66" office:value-type="date" office:date-value="2016-03-10" calcext:value-type="date">
            <text:p>10/03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4" calcext:value-type="float">
            <text:p>11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05" calcext:value-type="date">
            <text:p>05/02/16</text:p>
          </table:table-cell>
          <table:table-cell table:style-name="ce11" office:value-type="string" calcext:value-type="string">
            <text:p>062/2016</text:p>
          </table:table-cell>
          <table:table-cell table:style-name="ce22" office:value-type="string" calcext:value-type="string">
            <text:p>TCP-DA-003/16</text:p>
          </table:table-cell>
          <table:table-cell table:style-name="ce34"/>
          <table:table-cell table:style-name="ce48" office:value-type="string" calcext:value-type="string">
            <text:p>APRUEBA Y ORDENA EL PAGO A LA FIRMA CAMUZZI GAS DEL SUR MES 01/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6" calcext:value-type="float">
            <text:p>11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10" calcext:value-type="date">
            <text:p>10/02/16</text:p>
          </table:table-cell>
          <table:table-cell table:style-name="ce11" office:value-type="string" calcext:value-type="string">
            <text:p>063/2016</text:p>
          </table:table-cell>
          <table:table-cell table:style-name="ce22" office:value-type="string" calcext:value-type="string">
            <text:p>TCP-DA-008/15</text:p>
          </table:table-cell>
          <table:table-cell table:style-name="ce34"/>
          <table:table-cell table:style-name="ce49" office:value-type="string" calcext:value-type="string">
            <text:p>APRUEBA Y ORDENA EL PAGO A LA FIRMA NOMADE SOFT SRL <text:s/>MES ENERO/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7" calcext:value-type="float">
            <text:p>11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10" calcext:value-type="date">
            <text:p>10/02/16</text:p>
          </table:table-cell>
          <table:table-cell table:style-name="ce11" office:value-type="string" calcext:value-type="string">
            <text:p>064/2016</text:p>
          </table:table-cell>
          <table:table-cell table:style-name="ce22" office:value-type="string" calcext:value-type="string">
            <text:p>TCP-DA-004/16</text:p>
          </table:table-cell>
          <table:table-cell table:style-name="ce34"/>
          <table:table-cell table:style-name="ce48" office:value-type="string" calcext:value-type="string">
            <text:p>APRUEBA GASTO <text:s/>Y ORDENA PAGO DPE ENERO/20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19" calcext:value-type="float">
            <text:p>11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11" calcext:value-type="date">
            <text:p>11/02/16</text:p>
          </table:table-cell>
          <table:table-cell table:style-name="ce11" office:value-type="string" calcext:value-type="string">
            <text:p>065/2016</text:p>
          </table:table-cell>
          <table:table-cell table:style-name="ce22" office:value-type="string" calcext:value-type="string">
            <text:p>TCP-DA-191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1 P-ENERO/20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0" calcext:value-type="float">
            <text:p>12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11" calcext:value-type="date">
            <text:p>11/02/16</text:p>
          </table:table-cell>
          <table:table-cell table:style-name="ce11" office:value-type="string" calcext:value-type="string">
            <text:p>066/2016</text:p>
          </table:table-cell>
          <table:table-cell table:style-name="ce22" office:value-type="string" calcext:value-type="string">
            <text:p>TCP-DA-192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0 P-ENERO/20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2" calcext:value-type="float">
            <text:p>12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15" calcext:value-type="date">
            <text:p>15/02/16</text:p>
          </table:table-cell>
          <table:table-cell table:style-name="ce11" office:value-type="string" calcext:value-type="string">
            <text:p>067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316/16 TCP-SC</text:p>
          </table:table-cell>
          <table:table-cell table:style-name="ce50" office:value-type="string" calcext:value-type="string">
            <text:p>AUTORIZA SUSPENSIÓN DE LA 2º FRACCIÓN DE LAO/15 A LA AGTE. CP OSCAR SEGHEZZO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4" calcext:value-type="float">
            <text:p>12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16" calcext:value-type="date">
            <text:p>16/02/16</text:p>
          </table:table-cell>
          <table:table-cell table:style-name="ce11" office:value-type="string" calcext:value-type="string">
            <text:p>068/2016</text:p>
          </table:table-cell>
          <table:table-cell table:style-name="ce22" office:value-type="string" calcext:value-type="string">
            <text:p>TCP-DA-028/16</text:p>
          </table:table-cell>
          <table:table-cell table:style-name="ce34"/>
          <table:table-cell table:style-name="ce49" office:value-type="string" calcext:value-type="string">
            <text:p>AUTORIZA EL GASTO Y LA CONTRATACIÓN DIRECTA PARA LA ADQUISICIÓN DE MOBILIARÍOS E INSTALACIÓN ELECTRICA PARA LAS OFICINAS DE GEOP-IPV 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7" calcext:value-type="float">
            <text:p>12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18" calcext:value-type="date">
            <text:p>18/02/16</text:p>
          </table:table-cell>
          <table:table-cell table:style-name="ce11" office:value-type="string" calcext:value-type="string">
            <text:p>069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50" office:value-type="string" calcext:value-type="string">
            <text:p>DESTACA EN COMISIÓN DE SERVICIOS <text:s/>AL AGTE. CPN OSCAR SEGHEZZO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29" calcext:value-type="float">
            <text:p>12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18" calcext:value-type="date">
            <text:p>18/02/16</text:p>
          </table:table-cell>
          <table:table-cell table:style-name="ce11" office:value-type="string" calcext:value-type="string">
            <text:p>070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306/16 TCP-SL</text:p>
          </table:table-cell>
          <table:table-cell table:style-name="ce48" office:value-type="string" calcext:value-type="string">
            <text:p>SUSPENDE EN FORMA PARCIAL 2º FRACCIÓN LAO/2014 AL DR. OSCAR SUAREZ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32" calcext:value-type="float">
            <text:p>13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18" calcext:value-type="date">
            <text:p>18/02/16</text:p>
          </table:table-cell>
          <table:table-cell table:style-name="ce11" office:value-type="string" calcext:value-type="string">
            <text:p>071/2016</text:p>
          </table:table-cell>
          <table:table-cell table:style-name="ce22" office:value-type="string" calcext:value-type="string">
            <text:p>TCP-DA-019/16</text:p>
          </table:table-cell>
          <table:table-cell table:style-name="ce34"/>
          <table:table-cell table:style-name="ce48" office:value-type="string" calcext:value-type="string">
            <text:p>APRUEBA LA LIQUIDACIÓN FINAL <text:s/>AUTORIZA EL PAGO AL <text:s/>EX-AGTE. JUAN C. SAL CLERICI 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34" calcext:value-type="float">
            <text:p>13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072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379/16 TCP-SC</text:p>
          </table:table-cell>
          <table:table-cell table:style-name="ce49" office:value-type="string" calcext:value-type="string">
            <text:p>AUTORIZA EL USUFRUCTO 2º FRACCIÓN LAO/2015 A LA AGTE. NADIA LEFEBVRE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36" calcext:value-type="float">
            <text:p>13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3" calcext:value-type="date">
            <text:p>23/02/16</text:p>
          </table:table-cell>
          <table:table-cell table:style-name="ce11" office:value-type="string" calcext:value-type="string">
            <text:p>073/2016</text:p>
          </table:table-cell>
          <table:table-cell table:style-name="ce22" office:value-type="string" calcext:value-type="string">
            <text:p>TCP-DA-034/16</text:p>
          </table:table-cell>
          <table:table-cell table:style-name="ce34"/>
          <table:table-cell table:style-name="ce48" office:value-type="string" calcext:value-type="string">
            <text:p>APRUEBA LA LIQ. <text:s/>DE LA EQUIPARACIÓN DE HABERES Y CONTRIBUCIONES PATRONALES A LA EX-AGTE. ERICA BARRAGAN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38" calcext:value-type="float">
            <text:p>13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4/2016</text:p>
          </table:table-cell>
          <table:table-cell table:style-name="ce22" office:value-type="string" calcext:value-type="string">
            <text:p>TCP-DA-031/16</text:p>
          </table:table-cell>
          <table:table-cell table:style-name="ce34"/>
          <table:table-cell table:style-name="ce49" office:value-type="string" calcext:value-type="string">
            <text:p>AUTORIZA GASTO ADJUDICA EN FORMA DIRECTA A LA FIRMA <text:s/>“SANCOR COOPERATIVA DE SEGUROS LTDA” SEGURO AUTOMOTOR DOMINIO JTU 14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0" calcext:value-type="float">
            <text:p>14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5/2016</text:p>
          </table:table-cell>
          <table:table-cell table:style-name="ce22" office:value-type="string" calcext:value-type="string">
            <text:p>TCP-DA-002/16</text:p>
          </table:table-cell>
          <table:table-cell table:style-name="ce34"/>
          <table:table-cell table:style-name="ce49" office:value-type="string" calcext:value-type="string">
            <text:p>APRUEBA Y ORDENA EL PAGO A LA FIRMA DPOSS MES 02/2016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3" calcext:value-type="float">
            <text:p>14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6/2016</text:p>
          </table:table-cell>
          <table:table-cell table:style-name="ce22" office:value-type="string" calcext:value-type="string">
            <text:p>TCP-DA-056/16</text:p>
          </table:table-cell>
          <table:table-cell table:style-name="ce34"/>
          <table:table-cell table:style-name="ce49" office:value-type="string" calcext:value-type="string">
            <text:p>APRUEBA RENDICIÓN CAJA CHICA Nº 2/2016 CORRESP. DELEG. RÍO GRANDE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4" calcext:value-type="float">
            <text:p>14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7/2016</text:p>
          </table:table-cell>
          <table:table-cell table:style-name="ce22" office:value-type="string" calcext:value-type="string">
            <text:p>TCP-DA-035/16</text:p>
          </table:table-cell>
          <table:table-cell table:style-name="ce34"/>
          <table:table-cell table:style-name="ce48" office:value-type="string" calcext:value-type="string">
            <text:p>APRUEBA Y AUTORIZA EL PAGO DE LA LIQUIDACIÓN FINAL AL EX-AGTE. HECTOR TAVANO</text:p>
          </table:table-cell>
          <table:table-cell table:style-name="ce60" office:value-type="float" office:value="3624" calcext:value-type="float">
            <text:p>3624</text:p>
          </table:table-cell>
          <table:table-cell table:style-name="ce66" office:value-type="date" office:date-value="2016-04-20" calcext:value-type="date">
            <text:p>20/04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6" calcext:value-type="float">
            <text:p>14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8/2016</text:p>
          </table:table-cell>
          <table:table-cell table:style-name="ce22" office:value-type="string" calcext:value-type="string">
            <text:p>TCP-DA-053/16</text:p>
          </table:table-cell>
          <table:table-cell table:style-name="ce34"/>
          <table:table-cell table:style-name="ce49" office:value-type="string" calcext:value-type="string">
            <text:p>APRUEBA RENDICIÓN CAJA CHICA Nº 02/2016 CORRESP. DIREC. ADMINISTRACIÓN TCP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48" calcext:value-type="float">
            <text:p>14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6" calcext:value-type="date">
            <text:p>26/02/16</text:p>
          </table:table-cell>
          <table:table-cell table:style-name="ce11" office:value-type="string" calcext:value-type="string">
            <text:p>079/2016</text:p>
          </table:table-cell>
          <table:table-cell table:style-name="ce22"/>
          <table:table-cell table:style-name="ce34" office:value-type="string" calcext:value-type="string">
            <text:p>RES. PRES. Nº 73/16</text:p>
          </table:table-cell>
          <table:table-cell table:style-name="ce48" office:value-type="string" calcext:value-type="string">
            <text:p>APRUEBA LA LIQ. <text:s/>DEL RECLAMO EFECTUADO <text:s/>POR <text:s/>LA EX-AGTE. ERICA BARRAGA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0" calcext:value-type="float">
            <text:p>15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9" calcext:value-type="date">
            <text:p>29/02/16</text:p>
          </table:table-cell>
          <table:table-cell table:style-name="ce11" office:value-type="string" calcext:value-type="string">
            <text:p>080/2016</text:p>
          </table:table-cell>
          <table:table-cell table:style-name="ce22" office:value-type="string" calcext:value-type="string">
            <text:p>TCP-DA-027/16</text:p>
          </table:table-cell>
          <table:table-cell table:style-name="ce34"/>
          <table:table-cell table:style-name="ce48" office:value-type="string" calcext:value-type="string">
            <text:p>APRUEBA RENDICIÓN Nº 02/2016 CORRESP. FONDO PERMANENTE DIRECC. ADMINISTRACIÓ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3" calcext:value-type="float">
            <text:p>15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2-29" calcext:value-type="date">
            <text:p>29/02/16</text:p>
          </table:table-cell>
          <table:table-cell table:style-name="ce11" office:value-type="string" calcext:value-type="string">
            <text:p>081/2016</text:p>
          </table:table-cell>
          <table:table-cell table:style-name="ce22" office:value-type="string" calcext:value-type="string">
            <text:p>TCP-DA-033/16</text:p>
          </table:table-cell>
          <table:table-cell table:style-name="ce34"/>
          <table:table-cell table:style-name="ce48" office:value-type="string" calcext:value-type="string">
            <text:p>APRUEBA LA LIQUIDACIÓN DE HABERES,ASIG. FAM. <text:s/>Y CONTR. PATRONALES CORRESP. MES 02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5" calcext:value-type="float">
            <text:p>15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2" calcext:value-type="date">
            <text:p>02/03/16</text:p>
          </table:table-cell>
          <table:table-cell table:style-name="ce11" office:value-type="string" calcext:value-type="string">
            <text:p>082/2016</text:p>
          </table:table-cell>
          <table:table-cell table:style-name="ce22" office:value-type="string" calcext:value-type="string">
            <text:p>TCP-DA-327/14</text:p>
          </table:table-cell>
          <table:table-cell table:style-name="ce34"/>
          <table:table-cell table:style-name="ce48" office:value-type="string" calcext:value-type="string">
            <text:p>APRUEBA Y ORDENA EL PAGO A LA FIRMA CENTINELA SRL S/CONVENIO Nº 71 – MES 12/2015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7" calcext:value-type="float">
            <text:p>15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2" calcext:value-type="date">
            <text:p>02/03/16</text:p>
          </table:table-cell>
          <table:table-cell table:style-name="ce11" office:value-type="string" calcext:value-type="string">
            <text:p>083/2016</text:p>
          </table:table-cell>
          <table:table-cell table:style-name="ce22" office:value-type="string" calcext:value-type="string">
            <text:p>TCP-DA-169/15</text:p>
          </table:table-cell>
          <table:table-cell table:style-name="ce34"/>
          <table:table-cell table:style-name="ce48" office:value-type="string" calcext:value-type="string">
            <text:p>APRUEBA Y ORDENA EL PAGO A LA FIRMA CENTINELA SRL S/CONVENIO Nº 79/15 – MES 12/2015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59" calcext:value-type="float">
            <text:p>15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2" calcext:value-type="date">
            <text:p>02/03/16</text:p>
          </table:table-cell>
          <table:table-cell table:style-name="ce11" office:value-type="string" calcext:value-type="string">
            <text:p>084/2016</text:p>
          </table:table-cell>
          <table:table-cell table:style-name="ce22" office:value-type="string" calcext:value-type="string">
            <text:p>TCP-DA-024/16</text:p>
          </table:table-cell>
          <table:table-cell table:style-name="ce34"/>
          <table:table-cell table:style-name="ce48" office:value-type="string" calcext:value-type="string">
            <text:p>APRUEBA EL GASTO ORDENA EL PAGO A LA FIRMA “MOVILNET” CONFORME ORDEN DE COMPRA Nº 01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61" calcext:value-type="float">
            <text:p>16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2" calcext:value-type="date">
            <text:p>02/03/16</text:p>
          </table:table-cell>
          <table:table-cell table:style-name="ce11" office:value-type="string" calcext:value-type="string">
            <text:p>085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391/16 TCP-SL</text:p>
          </table:table-cell>
          <table:table-cell table:style-name="ce48" office:value-type="string" calcext:value-type="string">
            <text:p>AUTORIZA EL USUFRUCTO 2º FRACCIÓN LAO/2015 AL AGTE. GUSTAVO SALA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63" calcext:value-type="float">
            <text:p>16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3" calcext:value-type="date">
            <text:p>03/03/16</text:p>
          </table:table-cell>
          <table:table-cell table:style-name="ce11" office:value-type="string" calcext:value-type="string">
            <text:p>086/2016</text:p>
          </table:table-cell>
          <table:table-cell table:style-name="ce22" office:value-type="string" calcext:value-type="string">
            <text:p>TCP-DA-246/15</text:p>
          </table:table-cell>
          <table:table-cell table:style-name="ce34"/>
          <table:table-cell table:style-name="ce48" office:value-type="string" calcext:value-type="string">
            <text:p>APRUEBA GASTO <text:s/>AUTORIZA PAGO FIRMA SIPREM CONVENIO Nº 86 FEBRER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65" calcext:value-type="float">
            <text:p>16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3" calcext:value-type="date">
            <text:p>03/03/16</text:p>
          </table:table-cell>
          <table:table-cell table:style-name="ce11" office:value-type="string" calcext:value-type="string">
            <text:p>087/2016</text:p>
          </table:table-cell>
          <table:table-cell table:style-name="ce22" office:value-type="string" calcext:value-type="string">
            <text:p>TCP-DA-026/16</text:p>
          </table:table-cell>
          <table:table-cell table:style-name="ce34"/>
          <table:table-cell table:style-name="ce48" office:value-type="string" calcext:value-type="string">
            <text:p>DESTACA EN COMISIÓN DE SERVICIOS A LA DRA. PASTOR Y AL SR. G. SALA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66" calcext:value-type="float">
            <text:p>16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4" calcext:value-type="date">
            <text:p>04/03/16</text:p>
          </table:table-cell>
          <table:table-cell table:style-name="ce11" office:value-type="string" calcext:value-type="string">
            <text:p>088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8" office:value-type="string" calcext:value-type="string">
            <text:p>DESTACA EN COMISIÓN DE SERVICIOS AL AGTE. ARQ. MIGUEL SAUCEDO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69" calcext:value-type="float">
            <text:p>16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7" calcext:value-type="date">
            <text:p>07/03/16</text:p>
          </table:table-cell>
          <table:table-cell table:style-name="ce11" office:value-type="string" calcext:value-type="string">
            <text:p>089/2016</text:p>
          </table:table-cell>
          <table:table-cell table:style-name="ce22" office:value-type="string" calcext:value-type="string">
            <text:p>TCP-DA-240/15</text:p>
          </table:table-cell>
          <table:table-cell table:style-name="ce34"/>
          <table:table-cell table:style-name="ce49" office:value-type="string" calcext:value-type="string">
            <text:p>APRUEBA EL GASTO ORDENA EL PAGO AL SR. CLAUDIO MATHIEU -CONTRATO Nº 83 P-FEBRER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2" calcext:value-type="float">
            <text:p>17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7" calcext:value-type="date">
            <text:p>07/03/16</text:p>
          </table:table-cell>
          <table:table-cell table:style-name="ce11" office:value-type="string" calcext:value-type="string">
            <text:p>090/2016</text:p>
          </table:table-cell>
          <table:table-cell table:style-name="ce22" office:value-type="string" calcext:value-type="string">
            <text:p>TCP-DA-260/15</text:p>
          </table:table-cell>
          <table:table-cell table:style-name="ce34" office:value-type="string" calcext:value-type="string">
            <text:p>Res. Pres. Nº 601/2015</text:p>
          </table:table-cell>
          <table:table-cell table:style-name="ce48" office:value-type="string" calcext:value-type="string">
            <text:p>AUTORIZA AMPLIACIÓN DEL MONTO ADJUDICA CONTRATACIÓN DIRECTA A LA FIRMA MASTER´S INFORMATICA S.R.L 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3" calcext:value-type="float">
            <text:p>17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7" calcext:value-type="date">
            <text:p>07/03/16</text:p>
          </table:table-cell>
          <table:table-cell table:style-name="ce11" office:value-type="string" calcext:value-type="string">
            <text:p>091/2016</text:p>
          </table:table-cell>
          <table:table-cell table:style-name="ce22" office:value-type="string" calcext:value-type="string">
            <text:p>TCP-PR-075/13</text:p>
          </table:table-cell>
          <table:table-cell table:style-name="ce34"/>
          <table:table-cell table:style-name="ce48" office:value-type="string" calcext:value-type="string">
            <text:p>APRUEBA EL GASTO Y ORDENA EL PAGO A LA FIRMA TELEFONICA DE ARGENTINA SA MES 02/16- DELEG IPV-IPAUS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5" calcext:value-type="float">
            <text:p>17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8" calcext:value-type="date">
            <text:p>08/03/16</text:p>
          </table:table-cell>
          <table:table-cell table:style-name="ce11" office:value-type="string" calcext:value-type="string">
            <text:p>092/2016</text:p>
          </table:table-cell>
          <table:table-cell table:style-name="ce22" office:value-type="string" calcext:value-type="string">
            <text:p>TCP-DA-066/16</text:p>
          </table:table-cell>
          <table:table-cell table:style-name="ce34" office:value-type="string" calcext:value-type="string">
            <text:p>NI Nº 536/16 TCP-DA</text:p>
          </table:table-cell>
          <table:table-cell table:style-name="ce48" office:value-type="string" calcext:value-type="string">
            <text:p>APRUEBA LIQUIDACIÓN AUTORIZA EL PAGO DEL SEGURO FACULTATIVO Y APORTE PREVISIONAL SOLIDARÍO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7" calcext:value-type="float">
            <text:p>17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3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9" office:value-type="string" calcext:value-type="string">
            <text:p>DESTACA EN COMISIÓN DE SERVICIOS <text:s/>AL AGTE. ARQ. MIGUEL SAUCEDO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79" calcext:value-type="float">
            <text:p>17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4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9" office:value-type="string" calcext:value-type="string">
            <text:p>DESTACA EN COMISIÓN DE SERVICIOS <text:s/>AL AGTE. ARQ. OSCAR SEGUEZZO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81" calcext:value-type="float">
            <text:p>18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5/2016</text:p>
          </table:table-cell>
          <table:table-cell table:style-name="ce22" office:value-type="string" calcext:value-type="string">
            <text:p>TCP-DA-114/15</text:p>
          </table:table-cell>
          <table:table-cell table:style-name="ce34"/>
          <table:table-cell table:style-name="ce49" office:value-type="string" calcext:value-type="string">
            <text:p>APRUEBA GASTO ORDENA PAGO FIRMA BOX LOGISTICA DE ARCHIVOS PERÍODOMARZ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84" calcext:value-type="float">
            <text:p>18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6/2016</text:p>
          </table:table-cell>
          <table:table-cell table:style-name="ce22" office:value-type="string" calcext:value-type="string">
            <text:p>TCP-DA-192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0 -FEBRER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86" calcext:value-type="float">
            <text:p>18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4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7/2016</text:p>
          </table:table-cell>
          <table:table-cell table:style-name="ce22" office:value-type="string" calcext:value-type="string">
            <text:p>TCP-VA-191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1 -FEBRER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88" calcext:value-type="float">
            <text:p>18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8/2016</text:p>
          </table:table-cell>
          <table:table-cell table:style-name="ce22" office:value-type="string" calcext:value-type="string">
            <text:p>TCP-DA-008/15</text:p>
          </table:table-cell>
          <table:table-cell table:style-name="ce34"/>
          <table:table-cell table:style-name="ce49" office:value-type="string" calcext:value-type="string">
            <text:p>APRUEBA Y ORDENA EL PAGO A LA FIRMA NOMADE SOFT SRL <text:s/>MES 02/2015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90" calcext:value-type="float">
            <text:p>19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099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471/16 TCP-AI</text:p>
          </table:table-cell>
          <table:table-cell table:style-name="ce48" office:value-type="string" calcext:value-type="string">
            <text:p>AUTORIZA EL USUFRUCTO 2º FRACCIÓN LAO/2015 AL AGTE. IGNACIO RÍO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92" calcext:value-type="float">
            <text:p>19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6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100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10/16 TCP-DA</text:p>
          </table:table-cell>
          <table:table-cell table:style-name="ce49" office:value-type="string" calcext:value-type="string">
            <text:p>AUTORIZA EL USUFRUCTO DE 2º FRACCIÓN LAO/15 A LOS AGTES. LOURDES GALVAN- LORENA GONZALEZ – CAROLINA GONZALEZ – DANIELA FUS – CALUDIA BRITOS – C.P MAXIMILIANO BEARZOTTI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195" calcext:value-type="float">
            <text:p>19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09" calcext:value-type="date">
            <text:p>09/03/16</text:p>
          </table:table-cell>
          <table:table-cell table:style-name="ce11" office:value-type="string" calcext:value-type="string">
            <text:p>101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461/16 TCP-SC</text:p>
          </table:table-cell>
          <table:table-cell table:style-name="ce48" office:value-type="string" calcext:value-type="string">
            <text:p>AUTORIZA LA SUSPENSION DE LAO/15 AL AGTE. JUAN SELSER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03" calcext:value-type="float">
            <text:p>20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0" calcext:value-type="date">
            <text:p>10/03/16</text:p>
          </table:table-cell>
          <table:table-cell table:style-name="ce11" office:value-type="string" calcext:value-type="string">
            <text:p>102/2016</text:p>
          </table:table-cell>
          <table:table-cell table:style-name="ce22" office:value-type="string" calcext:value-type="string">
            <text:p>TCP-DA-003/16</text:p>
          </table:table-cell>
          <table:table-cell table:style-name="ce34"/>
          <table:table-cell table:style-name="ce48" office:value-type="string" calcext:value-type="string">
            <text:p>APRUEBA Y ORDENA EL PAGO A LA FIRMA CAMUZZI GAS DEL SUR MES 02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06" calcext:value-type="float">
            <text:p>20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1" calcext:value-type="date">
            <text:p>11/03/16</text:p>
          </table:table-cell>
          <table:table-cell table:style-name="ce11" office:value-type="string" calcext:value-type="string">
            <text:p>103/2016</text:p>
          </table:table-cell>
          <table:table-cell table:style-name="ce22" office:value-type="string" calcext:value-type="string">
            <text:p>TCP-DA-005/16</text:p>
          </table:table-cell>
          <table:table-cell table:style-name="ce34"/>
          <table:table-cell table:style-name="ce48" office:value-type="string" calcext:value-type="string">
            <text:p>APRUEBA EL GASTO Y ORDENA EL PAGO A LA FIRMA TELEFONICA DE ARGENTINA SA P/FEBRERO-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07" calcext:value-type="float">
            <text:p>20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4" calcext:value-type="date">
            <text:p>14/03/16</text:p>
          </table:table-cell>
          <table:table-cell table:style-name="ce11" office:value-type="string" calcext:value-type="string">
            <text:p>104/2016</text:p>
          </table:table-cell>
          <table:table-cell table:style-name="ce22" office:value-type="string" calcext:value-type="string">
            <text:p>TCP-AL-051/08</text:p>
          </table:table-cell>
          <table:table-cell table:style-name="ce34" office:value-type="string" calcext:value-type="string">
            <text:p>NI Nº 278/16</text:p>
          </table:table-cell>
          <table:table-cell table:style-name="ce49" office:value-type="string" calcext:value-type="string">
            <text:p>AUTORIZA EL USUFRUCTO DE LA LAO/07-08 A LA DRA. PATRICIA BERTOLINI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08" calcext:value-type="float">
            <text:p>20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4" calcext:value-type="date">
            <text:p>14/03/16</text:p>
          </table:table-cell>
          <table:table-cell table:style-name="ce11" office:value-type="string" calcext:value-type="string">
            <text:p>105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08/16 TCP-IPAUSS</text:p>
          </table:table-cell>
          <table:table-cell table:style-name="ce48" office:value-type="string" calcext:value-type="string">
            <text:p>SUSPENDE POR RAZONES DE SERVICIOS EL GOCE DE LA 2º FRACCIÓN DE LAO/15 AL REVISOR DE CUENTAS C.P NICOLAS SOU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11" calcext:value-type="float">
            <text:p>21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4" calcext:value-type="date">
            <text:p>14/03/16</text:p>
          </table:table-cell>
          <table:table-cell table:style-name="ce11" office:value-type="string" calcext:value-type="string">
            <text:p>106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185/16 TCP-IPAUSS</text:p>
          </table:table-cell>
          <table:table-cell table:style-name="ce48" office:value-type="string" calcext:value-type="string">
            <text:p>AUTORIZA LA MODIFICACIÓN DE FECHAS DE USUFRUCTO DE LAO/15 A LA DRA. CELINA GIORDA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14" calcext:value-type="float">
            <text:p>21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4" calcext:value-type="date">
            <text:p>14/03/16</text:p>
          </table:table-cell>
          <table:table-cell table:style-name="ce11" office:value-type="string" calcext:value-type="string">
            <text:p>107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.I Nº 593/16 TCP-AOP</text:p>
          </table:table-cell>
          <table:table-cell table:style-name="ce48" office:value-type="string" calcext:value-type="string">
            <text:p>SUSPENDE POR RAZONES DE SERVICIOS <text:s/>EL GOCE DE LA 2º FRACCIÓN DE LAO/15 AL AUDITOR INGENIERO EDUARDO PETRIZZI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17" calcext:value-type="float">
            <text:p>21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08/2016</text:p>
          </table:table-cell>
          <table:table-cell table:style-name="ce22" office:value-type="string" calcext:value-type="string">
            <text:p>TCP-DA-007/16</text:p>
          </table:table-cell>
          <table:table-cell table:style-name="ce34"/>
          <table:table-cell table:style-name="ce49" office:value-type="string" calcext:value-type="string">
            <text:p>DEJA SIN EFECTO LA COMISIÓN DE SERVICIOS AUTORIZADA MEDIANTE RES. PRESIDENCIA Nº 093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0" calcext:value-type="float">
            <text:p>22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3" calcext:value-type="date">
            <text:p>13/03/16</text:p>
          </table:table-cell>
          <table:table-cell table:style-name="ce11" office:value-type="string" calcext:value-type="string">
            <text:p>109/2016</text:p>
          </table:table-cell>
          <table:table-cell table:style-name="ce22" office:value-type="string" calcext:value-type="string">
            <text:p>TCP-DA-036/16</text:p>
          </table:table-cell>
          <table:table-cell table:style-name="ce34"/>
          <table:table-cell table:style-name="ce48" office:value-type="string" calcext:value-type="string">
            <text:p>AUTORIZA Y APRUEBA EL PAGO CORRESP. IMPUESTO INMOBILIARÍO Y TASAS MUNICIPALES DEL PREDIO CALLE PUERTO ARGENTINO Nº 1320 P/01/16 - 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2" calcext:value-type="float">
            <text:p>22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0/2016</text:p>
          </table:table-cell>
          <table:table-cell table:style-name="ce22" office:value-type="string" calcext:value-type="string">
            <text:p>TCP-DA-037/16</text:p>
          </table:table-cell>
          <table:table-cell table:style-name="ce34"/>
          <table:table-cell table:style-name="ce48" office:value-type="string" calcext:value-type="string">
            <text:p>AUTORIZA Y APRUEBA EL PAGO CORRESP. IMPUESTO INMOBILIARÍO Y TASAS MUNICIPALES DEL T.C.P. P/01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3" calcext:value-type="float">
            <text:p>22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1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80/16 TCP-DPP</text:p>
          </table:table-cell>
          <table:table-cell table:style-name="ce50" office:value-type="string" calcext:value-type="string">
            <text:p>AUTORIZA EL USUFRUCTO 2º FRACCIÓN LAO/2015 A LA AGTE. CP VANINA REINA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4" calcext:value-type="float">
            <text:p>22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2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95/16 TCP-GEA</text:p>
          </table:table-cell>
          <table:table-cell table:style-name="ce48" office:value-type="string" calcext:value-type="string">
            <text:p>AUTORIZA EL USUFRUCTO 2º FRACCIÓN LAO/2015 A LA AGTE. CP BEATRIZ PEREZ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27" calcext:value-type="float">
            <text:p>22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3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79/16 TCP-AI</text:p>
          </table:table-cell>
          <table:table-cell table:style-name="ce49" office:value-type="string" calcext:value-type="string">
            <text:p>AUTORIZA EL USUFRUCTO 2º FRACCIÓN LAO/2015 AL AGTE. PABLO ESCOBAR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30" calcext:value-type="float">
            <text:p>23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4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91/16 TCP-SC</text:p>
          </table:table-cell>
          <table:table-cell table:style-name="ce49" office:value-type="string" calcext:value-type="string">
            <text:p>SUSPENDE POR RAZONES DE SERVICIOS <text:s/>EL GOCE DE LA 2º FRACCIÓN DE LAO/15 A LA CP MARIELA PERRONE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33" calcext:value-type="float">
            <text:p>23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16" calcext:value-type="date">
            <text:p>16/03/16</text:p>
          </table:table-cell>
          <table:table-cell table:style-name="ce11" office:value-type="string" calcext:value-type="string">
            <text:p>115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76/16 TCP-AI</text:p>
          </table:table-cell>
          <table:table-cell table:style-name="ce52" office:value-type="string" calcext:value-type="string">
            <text:p>AUTORIZA EL USUFRUCTO 2º FRACCIÓN LAO/2015 AL AGTE. AMERICO VERE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37" calcext:value-type="float">
            <text:p>23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3-21" calcext:value-type="date">
            <text:p>21/03/16</text:p>
          </table:table-cell>
          <table:table-cell table:style-name="ce11" office:value-type="string" calcext:value-type="string">
            <text:p>116/2016</text:p>
          </table:table-cell>
          <table:table-cell table:style-name="ce22" office:value-type="string" calcext:value-type="string">
            <text:p>TCP-DA-004/16</text:p>
          </table:table-cell>
          <table:table-cell table:style-name="ce34"/>
          <table:table-cell table:style-name="ce48" office:value-type="string" calcext:value-type="string">
            <text:p>APRUEBA GASTO <text:s/>ORDENA EL PAGO DEL SERVICIO DPE FEBRER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39" calcext:value-type="float">
            <text:p>23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21" calcext:value-type="date">
            <text:p>21/03/16</text:p>
          </table:table-cell>
          <table:table-cell table:style-name="ce11" office:value-type="string" calcext:value-type="string">
            <text:p>117/2016</text:p>
          </table:table-cell>
          <table:table-cell table:style-name="ce22" office:value-type="string" calcext:value-type="string">
            <text:p>TCP-DA-260/15</text:p>
          </table:table-cell>
          <table:table-cell table:style-name="ce34"/>
          <table:table-cell table:style-name="ce49" office:value-type="string" calcext:value-type="string">
            <text:p>APRUEBA GASTO ORDENA EL PAGO <text:s/>A LA FIRMA MOVILNET PARA ADQUISICION DE TONNERS, CONFORME ORDEN DE COMPRA Nº 18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40" calcext:value-type="float">
            <text:p>24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22" calcext:value-type="date">
            <text:p>22/03/16</text:p>
          </table:table-cell>
          <table:table-cell table:style-name="ce11" office:value-type="string" calcext:value-type="string">
            <text:p>118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635/16 TCP <text:s/>AOP</text:p>
          </table:table-cell>
          <table:table-cell table:style-name="ce50" office:value-type="string" calcext:value-type="string">
            <text:p>SUSPENDE POR RAZONES DE SERVICIOS <text:s/>EL GOCE DE LA 2º FRACCIÓN DE LAO/15 A LA <text:s/>CP LORENA VENTRICE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42" calcext:value-type="float">
            <text:p>24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7">
          <table:table-cell table:style-name="ce3" office:value-type="date" office:date-value="2016-03-22" calcext:value-type="date">
            <text:p>22/03/16</text:p>
          </table:table-cell>
          <table:table-cell table:style-name="ce11" office:value-type="string" calcext:value-type="string">
            <text:p>119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511/16 TCP-SC</text:p>
          </table:table-cell>
          <table:table-cell table:style-name="ce50" office:value-type="string" calcext:value-type="string">
            <text:p>SUSPENDE POR RAZONES DE SERVICIOS <text:s/>EL GOCE DE LAO/15 A LOS AGTES. CP CLAUDIA CHAVEZ- YAMILA RASCLARD-FACUNDO PALOPOLI – MAURICIO IRIGOITIA/SUSPENDE POR RAZONES DE SERVICIOS EL GOCE DE LA 2º FRACCIÓN LAO/15 AL CP LUIS VERNET Y CP PAMELA SANTANATOGLIA PARRA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45" calcext:value-type="float">
            <text:p>24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23" calcext:value-type="date">
            <text:p>23/03/16</text:p>
          </table:table-cell>
          <table:table-cell table:style-name="ce11" office:value-type="string" calcext:value-type="string">
            <text:p>120/2015</text:p>
          </table:table-cell>
          <table:table-cell table:style-name="ce22" office:value-type="string" calcext:value-type="string">
            <text:p>TCP-DA-063/16</text:p>
          </table:table-cell>
          <table:table-cell table:style-name="ce34"/>
          <table:table-cell table:style-name="ce48" office:value-type="string" calcext:value-type="string">
            <text:p>APRUEBA RENDICIÓN Nº 03/2016 <text:s/>CORRESP. FONDO PERMANENTE DIRECCIÓN ADMINISTRACIÓ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55" calcext:value-type="float">
            <text:p>25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23" calcext:value-type="date">
            <text:p>23/03/16</text:p>
          </table:table-cell>
          <table:table-cell table:style-name="ce11" office:value-type="string" calcext:value-type="string">
            <text:p>121/2016</text:p>
          </table:table-cell>
          <table:table-cell table:style-name="ce22" office:value-type="string" calcext:value-type="string">
            <text:p>TCP-DA-075/16</text:p>
          </table:table-cell>
          <table:table-cell table:style-name="ce34"/>
          <table:table-cell table:style-name="ce48" office:value-type="string" calcext:value-type="string">
            <text:p>APRUEBA RENDICIÓN CAJA CHICA Nº 03/2016 CORRESP. DIRECCIÓN ADMINISTRACIÓ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57" calcext:value-type="float">
            <text:p>25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8">
          <table:table-cell table:style-name="ce3" office:value-type="date" office:date-value="2016-03-28" calcext:value-type="date">
            <text:p>28/03/16</text:p>
          </table:table-cell>
          <table:table-cell table:style-name="ce11" office:value-type="string" calcext:value-type="string">
            <text:p>122/2016</text:p>
          </table:table-cell>
          <table:table-cell table:style-name="ce22" office:value-type="string" calcext:value-type="string">
            <text:p>TCP-PR-263/14</text:p>
          </table:table-cell>
          <table:table-cell table:style-name="ce34" office:value-type="string" calcext:value-type="string">
            <text:p>NI Nº 708/16</text:p>
          </table:table-cell>
          <table:table-cell table:style-name="ce48" office:value-type="string" calcext:value-type="string">
            <text:p>SUSPENDE POR RAZONES DE SERVICIOS <text:s/>EL GOCE DE LOS DÍA PENDIENTES DE LAO/14 AL DR. DOMINGUEZ POSE – AUTORIZA DICHO USUFRUCTO DESDE 18/04/16 AL 22/04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59" calcext:value-type="float">
            <text:p>25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3-31" calcext:value-type="date">
            <text:p>31/03/16</text:p>
          </table:table-cell>
          <table:table-cell table:style-name="ce11" office:value-type="string" calcext:value-type="string">
            <text:p>123/2016</text:p>
          </table:table-cell>
          <table:table-cell table:style-name="ce22" office:value-type="string" calcext:value-type="string">
            <text:p>TCP-DA-070/16</text:p>
          </table:table-cell>
          <table:table-cell table:style-name="ce34"/>
          <table:table-cell table:style-name="ce48" office:value-type="string" calcext:value-type="string">
            <text:p>APRUEBA LA LIQUIDACIÓN DE HABERES,ASIG. FAM. <text:s/>Y CONTR. PATRONALES CORRESP. MES 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61" calcext:value-type="float">
            <text:p>26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01" calcext:value-type="date">
            <text:p>01/04/16</text:p>
          </table:table-cell>
          <table:table-cell table:style-name="ce13" office:value-type="string" calcext:value-type="string">
            <text:p>124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638/16 TCP-DPV</text:p>
          </table:table-cell>
          <table:table-cell table:style-name="ce49" office:value-type="string" calcext:value-type="string">
            <text:p>AUTORIZA EL USUFRUCTO 2º FRACCIÓN LAO/2015 AL AGTE. CP DANTE CABRAL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63" calcext:value-type="float">
            <text:p>26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1" calcext:value-type="date">
            <text:p>01/04/16</text:p>
          </table:table-cell>
          <table:table-cell table:style-name="ce13" office:value-type="string" calcext:value-type="string">
            <text:p>125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715/16 TCP-SL</text:p>
          </table:table-cell>
          <table:table-cell table:style-name="ce48" office:value-type="string" calcext:value-type="string">
            <text:p>SUSPENDE POR RAZONES DE SERVICIOS <text:s/>2º FRACCIÓN LAO/15 AL AUDITOR FISCAL CP MARCO FUENTES IBARRA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66" calcext:value-type="float">
            <text:p>26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1" calcext:value-type="date">
            <text:p>01/04/16</text:p>
          </table:table-cell>
          <table:table-cell table:style-name="ce13" office:value-type="string" calcext:value-type="string">
            <text:p>126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652/16 TCP-AOP</text:p>
          </table:table-cell>
          <table:table-cell table:style-name="ce49" office:value-type="string" calcext:value-type="string">
            <text:p>SUSPENDE POR RAZONES DE SERVICIOS <text:s/>2º FRACCIÓN LAO/15 AL AUDITOR FISCAL CP OTAÑEZ GIMENEZ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69" calcext:value-type="float">
            <text:p>26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8">
          <table:table-cell table:style-name="ce3" office:value-type="date" office:date-value="2016-04-01" calcext:value-type="date">
            <text:p>01/04/16</text:p>
          </table:table-cell>
          <table:table-cell table:style-name="ce13" office:value-type="string" calcext:value-type="string">
            <text:p>127/2016</text:p>
          </table:table-cell>
          <table:table-cell table:style-name="ce22" office:value-type="string" calcext:value-type="string">
            <text:p>TCP-PR-079/16</text:p>
          </table:table-cell>
          <table:table-cell table:style-name="ce34"/>
          <table:table-cell table:style-name="ce48" office:value-type="string" calcext:value-type="string">
            <text:p>AUTORIZA EL GASTO DISPONE CONTRATACIÓN DE LOS SERVICIOS DE UNA PERSONA FISICA POR EL PLAZO DE TRES MESES PARA SER AFECTADA A LA SECRETARIA CONTABLE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72" calcext:value-type="float">
            <text:p>27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4" calcext:value-type="date">
            <text:p>04/04/16</text:p>
          </table:table-cell>
          <table:table-cell table:style-name="ce13" office:value-type="string" calcext:value-type="string">
            <text:p>128/2016</text:p>
          </table:table-cell>
          <table:table-cell table:style-name="ce22" office:value-type="string" calcext:value-type="string">
            <text:p>TCP-DA-078/16</text:p>
          </table:table-cell>
          <table:table-cell table:style-name="ce34"/>
          <table:table-cell table:style-name="ce48" office:value-type="string" calcext:value-type="string">
            <text:p>ORDENA LIQUIDACIÓN DE VIATICOS ORDENA REINTEGRO DE GASTOS DE PASAJES AÈREOS AL CP RAFAEL CHORÉ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74" calcext:value-type="float">
            <text:p>27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5" calcext:value-type="date">
            <text:p>05/04/16</text:p>
          </table:table-cell>
          <table:table-cell table:style-name="ce13" office:value-type="string" calcext:value-type="string">
            <text:p>129/2016</text:p>
          </table:table-cell>
          <table:table-cell table:style-name="ce22" office:value-type="string" calcext:value-type="string">
            <text:p>TCP-DA-075/13</text:p>
          </table:table-cell>
          <table:table-cell table:style-name="ce34"/>
          <table:table-cell table:style-name="ce48" office:value-type="string" calcext:value-type="string">
            <text:p>APRUEBA EL GASTO Y ORDENA EL PAGO A LA FIRMA TELEFONICA DE ARGENTINA SA MES 03/16- DELEG IPV-IPAUS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76" calcext:value-type="float">
            <text:p>27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6" calcext:value-type="date">
            <text:p>06/04/16</text:p>
          </table:table-cell>
          <table:table-cell table:style-name="ce13" office:value-type="string" calcext:value-type="string">
            <text:p>130/2016</text:p>
          </table:table-cell>
          <table:table-cell table:style-name="ce22" office:value-type="string" calcext:value-type="string">
            <text:p>TCP-PR-079/16</text:p>
          </table:table-cell>
          <table:table-cell table:style-name="ce34"/>
          <table:table-cell table:style-name="ce48" office:value-type="string" calcext:value-type="string">
            <text:p>AUTORIZA LA CONTRATACIÓN DIRECTA DE LA SRA. ABDALA MIRTA BAJO LA MODALIDAD LOCACIÓN DE SERVICIO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78" calcext:value-type="float">
            <text:p>27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6" calcext:value-type="date">
            <text:p>06/04/16</text:p>
          </table:table-cell>
          <table:table-cell table:style-name="ce13" office:value-type="string" calcext:value-type="string">
            <text:p>131/2016</text:p>
          </table:table-cell>
          <table:table-cell table:style-name="ce22" office:value-type="string" calcext:value-type="string">
            <text:p>TCP-DA-240/15</text:p>
          </table:table-cell>
          <table:table-cell table:style-name="ce34"/>
          <table:table-cell table:style-name="ce49" office:value-type="string" calcext:value-type="string">
            <text:p>APRUEBA EL GASTO ORDENA EL PAGO AL SR. CLAUDIO MATHIEU -CONTRATO Nº 83 P-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2" calcext:value-type="float">
            <text:p>28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07" calcext:value-type="date">
            <text:p>07/04/16</text:p>
          </table:table-cell>
          <table:table-cell table:style-name="ce13" office:value-type="string" calcext:value-type="string">
            <text:p>132/2016</text:p>
          </table:table-cell>
          <table:table-cell table:style-name="ce22" office:value-type="string" calcext:value-type="string">
            <text:p>TCP-DA-002/16</text:p>
          </table:table-cell>
          <table:table-cell table:style-name="ce34"/>
          <table:table-cell table:style-name="ce49" office:value-type="string" calcext:value-type="string">
            <text:p>APRUEBA GASTO ORDENA EL PAGO A LA FIRMA DPOSS P-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3" calcext:value-type="float">
            <text:p>28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7" calcext:value-type="date">
            <text:p>07/04/16</text:p>
          </table:table-cell>
          <table:table-cell table:style-name="ce13" office:value-type="string" calcext:value-type="string">
            <text:p>133/2016</text:p>
          </table:table-cell>
          <table:table-cell table:style-name="ce22" office:value-type="string" calcext:value-type="string">
            <text:p>TCP-DA-005/16</text:p>
          </table:table-cell>
          <table:table-cell table:style-name="ce34"/>
          <table:table-cell table:style-name="ce48" office:value-type="string" calcext:value-type="string">
            <text:p>APRUEBA Y ORDENA EL PAGO A LA FIRMA TELEFONICA DE ARGENTINA SA MES MARZ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4" calcext:value-type="float">
            <text:p>28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07" calcext:value-type="date">
            <text:p>07/04/16</text:p>
          </table:table-cell>
          <table:table-cell table:style-name="ce13" office:value-type="string" calcext:value-type="string">
            <text:p>134/2016</text:p>
          </table:table-cell>
          <table:table-cell table:style-name="ce22" office:value-type="string" calcext:value-type="string">
            <text:p>TCP-DA-246/15</text:p>
          </table:table-cell>
          <table:table-cell table:style-name="ce34"/>
          <table:table-cell table:style-name="ce48" office:value-type="string" calcext:value-type="string">
            <text:p>APRUEBA Y ORDENA EL PAGO A LA FIRMA SIPREM SRL S/CONVENIO Nº 86 PERÍODO DEL 01/03/16 AL 31/03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5" calcext:value-type="float">
            <text:p>28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1" calcext:value-type="date">
            <text:p>11/04/16</text:p>
          </table:table-cell>
          <table:table-cell table:style-name="ce13" office:value-type="string" calcext:value-type="string">
            <text:p>135/2016</text:p>
          </table:table-cell>
          <table:table-cell table:style-name="ce22" office:value-type="string" calcext:value-type="string">
            <text:p>TCP-VA-072/16</text:p>
          </table:table-cell>
          <table:table-cell table:style-name="ce34" office:value-type="string" calcext:value-type="string">
            <text:p>Res. Plenaria Nº332/15</text:p>
          </table:table-cell>
          <table:table-cell table:style-name="ce49" office:value-type="string" calcext:value-type="string">
            <text:p>APRUEBA LIQUIDACIÓN AUTORIZA EL PAGO DE HONORARÍOS POR ACTUACION CONJUEZ AL DR. EDUARDO REYE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6" calcext:value-type="float">
            <text:p>28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1" calcext:value-type="date">
            <text:p>11/04/16</text:p>
          </table:table-cell>
          <table:table-cell table:style-name="ce13" office:value-type="string" calcext:value-type="string">
            <text:p>136/2016</text:p>
          </table:table-cell>
          <table:table-cell table:style-name="ce22" office:value-type="string" calcext:value-type="string">
            <text:p>TCP-VA-071/16</text:p>
          </table:table-cell>
          <table:table-cell table:style-name="ce34" office:value-type="string" calcext:value-type="string">
            <text:p>Res. Plenaria Nº 361/15</text:p>
          </table:table-cell>
          <table:table-cell table:style-name="ce49" office:value-type="string" calcext:value-type="string">
            <text:p>APRUEBA LIQUIDACIÓN AUTORIZA EL PAGO DE HONORARÍOS POR ACTUACION CONJUEZ AL DR. EDUARDO REYE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7" calcext:value-type="float">
            <text:p>287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2" calcext:value-type="date">
            <text:p>12/04/16</text:p>
          </table:table-cell>
          <table:table-cell table:style-name="ce13" office:value-type="string" calcext:value-type="string">
            <text:p>137/2016</text:p>
          </table:table-cell>
          <table:table-cell table:style-name="ce22" office:value-type="string" calcext:value-type="string">
            <text:p>TCP-DA-114/15</text:p>
          </table:table-cell>
          <table:table-cell table:style-name="ce34"/>
          <table:table-cell table:style-name="ce49" office:value-type="string" calcext:value-type="string">
            <text:p>APRUEBA GASTO ORDENA PAGO FIRMA BOX LOGISTICA DE ARCHIVOS P- 04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88" calcext:value-type="float">
            <text:p>28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2" calcext:value-type="date">
            <text:p>12/04/16</text:p>
          </table:table-cell>
          <table:table-cell table:style-name="ce13" office:value-type="string" calcext:value-type="string">
            <text:p>138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771/16 TCP CA</text:p>
          </table:table-cell>
          <table:table-cell table:style-name="ce50" office:value-type="string" calcext:value-type="string">
            <text:p>AUTORIZA EL USUFRUCTO 2º FRACCIÓN LAO/2015 A LA DRA. MARIBEL PASTOR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90" calcext:value-type="float">
            <text:p>29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2" calcext:value-type="date">
            <text:p>12/04/16</text:p>
          </table:table-cell>
          <table:table-cell table:style-name="ce13" office:value-type="string" calcext:value-type="string">
            <text:p>139/2015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761/16 TCP SL</text:p>
          </table:table-cell>
          <table:table-cell table:style-name="ce50" office:value-type="string" calcext:value-type="string">
            <text:p>SUSPENDE POR RAZONES DE SERV. 2º FRAC. DE LAO/2015 <text:s/>AGTE. LORENA BOSCOVICH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93" calcext:value-type="float">
            <text:p>29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2" calcext:value-type="date">
            <text:p>12/04/16</text:p>
          </table:table-cell>
          <table:table-cell table:style-name="ce13" office:value-type="string" calcext:value-type="string">
            <text:p>140/2016</text:p>
          </table:table-cell>
          <table:table-cell table:style-name="ce22" office:value-type="string" calcext:value-type="string">
            <text:p>TCP-PR-209/15</text:p>
          </table:table-cell>
          <table:table-cell table:style-name="ce34" office:value-type="string" calcext:value-type="string">
            <text:p>NI Nº 778/16 TCP CA</text:p>
          </table:table-cell>
          <table:table-cell table:style-name="ce48" office:value-type="string" calcext:value-type="string">
            <text:p>AUTORIZA EL USUFRUCTO 2º FRACCIÓN LAO/2015 A LA DRA. YESICA LOCKER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96" calcext:value-type="float">
            <text:p>29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2" calcext:value-type="date">
            <text:p>12/04/16</text:p>
          </table:table-cell>
          <table:table-cell table:style-name="ce13" office:value-type="string" calcext:value-type="string">
            <text:p>141/2016</text:p>
          </table:table-cell>
          <table:table-cell table:style-name="ce22" office:value-type="string" calcext:value-type="string">
            <text:p>TCP-PR-263/14</text:p>
          </table:table-cell>
          <table:table-cell table:style-name="ce34" office:value-type="string" calcext:value-type="string">
            <text:p>TCP-PR-107/15</text:p>
          </table:table-cell>
          <table:table-cell table:style-name="ce48" office:value-type="string" calcext:value-type="string">
            <text:p>AUTORIZA EL GOCE DE OCHO DIAS CORRESP. AL RECESO INVERNAL/15 Y EL GOCE DE CUATRO DIAS DE LAO/15 AL DR. OSADO VIERUEL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299" calcext:value-type="float">
            <text:p>29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2/2016</text:p>
          </table:table-cell>
          <table:table-cell table:style-name="ce22" office:value-type="string" calcext:value-type="string">
            <text:p>TCP-DA-004/16</text:p>
          </table:table-cell>
          <table:table-cell table:style-name="ce34"/>
          <table:table-cell table:style-name="ce48" office:value-type="string" calcext:value-type="string">
            <text:p>APRUEBA GASTO ORDENA EL PAGO A LA FIRMA DPE P MARZO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1" calcext:value-type="float">
            <text:p>30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3/2016</text:p>
          </table:table-cell>
          <table:table-cell table:style-name="ce22" office:value-type="string" calcext:value-type="string">
            <text:p>TCP-DA-191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1 P 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2" calcext:value-type="float">
            <text:p>302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4/2016</text:p>
          </table:table-cell>
          <table:table-cell table:style-name="ce22" office:value-type="string" calcext:value-type="string">
            <text:p>TCP-DA-192/15</text:p>
          </table:table-cell>
          <table:table-cell table:style-name="ce34"/>
          <table:table-cell table:style-name="ce48" office:value-type="string" calcext:value-type="string">
            <text:p>APRUEBA Y ORDENA EL PAGO A LA FIRMA NEWXER S.A. S/CONTRATO Nº 80 P 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4" calcext:value-type="float">
            <text:p>304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5/2016</text:p>
          </table:table-cell>
          <table:table-cell table:style-name="ce22" office:value-type="string" calcext:value-type="string">
            <text:p>TCP-PR-075/13</text:p>
          </table:table-cell>
          <table:table-cell table:style-name="ce34"/>
          <table:table-cell table:style-name="ce48" office:value-type="string" calcext:value-type="string">
            <text:p>APRUEBA Y ORDENA EL PAGO A LA FIRMA TELEFONICA DE ARGENTINA SA 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6" calcext:value-type="float">
            <text:p>306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6/2016</text:p>
          </table:table-cell>
          <table:table-cell table:style-name="ce22" office:value-type="string" calcext:value-type="string">
            <text:p>TCP-DA-008/15</text:p>
          </table:table-cell>
          <table:table-cell table:style-name="ce34"/>
          <table:table-cell table:style-name="ce48" office:value-type="string" calcext:value-type="string">
            <text:p>APRUEBA Y ORDENA EL PAGO A LA FIRMA NOMADE SOFT SRL <text:s/>MES 03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4" office:value-type="float" office:value="308" calcext:value-type="float">
            <text:p>308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3" calcext:value-type="date">
            <text:p>13/04/16</text:p>
          </table:table-cell>
          <table:table-cell table:style-name="ce13" office:value-type="string" calcext:value-type="string">
            <text:p>147/2016</text:p>
          </table:table-cell>
          <table:table-cell table:style-name="ce22" office:value-type="string" calcext:value-type="string">
            <text:p>TCP-DA-003/16</text:p>
          </table:table-cell>
          <table:table-cell table:style-name="ce34"/>
          <table:table-cell table:style-name="ce48" office:value-type="string" calcext:value-type="string">
            <text:p>APRUEBA Y ORDENA EL PAGO A LA FIRMA CAMUZZI GAS DEL SUR <text:s/>P- 03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10" calcext:value-type="float">
            <text:p>31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3" office:value-type="date" office:date-value="2016-04-15" calcext:value-type="date">
            <text:p>15/04/16</text:p>
          </table:table-cell>
          <table:table-cell table:style-name="ce13" office:value-type="string" calcext:value-type="string">
            <text:p>148/2016</text:p>
          </table:table-cell>
          <table:table-cell table:style-name="ce22" office:value-type="string" calcext:value-type="string">
            <text:p>TCP- S -292/15</text:p>
          </table:table-cell>
          <table:table-cell table:style-name="ce34"/>
          <table:table-cell table:style-name="ce53" office:value-type="string" calcext:value-type="string">
            <text:p>TIENE POR NO JUSTIFICADAS LAS INASISTENCIAS DEL AGTE. DANTE CABRAL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11" calcext:value-type="float">
            <text:p>31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5" calcext:value-type="date">
            <text:p>15/04/16</text:p>
          </table:table-cell>
          <table:table-cell table:style-name="ce13" office:value-type="string" calcext:value-type="string">
            <text:p>149/2016</text:p>
          </table:table-cell>
          <table:table-cell table:style-name="ce22" office:value-type="string" calcext:value-type="string">
            <text:p>TCP-DA-026/16</text:p>
          </table:table-cell>
          <table:table-cell table:style-name="ce34"/>
          <table:table-cell table:style-name="ce49" office:value-type="string" calcext:value-type="string">
            <text:p>DESTACA EN COMISIÓN DE SERVICIOS <text:s/>A LA DRA. MARIBEL PASTOR Y EL SR. GUSTAVO SALA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20" calcext:value-type="float">
            <text:p>320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4" office:value-type="date" office:date-value="2016-04-18" calcext:value-type="date">
            <text:p>18/04/16</text:p>
          </table:table-cell>
          <table:table-cell table:style-name="ce14" office:value-type="string" calcext:value-type="string">
            <text:p>150/2016</text:p>
          </table:table-cell>
          <table:table-cell table:style-name="ce22" office:value-type="string" calcext:value-type="string">
            <text:p>TCP-DA-087/16</text:p>
          </table:table-cell>
          <table:table-cell table:style-name="ce34"/>
          <table:table-cell table:style-name="ce48" office:value-type="string" calcext:value-type="string">
            <text:p>APRUEBA RENDICIÓN CAJA CHICA Nº 03/2016 CORRESP. DELEG. RIO GRANDE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23" calcext:value-type="float">
            <text:p>32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8" calcext:value-type="date">
            <text:p>18/04/16</text:p>
          </table:table-cell>
          <table:table-cell table:style-name="ce13" office:value-type="string" calcext:value-type="string">
            <text:p>151/2016</text:p>
          </table:table-cell>
          <table:table-cell table:style-name="ce22" office:value-type="string" calcext:value-type="string">
            <text:p>TCP-PR-209/15</text:p>
          </table:table-cell>
          <table:table-cell table:style-name="ce34"/>
          <table:table-cell table:style-name="ce49" office:value-type="string" calcext:value-type="string">
            <text:p>SUSPENDE POR RAZONES DE SERVICO EL GOCE DE LA 2º FRACCIÓN DE LAO/15 AL AGTE. LUIS GOMEZ Y A LA C.P. MARÍA ROJA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25" calcext:value-type="float">
            <text:p>325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9" calcext:value-type="date">
            <text:p>19/04/16</text:p>
          </table:table-cell>
          <table:table-cell table:style-name="ce13" office:value-type="string" calcext:value-type="string">
            <text:p>152/2016</text:p>
          </table:table-cell>
          <table:table-cell table:style-name="ce22" office:value-type="string" calcext:value-type="string">
            <text:p>TCP-DA-169/15</text:p>
          </table:table-cell>
          <table:table-cell table:style-name="ce34"/>
          <table:table-cell table:style-name="ce48" office:value-type="string" calcext:value-type="string">
            <text:p>APRUEBA Y ORDENA EL PAGO A LA FIRMA CENTINELA SRL S/CONVENIO Nº 79/15 – PERIODO ENERO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29" calcext:value-type="float">
            <text:p>329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5">
          <table:table-cell table:style-name="ce3" office:value-type="date" office:date-value="2016-04-19" calcext:value-type="date">
            <text:p>19/04/16</text:p>
          </table:table-cell>
          <table:table-cell table:style-name="ce13" office:value-type="string" calcext:value-type="string">
            <text:p>153/2016</text:p>
          </table:table-cell>
          <table:table-cell table:style-name="ce22" office:value-type="string" calcext:value-type="string">
            <text:p>TCP-DA-327/14</text:p>
          </table:table-cell>
          <table:table-cell table:style-name="ce34"/>
          <table:table-cell table:style-name="ce48" office:value-type="string" calcext:value-type="string">
            <text:p>APRUEBA Y ORDENA EL PAGO A LA FIRMA CENTINELA SRL S/CONVENIO Nº 71 – PERIODO ENERO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31" calcext:value-type="float">
            <text:p>331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11"/>
          <table:table-cell table:number-columns-repeated="1003"/>
        </table:table-row>
        <table:table-row table:style-name="ro4">
          <table:table-cell table:style-name="ce4" office:value-type="date" office:date-value="2016-04-21" calcext:value-type="date">
            <text:p>21/04/16</text:p>
          </table:table-cell>
          <table:table-cell table:style-name="ce15" office:value-type="string" calcext:value-type="string">
            <text:p>154/2016</text:p>
          </table:table-cell>
          <table:table-cell table:style-name="ce22" office:value-type="string" calcext:value-type="string">
            <text:p>TCP-VA-097/16</text:p>
          </table:table-cell>
          <table:table-cell table:style-name="ce34"/>
          <table:table-cell table:style-name="ce48" office:value-type="string" calcext:value-type="string">
            <text:p>DESTACA EN COMISIÓN DE SERVICIOS AL AGTE. LEONARDO FERNÁNDEZ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33" calcext:value-type="float">
            <text:p>333</text:p>
          </table:table-cell>
          <table:table-cell table:style-name="ce73" office:value-type="string" calcext:value-type="string">
            <text:p>I</text:p>
          </table:table-cell>
          <table:table-cell table:style-name="ce88" table:number-columns-repeated="20"/>
          <table:table-cell table:style-name="ce90" table:number-columns-repeated="224"/>
          <table:table-cell table:style-name="ce91" table:number-columns-repeated="770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55/2016</text:p>
          </table:table-cell>
          <table:table-cell table:style-name="ce22" office:value-type="string" calcext:value-type="string">
            <text:p>TCP-PR-075/13</text:p>
          </table:table-cell>
          <table:table-cell table:style-name="ce33"/>
          <table:table-cell table:style-name="ce49" office:value-type="string" calcext:value-type="string">
            <text:p>APRUEBA GASTO POR DIFERENCIAS DEL TIPO DE CAMBIO AUTORIZA EL PAGO DE LA NOTA DE DEBITO A LA FIRMA TELEFONICA DE ARGENTINA S.A 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36" calcext:value-type="float">
            <text:p>33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56/2016</text:p>
          </table:table-cell>
          <table:table-cell table:style-name="ce22" office:value-type="string" calcext:value-type="string">
            <text:p>TCP-PR-092/16</text:p>
          </table:table-cell>
          <table:table-cell table:style-name="ce33"/>
          <table:table-cell table:style-name="ce48" office:value-type="string" calcext:value-type="string">
            <text:p>AUTORIZA LA CONTRATACIÓN DIRECTA DEL SERV. DE CATERING, PARA LOS SEIS MODULOS QUE COMPRENDERÁ LA “DIPLOMATURA EN DERECHO PÚBLICO”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38" calcext:value-type="float">
            <text:p>33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57/2016</text:p>
          </table:table-cell>
          <table:table-cell table:style-name="ce22" office:value-type="string" calcext:value-type="string">
            <text:p>TCP-DA-037/16</text:p>
          </table:table-cell>
          <table:table-cell table:style-name="ce33"/>
          <table:table-cell table:style-name="ce48" office:value-type="string" calcext:value-type="string">
            <text:p>AUTORIZA Y APRUEBA EL PAGO CORRESP. IMPUESTO INMOBILIARIO Y TASAS MUNICIPALES DEL TCP. CUOTA 02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39" calcext:value-type="float">
            <text:p>33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58/2016</text:p>
          </table:table-cell>
          <table:table-cell table:style-name="ce22" office:value-type="string" calcext:value-type="string">
            <text:p>TCP-DA-036/16</text:p>
          </table:table-cell>
          <table:table-cell table:style-name="ce33"/>
          <table:table-cell table:style-name="ce48" office:value-type="string" calcext:value-type="string">
            <text:p>AUTORIZA Y APRUEBA EL PAGO CORRESP. IMP. INMOB. Y TASAS MUNICIP. <text:s/>DEL PREDIO S”H” M 46 P 1 CUOTA 02/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0" calcext:value-type="float">
            <text:p>340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59/2016</text:p>
          </table:table-cell>
          <table:table-cell table:style-name="ce22" office:value-type="string" calcext:value-type="string">
            <text:p>TCP-DA-096/16</text:p>
          </table:table-cell>
          <table:table-cell table:style-name="ce37" office:value-type="string" calcext:value-type="string">
            <text:p>EXP-2926/14 -BLAZQUEZ DANIEL C/TCP CONTENCIOSO ADMINISTRATIVO</text:p>
          </table:table-cell>
          <table:table-cell table:style-name="ce49" office:value-type="string" calcext:value-type="string">
            <text:p>APRUEBA EL GASTO AUTORIZA EL PAGO DE HONORARIOS AL DR. DEMETRIO MARTINELLI AUTORIZA EL DEPÓSITO JUDICIAL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1" calcext:value-type="float">
            <text:p>341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160/2016</text:p>
          </table:table-cell>
          <table:table-cell table:style-name="ce22" office:value-type="string" calcext:value-type="string">
            <text:p>TCP-VA-084/16</text:p>
          </table:table-cell>
          <table:table-cell table:style-name="ce33" office:value-type="string" calcext:value-type="string">
            <text:p>TCP-SL-JAR Nº88/08</text:p>
          </table:table-cell>
          <table:table-cell table:style-name="ce50" office:value-type="string" calcext:value-type="string">
            <text:p>APRUEBA LA LIQUIDACIÓN EN CONCEPTO DE HONORARIOS POR ACTUACIÓN COMO CONJUEZ AL DR. EDUARDO REYE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2" calcext:value-type="float">
            <text:p>34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8" calcext:value-type="date">
            <text:p>28/04/16</text:p>
          </table:table-cell>
          <table:table-cell table:style-name="ce16" office:value-type="string" calcext:value-type="string">
            <text:p>161/2016</text:p>
          </table:table-cell>
          <table:table-cell table:style-name="ce22" office:value-type="string" calcext:value-type="string">
            <text:p>TCP-DA-083/16</text:p>
          </table:table-cell>
          <table:table-cell table:style-name="ce33"/>
          <table:table-cell table:style-name="ce48" office:value-type="string" calcext:value-type="string">
            <text:p>APRUEBA LA LIQUIDACIÓN DE HABERES Y CONTRIBUCIONES PATRONALES CORRESP. MES 04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3" calcext:value-type="float">
            <text:p>34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4-28" calcext:value-type="date">
            <text:p>28/04/16</text:p>
          </table:table-cell>
          <table:table-cell table:style-name="ce16" office:value-type="string" calcext:value-type="string">
            <text:p>162/2016</text:p>
          </table:table-cell>
          <table:table-cell table:style-name="ce22" office:value-type="string" calcext:value-type="string">
            <text:p>TCP-DA-002/16</text:p>
          </table:table-cell>
          <table:table-cell table:style-name="ce33"/>
          <table:table-cell table:style-name="ce49" office:value-type="string" calcext:value-type="string">
            <text:p>APRUEBA Y ORDENA EL PAGO A LA FIRMA DPOSS MES 04/2016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5" calcext:value-type="float">
            <text:p>34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8" calcext:value-type="date">
            <text:p>28/04/16</text:p>
          </table:table-cell>
          <table:table-cell table:style-name="ce16" office:value-type="string" calcext:value-type="string">
            <text:p>163/2016</text:p>
          </table:table-cell>
          <table:table-cell table:style-name="ce22" office:value-type="string" calcext:value-type="string">
            <text:p>TCP-PR-209/16</text:p>
          </table:table-cell>
          <table:table-cell table:style-name="ce33"/>
          <table:table-cell table:style-name="ce49" office:value-type="string" calcext:value-type="string">
            <text:p>SUSPENDE POR RAZONES DE SERVICIOS 2º FRACCIÓN LAO/15 AL DR. GUSTAVO MOLNAR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6" calcext:value-type="float">
            <text:p>34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8" calcext:value-type="date">
            <text:p>28/04/16</text:p>
          </table:table-cell>
          <table:table-cell table:style-name="ce16" office:value-type="string" calcext:value-type="string">
            <text:p>164/2016</text:p>
          </table:table-cell>
          <table:table-cell table:style-name="ce22" office:value-type="string" calcext:value-type="string">
            <text:p>TCP-DA-089/16</text:p>
          </table:table-cell>
          <table:table-cell table:style-name="ce33"/>
          <table:table-cell table:style-name="ce49" office:value-type="string" calcext:value-type="string">
            <text:p>AUTORIZA LA CONTRATACIÓN DIRECTA DE LA SR. CLAUDIO MATHIEU BAJO LA MODALIDAD LOCACIÓN DE SERVICIOS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49" calcext:value-type="float">
            <text:p>34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8" calcext:value-type="date">
            <text:p>28/04/16</text:p>
          </table:table-cell>
          <table:table-cell table:style-name="ce16" office:value-type="string" calcext:value-type="string">
            <text:p>165/2016</text:p>
          </table:table-cell>
          <table:table-cell table:style-name="ce22" office:value-type="string" calcext:value-type="string">
            <text:p>TCP-DA-082/16</text:p>
          </table:table-cell>
          <table:table-cell table:style-name="ce33"/>
          <table:table-cell table:style-name="ce49" office:value-type="string" calcext:value-type="string">
            <text:p>APRUEBA RENDICIÓN Nº 04/2016 CORRESP. FONDO PERMANENTE DICRECCION DE ADMINISTRACION</text:p>
          </table:table-cell>
          <table:table-cell table:style-name="ce60" office:value-type="float" office:value="3639" calcext:value-type="float">
            <text:p>3639</text:p>
          </table:table-cell>
          <table:table-cell table:style-name="ce66" office:value-type="date" office:date-value="2016-05-11" calcext:value-type="date">
            <text:p>11/05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53" calcext:value-type="float">
            <text:p>35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9" calcext:value-type="date">
            <text:p>29/04/16</text:p>
          </table:table-cell>
          <table:table-cell table:style-name="ce16" office:value-type="string" calcext:value-type="string">
            <text:p>166/2016</text:p>
          </table:table-cell>
          <table:table-cell table:style-name="ce22" office:value-type="string" calcext:value-type="string">
            <text:p>TCP-DA-100/16</text:p>
          </table:table-cell>
          <table:table-cell table:style-name="ce33"/>
          <table:table-cell table:style-name="ce49" office:value-type="string" calcext:value-type="string">
            <text:p>AUTORIZA EL GASTO Y CONTRATACIÓN DIREC. PARA LA ADQUISICIÓN DE INSUMOS NECESARIOS INFORMATICOS.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55" calcext:value-type="float">
            <text:p>35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4-29" calcext:value-type="date">
            <text:p>29/04/16</text:p>
          </table:table-cell>
          <table:table-cell table:style-name="ce16" office:value-type="string" calcext:value-type="string">
            <text:p>167/2016</text:p>
          </table:table-cell>
          <table:table-cell table:style-name="ce22" office:value-type="string" calcext:value-type="string">
            <text:p>TCP-DA-097/16</text:p>
          </table:table-cell>
          <table:table-cell table:style-name="ce33"/>
          <table:table-cell table:style-name="ce49" office:value-type="string" calcext:value-type="string">
            <text:p>DESTACA EN COMISIÓN DE SERVICIOS <text:s/>AL AGTE. LEONARDO FERNANDEZ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56" calcext:value-type="float">
            <text:p>35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4-29" calcext:value-type="date">
            <text:p>29/04/16</text:p>
          </table:table-cell>
          <table:table-cell table:style-name="ce16" office:value-type="string" calcext:value-type="string">
            <text:p>168/2016</text:p>
          </table:table-cell>
          <table:table-cell table:style-name="ce22" office:value-type="string" calcext:value-type="string">
            <text:p>TCP-DA-099/16</text:p>
          </table:table-cell>
          <table:table-cell table:style-name="ce33"/>
          <table:table-cell table:style-name="ce49" office:value-type="string" calcext:value-type="string">
            <text:p>APRUEBA RENDICIÓN CAJA CHICA Nº 04/2016 CORRESP. DIRECCIÓN ADMINISTRACION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59" calcext:value-type="float">
            <text:p>35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02" calcext:value-type="date">
            <text:p>02/05/16</text:p>
          </table:table-cell>
          <table:table-cell table:style-name="ce16" office:value-type="string" calcext:value-type="string">
            <text:p>169/2016</text:p>
          </table:table-cell>
          <table:table-cell table:style-name="ce22" office:value-type="string" calcext:value-type="string">
            <text:p>TCP-DA-026/16</text:p>
          </table:table-cell>
          <table:table-cell table:style-name="ce33"/>
          <table:table-cell table:style-name="ce48" office:value-type="string" calcext:value-type="string">
            <text:p>DESTACA EN COMISIÓN DE SERVICIOS <text:s/>A LAS DRAS. BRITES Y URQUIZA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61" calcext:value-type="float">
            <text:p>361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6-05-02" calcext:value-type="date">
            <text:p>02/05/16</text:p>
          </table:table-cell>
          <table:table-cell table:style-name="ce15" office:value-type="string" calcext:value-type="string">
            <text:p>170/2016</text:p>
          </table:table-cell>
          <table:table-cell table:style-name="ce22" office:value-type="string" calcext:value-type="string">
            <text:p>TCP-DA-026/16</text:p>
          </table:table-cell>
          <table:table-cell table:style-name="ce34" office:value-type="string" calcext:value-type="string">
            <text:p>NI Nº 941/16 TCP-CA</text:p>
          </table:table-cell>
          <table:table-cell table:style-name="ce50" office:value-type="string" calcext:value-type="string">
            <text:p>DESTACA EN COMISIÓN DE SERVICIOS <text:s/>AL DR. ANDERSEN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364" calcext:value-type="float">
            <text:p>364</text:p>
          </table:table-cell>
          <table:table-cell table:style-name="ce73" office:value-type="string" calcext:value-type="string">
            <text:p>I</text:p>
          </table:table-cell>
          <table:table-cell table:style-name="ce88"/>
          <table:table-cell table:number-columns-repeated="1013"/>
        </table:table-row>
        <table:table-row table:style-name="ro5">
          <table:table-cell table:style-name="ce3" office:value-type="date" office:date-value="2016-05-03" calcext:value-type="date">
            <text:p>03/05/16</text:p>
          </table:table-cell>
          <table:table-cell table:style-name="ce16" office:value-type="string" calcext:value-type="string">
            <text:p>171/2016</text:p>
          </table:table-cell>
          <table:table-cell table:style-name="ce22" office:value-type="string" calcext:value-type="string">
            <text:p>TCP-PR-092/16</text:p>
          </table:table-cell>
          <table:table-cell table:style-name="ce33" office:value-type="string" calcext:value-type="string">
            <text:p>Res. Pres. Nº 156/16</text:p>
          </table:table-cell>
          <table:table-cell table:style-name="ce48" office:value-type="string" calcext:value-type="string">
            <text:p>ADJUDICA LA CONTRATACIÓN DIRECTA A LA FIRMA NORMA ALVAREZ ANDRADE PARA LOS SERVICIOS DE CATERING. P/LA “DIPLOMATURA EN DERECHO PÚBLICO”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67" calcext:value-type="float">
            <text:p>367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2/2016</text:p>
          </table:table-cell>
          <table:table-cell table:style-name="ce22" office:value-type="string" calcext:value-type="string">
            <text:p>TCP-DA-102/16</text:p>
          </table:table-cell>
          <table:table-cell table:style-name="ce33" office:value-type="string" calcext:value-type="string">
            <text:p>N.I Nº 921-946/16 TCP-SP</text:p>
          </table:table-cell>
          <table:table-cell table:style-name="ce49" office:value-type="string" calcext:value-type="string">
            <text:p>AUTORIZA LA ADQUISICIÓN DE MOBILIARIO PARA LA SECRETARÍA PRIVADA DEL CUERPO PLENARIO DE MIEMBR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69" calcext:value-type="float">
            <text:p>36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04" calcext:value-type="date">
            <text:p>04/06/16</text:p>
          </table:table-cell>
          <table:table-cell table:style-name="ce16" office:value-type="string" calcext:value-type="string">
            <text:p>173/2016</text:p>
          </table:table-cell>
          <table:table-cell table:style-name="ce22" office:value-type="string" calcext:value-type="string">
            <text:p>TCP-PR-075/13</text:p>
          </table:table-cell>
          <table:table-cell table:style-name="ce33"/>
          <table:table-cell table:style-name="ce50" office:value-type="string" calcext:value-type="string">
            <text:p>APRUEBA GASTO AUTORIZA EL PAGO A LA FIRMA TELEFONICA DE ARGENTINA POR EL SERVICIO DE “RED. PRIVADA MPLS” Y “CONECTIVIDAD” EN SEDE CENTRAL Y DELEG. IPAUSS E IPV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1" calcext:value-type="float">
            <text:p>371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4/2016</text:p>
          </table:table-cell>
          <table:table-cell table:style-name="ce22" office:value-type="string" calcext:value-type="string">
            <text:p>TCP-DA-192/15</text:p>
          </table:table-cell>
          <table:table-cell table:style-name="ce33"/>
          <table:table-cell table:style-name="ce48" office:value-type="string" calcext:value-type="string">
            <text:p>APRUEBA GASTO Y ORDENA EL PAGO A LA FIRMA NEWXER SA <text:s/>S/CONTRATO Nº 80 MES 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3" calcext:value-type="float">
            <text:p>37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5/2016</text:p>
          </table:table-cell>
          <table:table-cell table:style-name="ce22" office:value-type="string" calcext:value-type="string">
            <text:p>TCP-DA-191/15</text:p>
          </table:table-cell>
          <table:table-cell table:style-name="ce33"/>
          <table:table-cell table:style-name="ce48" office:value-type="string" calcext:value-type="string">
            <text:p>APRUEBA GASTO Y ORDENA EL PAGO A LA FIRMA NEWXER SA <text:s/>S/CONTRATO Nº 81 MES 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5" calcext:value-type="float">
            <text:p>37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6/2016</text:p>
          </table:table-cell>
          <table:table-cell table:style-name="ce22" office:value-type="string" calcext:value-type="string">
            <text:p>TCP-DA-246/15</text:p>
          </table:table-cell>
          <table:table-cell table:style-name="ce33"/>
          <table:table-cell table:style-name="ce48" office:value-type="string" calcext:value-type="string">
            <text:p>APRUEBA GASTO <text:s/>AUTORIZA PAGO FIRMA SIPREM CONVENIO Nº 86 P/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7" calcext:value-type="float">
            <text:p>377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7/2016</text:p>
          </table:table-cell>
          <table:table-cell table:style-name="ce22" office:value-type="string" calcext:value-type="string">
            <text:p>TCP-DA-240/15</text:p>
          </table:table-cell>
          <table:table-cell table:style-name="ce33"/>
          <table:table-cell table:style-name="ce49" office:value-type="string" calcext:value-type="string">
            <text:p>APRUEBA EL GASTO ORDENA EL PAGO AL SR. CLAUDIO MATHIEU -CONTRATO <text:s text:c="3"/>Nº 83 P-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8" calcext:value-type="float">
            <text:p>37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8/2016</text:p>
          </table:table-cell>
          <table:table-cell table:style-name="ce22" office:value-type="string" calcext:value-type="string">
            <text:p>TCP-DA-026/16</text:p>
          </table:table-cell>
          <table:table-cell table:style-name="ce33"/>
          <table:table-cell table:style-name="ce49" office:value-type="string" calcext:value-type="string">
            <text:p>DESTACA EN COMISIÓN DE SERVICIOS <text:s/>A LA DRA. YESICA LOCKER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79" calcext:value-type="float">
            <text:p>37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79/2016</text:p>
          </table:table-cell>
          <table:table-cell table:style-name="ce22" office:value-type="string" calcext:value-type="string">
            <text:p>TCP-PR-079/16</text:p>
          </table:table-cell>
          <table:table-cell table:style-name="ce33"/>
          <table:table-cell table:style-name="ce49" office:value-type="string" calcext:value-type="string">
            <text:p>APRUEBA EL GASTO ORDENA EL PAGO A LA SRA. MIRTA ABDALA -CONTRATO <text:s text:c="4"/>Nº 88 P-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82" calcext:value-type="float">
            <text:p>38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4" calcext:value-type="date">
            <text:p>04/05/16</text:p>
          </table:table-cell>
          <table:table-cell table:style-name="ce16" office:value-type="string" calcext:value-type="string">
            <text:p>180/2016</text:p>
          </table:table-cell>
          <table:table-cell table:style-name="ce22" office:value-type="string" calcext:value-type="string">
            <text:p>TCP-DA-327/14</text:p>
          </table:table-cell>
          <table:table-cell table:style-name="ce33"/>
          <table:table-cell table:style-name="ce48" office:value-type="string" calcext:value-type="string">
            <text:p>APRUEBA Y ORDENA EL PAGO A LA FIRMA CENTINELA SRL S/CONVENIO Nº 71 – MES 02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83" calcext:value-type="float">
            <text:p>38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5" calcext:value-type="date">
            <text:p>05/05/16</text:p>
          </table:table-cell>
          <table:table-cell table:style-name="ce16" office:value-type="string" calcext:value-type="string">
            <text:p>181/2016</text:p>
          </table:table-cell>
          <table:table-cell table:style-name="ce22" office:value-type="string" calcext:value-type="string">
            <text:p>TCP-DA-169/15</text:p>
          </table:table-cell>
          <table:table-cell table:style-name="ce33"/>
          <table:table-cell table:style-name="ce48" office:value-type="string" calcext:value-type="string">
            <text:p>APRUEBA Y ORDENA EL PAGO A LA FIRMA CENTINELA SRL S/CONVENIO Nº 79/15 – MES 02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85" calcext:value-type="float">
            <text:p>38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05" calcext:value-type="date">
            <text:p>05/05/16</text:p>
          </table:table-cell>
          <table:table-cell table:style-name="ce16" office:value-type="string" calcext:value-type="string">
            <text:p>182/2016</text:p>
          </table:table-cell>
          <table:table-cell table:style-name="ce22" office:value-type="string" calcext:value-type="string">
            <text:p>TCP-DA-062/16</text:p>
          </table:table-cell>
          <table:table-cell table:style-name="ce33"/>
          <table:table-cell table:style-name="ce48" office:value-type="string" calcext:value-type="string">
            <text:p>APRUEBA LIQUIDACIÓN FINAL AUTORIZA EL PAGO AL AGTE. LUCAS RAM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87" calcext:value-type="float">
            <text:p>387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06" calcext:value-type="date">
            <text:p>06/05/16</text:p>
          </table:table-cell>
          <table:table-cell table:style-name="ce16" office:value-type="string" calcext:value-type="string">
            <text:p>183/2016</text:p>
          </table:table-cell>
          <table:table-cell table:style-name="ce22" office:value-type="string" calcext:value-type="string">
            <text:p>TCP-DA-005/16</text:p>
          </table:table-cell>
          <table:table-cell table:style-name="ce33"/>
          <table:table-cell table:style-name="ce48" office:value-type="string" calcext:value-type="string">
            <text:p>APRUEBA Y ORDENA EL PAGO A LA FIRMA TELEFONICA DE ARGENTINA SA MES 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89" calcext:value-type="float">
            <text:p>38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0" calcext:value-type="date">
            <text:p>10/05/16</text:p>
          </table:table-cell>
          <table:table-cell table:style-name="ce16" office:value-type="string" calcext:value-type="string">
            <text:p>184/2016</text:p>
          </table:table-cell>
          <table:table-cell table:style-name="ce22" office:value-type="string" calcext:value-type="string">
            <text:p>TCP-DA-114/15</text:p>
          </table:table-cell>
          <table:table-cell table:style-name="ce33"/>
          <table:table-cell table:style-name="ce49" office:value-type="string" calcext:value-type="string">
            <text:p>APRUEBA GASTO ORDENA PAGO A LA <text:s/>FIRMA BOX LOGISTICA DE ARCHIVOS <text:s text:c="7"/>P- 05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90" calcext:value-type="float">
            <text:p>390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10" calcext:value-type="date">
            <text:p>10/05/16</text:p>
          </table:table-cell>
          <table:table-cell table:style-name="ce16" office:value-type="string" calcext:value-type="string">
            <text:p>185/2016</text:p>
          </table:table-cell>
          <table:table-cell table:style-name="ce22" office:value-type="string" calcext:value-type="string">
            <text:p>TCP-DA-004/16</text:p>
          </table:table-cell>
          <table:table-cell table:style-name="ce33"/>
          <table:table-cell table:style-name="ce48" office:value-type="string" calcext:value-type="string">
            <text:p>APRUEBA GASTO <text:s/>AUTORIZA PAGO DEL SERVICIO <text:s/>DPE ABRIL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92" calcext:value-type="float">
            <text:p>39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10/0516</text:p>
          </table:table-cell>
          <table:table-cell table:style-name="ce16" office:value-type="string" calcext:value-type="string">
            <text:p>186/2016</text:p>
          </table:table-cell>
          <table:table-cell table:style-name="ce22" office:value-type="string" calcext:value-type="string">
            <text:p>TCP-DA-008/15</text:p>
          </table:table-cell>
          <table:table-cell table:style-name="ce33"/>
          <table:table-cell table:style-name="ce48" office:value-type="string" calcext:value-type="string">
            <text:p>APRUEBA GASTO ORDENA EL PAGO A LA FRIMA “NÓMADE SOFT S.R.L” POR LA PRESTACIÓN DE SERVICIO INTEGRAL DE SOPORTE, MANTENIMIENTO Y CAPACITACIÓN DEL SOFTWARE SIGA. P-04/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93" calcext:value-type="float">
            <text:p>39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0" calcext:value-type="date">
            <text:p>10/05/16</text:p>
          </table:table-cell>
          <table:table-cell table:style-name="ce16" office:value-type="string" calcext:value-type="string">
            <text:p>187/2016</text:p>
          </table:table-cell>
          <table:table-cell table:style-name="ce22" office:value-type="string" calcext:value-type="string">
            <text:p>TCP-PR-209/15</text:p>
          </table:table-cell>
          <table:table-cell table:style-name="ce33" office:value-type="string" calcext:value-type="string">
            <text:p>NI Nº 940/16 TCP-A.O.P</text:p>
          </table:table-cell>
          <table:table-cell table:style-name="ce48" office:value-type="string" calcext:value-type="string">
            <text:p>AUTORIZA USUFRUCTO 2º FRACCIÓN LAO/2015 AGTE C.P. LORENA VENTRICE LEGAJO Nº 173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95" calcext:value-type="float">
            <text:p>39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0" calcext:value-type="date">
            <text:p>10/05/16</text:p>
          </table:table-cell>
          <table:table-cell table:style-name="ce16" office:value-type="string" calcext:value-type="string">
            <text:p>188/2016</text:p>
          </table:table-cell>
          <table:table-cell table:style-name="ce22" office:value-type="string" calcext:value-type="string">
            <text:p>TCP-PR-209/15</text:p>
          </table:table-cell>
          <table:table-cell table:style-name="ce33" office:value-type="string" calcext:value-type="string">
            <text:p>NI Nº 912/16 TCP-Deleg.IPAUSS</text:p>
          </table:table-cell>
          <table:table-cell table:style-name="ce48" office:value-type="string" calcext:value-type="string">
            <text:p>AUTORIZA USUFRUCTO 2º FRACCIÓN LAO/2015 AGTE C.P. NICOLAS SOUS LEGAJO Nº 140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98" calcext:value-type="float">
            <text:p>39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5-11" calcext:value-type="date">
            <text:p>11/05/16</text:p>
          </table:table-cell>
          <table:table-cell table:style-name="ce16" office:value-type="string" calcext:value-type="string">
            <text:p>189/2016</text:p>
          </table:table-cell>
          <table:table-cell table:style-name="ce22" office:value-type="string" calcext:value-type="string">
            <text:p>TCP-DA-111/16</text:p>
          </table:table-cell>
          <table:table-cell table:style-name="ce33"/>
          <table:table-cell table:style-name="ce50" office:value-type="string" calcext:value-type="string">
            <text:p>AUTORIZA EL GASTO DISPONE CONTRATACIÓN DE LOS SERVICIOS DE UNA PERSONA FISICA CON ESTUDIOS FINALIZADOS EN LA CARRERA DE CONTADOR PÚBLICO POR EL PLAZO DE TRES MESES PARA SER AFECTADA A LA SECRETARIA CONTABLE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01" calcext:value-type="float">
            <text:p>401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11" calcext:value-type="date">
            <text:p>11/05/16</text:p>
          </table:table-cell>
          <table:table-cell table:style-name="ce16" office:value-type="string" calcext:value-type="string">
            <text:p>190/2016</text:p>
          </table:table-cell>
          <table:table-cell table:style-name="ce22" office:value-type="string" calcext:value-type="string">
            <text:p>TCP-DA-110/16</text:p>
          </table:table-cell>
          <table:table-cell table:style-name="ce33"/>
          <table:table-cell table:style-name="ce49" office:value-type="string" calcext:value-type="string">
            <text:p>APRUEBA RENDICIÓN CAJA CHICA Nº 04/2016 CORRESP. DELEG. TCP RIO GRANDE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03" calcext:value-type="float">
            <text:p>40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2" calcext:value-type="date">
            <text:p>12/05/16</text:p>
          </table:table-cell>
          <table:table-cell table:style-name="ce16" office:value-type="string" calcext:value-type="string">
            <text:p>191/2016</text:p>
          </table:table-cell>
          <table:table-cell table:style-name="ce22" office:value-type="string" calcext:value-type="string">
            <text:p>TCP-DA-003/16</text:p>
          </table:table-cell>
          <table:table-cell table:style-name="ce33"/>
          <table:table-cell table:style-name="ce48" office:value-type="string" calcext:value-type="string">
            <text:p>APRUEBA GASTO Y ORDENA EL PAGO A LA FIRMA CAMUZZI GAS DEL SUR MES 04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05" calcext:value-type="float">
            <text:p>405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2" calcext:value-type="date">
            <text:p>12/05/16</text:p>
          </table:table-cell>
          <table:table-cell table:style-name="ce16" office:value-type="string" calcext:value-type="string">
            <text:p>192/2016</text:p>
          </table:table-cell>
          <table:table-cell table:style-name="ce22" office:value-type="string" calcext:value-type="string">
            <text:p>TCP-DA-026/16</text:p>
          </table:table-cell>
          <table:table-cell table:style-name="ce33"/>
          <table:table-cell table:style-name="ce50" office:value-type="string" calcext:value-type="string">
            <text:p>RECONOCE EL DEPÓSITO EFECTUADO POR LA DRA. YESICA LOCKER EN CONCEPTO DE REITEGRO DE LA DIFERENCIA DE LOS VIATICOS ABONAD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06" calcext:value-type="float">
            <text:p>40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9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3/2016</text:p>
          </table:table-cell>
          <table:table-cell table:style-name="ce22" office:value-type="string" calcext:value-type="string">
            <text:p>TCP-DA-111/16</text:p>
          </table:table-cell>
          <table:table-cell table:style-name="ce33" office:value-type="string" calcext:value-type="string">
            <text:p>RES. PRES. Nº 189/16</text:p>
          </table:table-cell>
          <table:table-cell table:style-name="ce49" office:value-type="string" calcext:value-type="string">
            <text:p>AUTORIZA LA CONTRATACIÓN DIRECTA DE LA SRA. MONTIGEL ROMINA BAJO LA MODALIDAD DE CONTRATO DE LOCACIÓN DE SERVICIOS – DISPONE LA CONTRATACIÓN POR EL PLAZO DE TRES MESES, PUDIENDO SER PRORROGADO POR IGUAL PLAZO.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08" calcext:value-type="float">
            <text:p>40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9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4/2016</text:p>
          </table:table-cell>
          <table:table-cell table:style-name="ce22" office:value-type="string" calcext:value-type="string">
            <text:p>TCP-DA-115/16</text:p>
          </table:table-cell>
          <table:table-cell table:style-name="ce33" office:value-type="string" calcext:value-type="string">
            <text:p>Acuerdo Plenario Nº 2584-Tema Nº3</text:p>
          </table:table-cell>
          <table:table-cell table:style-name="ce49" office:value-type="string" calcext:value-type="string">
            <text:p>APRUEBA LA LIQUIDACIÓN DEL MONTO ESTABLECIDO MEDIANTE TEMA Nº 3 DEL ACUERDO PLENARIO Nº 2584 PARA LOS MESES DE MARZO Y ABRIL/2016 - AUTORIZA EL PAGO DE HABERES, APORTES Y CONTRIBUCIONES Y DEDUCCIONES QUE SURJAN DE LOS CONCEPTOS MENCIONAD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12" calcext:value-type="float">
            <text:p>41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10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5/2016</text:p>
          </table:table-cell>
          <table:table-cell table:style-name="ce22" office:value-type="string" calcext:value-type="string">
            <text:p>TCP-VA-114/16</text:p>
          </table:table-cell>
          <table:table-cell table:style-name="ce33" office:value-type="string" calcext:value-type="string">
            <text:p>Res. Plenaria Nº 125/16</text:p>
          </table:table-cell>
          <table:table-cell table:style-name="ce48" office:value-type="string" calcext:value-type="string">
            <text:p>DISPONE ASISTENCIA DEL AUDITOR FISCAL a/c DE LA SEC. CONTABLE C.P RAFAEL CHOREN, C.P. FERNANDO ABECASIS, LA Dra. ANDREA DURAND Y LA Dra: YESICA LOKER AL “DIPLOMADO EN PREVISIÓN SOCIAL” -ORDENA LA LIQUIDACIÓN APRUEBA EL PAGO DE DOS DÍAS Y MEDIO DE VIATICOS- DISPONE QUE LOS GASTOS EN CONCEPTO DE PASAJES Y MATRÍCULA SERÁN AFRONTADOS MEDIANTE EL FONDO PERMANENTE.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14" calcext:value-type="float">
            <text:p>414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6/2016</text:p>
          </table:table-cell>
          <table:table-cell table:style-name="ce22" office:value-type="string" calcext:value-type="string">
            <text:p>TCP-DA-007/16</text:p>
          </table:table-cell>
          <table:table-cell table:style-name="ce33"/>
          <table:table-cell table:style-name="ce48" office:value-type="string" calcext:value-type="string">
            <text:p>DESTACA EN COMISIÓN DE SERVICIOS <text:s/>AL ARQ. LUIS DONNARUMMA Y REVISOR DE CUENTAS LUIS GOMEZ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20" calcext:value-type="float">
            <text:p>420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7/2016</text:p>
          </table:table-cell>
          <table:table-cell table:style-name="ce22" office:value-type="string" calcext:value-type="string">
            <text:p>TCP-DA-240/15</text:p>
          </table:table-cell>
          <table:table-cell table:style-name="ce33"/>
          <table:table-cell table:style-name="ce49" office:value-type="string" calcext:value-type="string">
            <text:p>APRUEBA EL GASTO ORDENA EL PAGO AL SR. CLAUDIO MATHIEU -CONTRATO <text:s text:c="3"/>Nº 83 P-05/2016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23" calcext:value-type="float">
            <text:p>42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8/2016</text:p>
          </table:table-cell>
          <table:table-cell table:style-name="ce22" office:value-type="string" calcext:value-type="string">
            <text:p>TCP-DA-102/16</text:p>
          </table:table-cell>
          <table:table-cell table:style-name="ce33" office:value-type="string" calcext:value-type="string">
            <text:p>Res. Pres. Nº 172/16</text:p>
          </table:table-cell>
          <table:table-cell table:style-name="ce49" office:value-type="string" calcext:value-type="string">
            <text:p>ADJUDICA LA CONTRATACIÓN DIRECTA A LA FIRMA SOLIER WANGLER S.R.L. PARA LA ADQUISICIÓN DE MUEBLES PARA LA SEC. PRIVADA DEL CUERPO PLENARIO DE MIEMBR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24" calcext:value-type="float">
            <text:p>424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199/2016</text:p>
          </table:table-cell>
          <table:table-cell table:style-name="ce22" office:value-type="string" calcext:value-type="string">
            <text:p>TCP-DA-100/16</text:p>
          </table:table-cell>
          <table:table-cell table:style-name="ce33" office:value-type="string" calcext:value-type="string">
            <text:p>Res. Pres. Nº 166/16</text:p>
          </table:table-cell>
          <table:table-cell table:style-name="ce49" office:value-type="string" calcext:value-type="string">
            <text:p>AUTORIZA AMPLIACIÓN DEL MONTO OPORTUNAMENTE AUTORIZADO – ADJUDICA LA CONTRATACIÓN DIRECTA A LA FIRMA “MOVIL NET” 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26" calcext:value-type="float">
            <text:p>42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9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200/2016</text:p>
          </table:table-cell>
          <table:table-cell table:style-name="ce22" office:value-type="string" calcext:value-type="string">
            <text:p>TCP-DA-116/16</text:p>
          </table:table-cell>
          <table:table-cell table:style-name="ce33"/>
          <table:table-cell table:style-name="ce48" office:value-type="string" calcext:value-type="string">
            <text:p>APRUEBA EL AJUSTE DE LA LIQUIDACIÓN DE HABERES Y CONTRIBUCIONES PATRONALES A LOS MIEMBROS DEL TCP MES DE ABRIL/2016 – AUTORIZA EL PAGO DEL AJUSTE DE LOS HABERES, APORTES, CONTRIBUCIONES Y DEDUCCIONES QUE SURJAN DE LOS CONCEPTOS MENCIONADO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28" calcext:value-type="float">
            <text:p>42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201/2016</text:p>
          </table:table-cell>
          <table:table-cell table:style-name="ce22" office:value-type="string" calcext:value-type="string">
            <text:p>TCP-DA-007/16</text:p>
          </table:table-cell>
          <table:table-cell table:style-name="ce33"/>
          <table:table-cell table:style-name="ce49" office:value-type="string" calcext:value-type="string">
            <text:p>DESTACA EN COMISIÓN DE SERVICIOS <text:s/>AL AGTE. ING. EDUARDO PETRIZZI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30" calcext:value-type="float">
            <text:p>430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202/2016</text:p>
          </table:table-cell>
          <table:table-cell table:style-name="ce22" office:value-type="string" calcext:value-type="string">
            <text:p>TCP-DA-026/16</text:p>
          </table:table-cell>
          <table:table-cell table:style-name="ce33"/>
          <table:table-cell table:style-name="ce49" office:value-type="string" calcext:value-type="string">
            <text:p>DESTACA EN COMISIÓN DE SERVICIOS <text:s/>AL AGTE. GUSTAVO SALAS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33" calcext:value-type="float">
            <text:p>433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16" calcext:value-type="date">
            <text:p>16/05/16</text:p>
          </table:table-cell>
          <table:table-cell table:style-name="ce16" office:value-type="string" calcext:value-type="string">
            <text:p>203/2016</text:p>
          </table:table-cell>
          <table:table-cell table:style-name="ce22" office:value-type="string" calcext:value-type="string">
            <text:p>TCP-DA-327/14</text:p>
          </table:table-cell>
          <table:table-cell table:style-name="ce33"/>
          <table:table-cell table:style-name="ce49" office:value-type="string" calcext:value-type="string">
            <text:p>AUTORIZA EL PAGO A LA FIRMA CENTINELA S.R.L POR LA DIFERENCIA CORRESPONDIENTE AL PERIODO FEBRERO/2016 – POR UN ERROR EN LA FACTURACIÓN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36" calcext:value-type="float">
            <text:p>436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table:style-name="ce3" office:value-type="date" office:date-value="2016-05-19" calcext:value-type="date">
            <text:p>19/05/16</text:p>
          </table:table-cell>
          <table:table-cell table:style-name="ce16" office:value-type="string" calcext:value-type="string">
            <text:p>204/2016</text:p>
          </table:table-cell>
          <table:table-cell table:style-name="ce22" office:value-type="string" calcext:value-type="string">
            <text:p>TCP-VA-085/16</text:p>
          </table:table-cell>
          <table:table-cell table:style-name="ce33" office:value-type="string" calcext:value-type="string">
            <text:p>Exp. TCP-SL-88/08 – Res. Plenaria Nº 101/16</text:p>
          </table:table-cell>
          <table:table-cell table:style-name="ce49" office:value-type="string" calcext:value-type="string">
            <text:p>APRUEBA EL GASTO AUTORIZA EL PAGO EN CONCEPTO DE HONORARIOS <text:s/>AL <text:s text:c="4"/>C.P.N ROBERTO SERVETTO POR LA LABOR DESARROLLADA EN CARACTER DE CONJUEZ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38" calcext:value-type="float">
            <text:p>43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19" calcext:value-type="date">
            <text:p>19/05/16</text:p>
          </table:table-cell>
          <table:table-cell table:style-name="ce16" office:value-type="string" calcext:value-type="string">
            <text:p>205/2016</text:p>
          </table:table-cell>
          <table:table-cell table:style-name="ce22" office:value-type="string" calcext:value-type="string">
            <text:p>TCP-DA-026/16</text:p>
          </table:table-cell>
          <table:table-cell table:style-name="ce33"/>
          <table:table-cell table:style-name="ce49" office:value-type="string" calcext:value-type="string">
            <text:p>DESTACA EN COMISIÓN DE SERVICIS AL LAS AGTES. DRAS. BRITES Y URQUIZA</text:p>
          </table:table-cell>
          <table:table-cell table:style-name="ce60" office:value-type="float" office:value="3655" calcext:value-type="float">
            <text:p>3655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39" calcext:value-type="float">
            <text:p>43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23" calcext:value-type="date">
            <text:p>23/05/16</text:p>
          </table:table-cell>
          <table:table-cell table:style-name="ce16" office:value-type="string" calcext:value-type="string">
            <text:p>206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8" office:value-type="string" calcext:value-type="string">
            <text:p>SUSPENDE POR RAZONES DE SERV. 2º FRAC. DE LAO/2015 A LA AGTE. ROXANA MORENO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42" calcext:value-type="float">
            <text:p>44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23" calcext:value-type="date">
            <text:p>23/05/16</text:p>
          </table:table-cell>
          <table:table-cell table:style-name="ce16" office:value-type="string" calcext:value-type="string">
            <text:p>207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8" office:value-type="string" calcext:value-type="string">
            <text:p>AUTORIZA <text:s/>USUFRUCTO 2º FRACCIÓN LAO/2015 A LA AGTE. REGINA BAZA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44" calcext:value-type="float">
            <text:p>444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24" calcext:value-type="date">
            <text:p>24/05/16</text:p>
          </table:table-cell>
          <table:table-cell table:style-name="ce16" office:value-type="string" calcext:value-type="string">
            <text:p>208/2016</text:p>
          </table:table-cell>
          <table:table-cell table:style-name="ce22" office:value-type="string" calcext:value-type="string">
            <text:p>TCP-DA-126/16</text:p>
          </table:table-cell>
          <table:table-cell table:style-name="ce33" office:value-type="string" calcext:value-type="string">
            <text:p>NI Nº 1117/16 TCP-VA</text:p>
          </table:table-cell>
          <table:table-cell table:style-name="ce48" office:value-type="string" calcext:value-type="string">
            <text:p>AUTORIZA EL GASTO Y CONTRATACIÓN DIRECTA PARA LA ADQUISICIÓN DE DOS NOTEBOOKS PARA EL USO DEL VOCAL DE AUDITORÍA Y VOCAL CONTADOR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47" calcext:value-type="float">
            <text:p>447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24" calcext:value-type="date">
            <text:p>24/05/16</text:p>
          </table:table-cell>
          <table:table-cell table:style-name="ce16" office:value-type="string" calcext:value-type="string">
            <text:p>209/2016</text:p>
          </table:table-cell>
          <table:table-cell table:style-name="ce22" office:value-type="string" calcext:value-type="string">
            <text:p>TCP-DA-100/16</text:p>
          </table:table-cell>
          <table:table-cell table:style-name="ce33" office:value-type="string" calcext:value-type="string">
            <text:p>Res. Pres. Nº 199/16</text:p>
          </table:table-cell>
          <table:table-cell table:style-name="ce49" office:value-type="string" calcext:value-type="string">
            <text:p>APRUEBA GASTO ORDENA EL PAGO POR LA ADQUISICIÓN DE INSUMOS INFORMATICOS A LA FIRMA “MOVIL NET”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48" calcext:value-type="float">
            <text:p>44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table:style-name="ce3" office:value-type="date" office:date-value="2016-05-24" calcext:value-type="date">
            <text:p>24/05/16</text:p>
          </table:table-cell>
          <table:table-cell table:style-name="ce16" office:value-type="string" calcext:value-type="string">
            <text:p>210/2016</text:p>
          </table:table-cell>
          <table:table-cell table:style-name="ce22" office:value-type="string" calcext:value-type="string">
            <text:p>TCP-DA-007/16</text:p>
          </table:table-cell>
          <table:table-cell table:style-name="ce33"/>
          <table:table-cell table:style-name="ce49" office:value-type="string" calcext:value-type="string">
            <text:p>DISPONE EL TRASLADO DEL VOCAL DE AUDITORIA CPN HUGO PANI A LAS LOCALIDADES DE RÍO GRANDE Y TOLHUIN Y DESTACA EN COMISIÓN DE SERVICIOS AL LOS AGTES. CPN OSCAR SEGHEZZO Y LEONARDO FERNANDEZ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49" calcext:value-type="float">
            <text:p>449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27" calcext:value-type="date">
            <text:p>27/05/16</text:p>
          </table:table-cell>
          <table:table-cell table:style-name="ce16" office:value-type="string" calcext:value-type="string">
            <text:p>211/2016</text:p>
          </table:table-cell>
          <table:table-cell table:style-name="ce22" office:value-type="string" calcext:value-type="string">
            <text:p>TCP-DA-169/15</text:p>
          </table:table-cell>
          <table:table-cell table:style-name="ce33"/>
          <table:table-cell table:style-name="ce49" office:value-type="string" calcext:value-type="string">
            <text:p>APRUEBA GASTO ORDENA PAGO FIRMA CENTINELA SRL CONVENIO Nº 79/15 – P-MARZO/2015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52" calcext:value-type="float">
            <text:p>452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27" calcext:value-type="date">
            <text:p>27/05/16</text:p>
          </table:table-cell>
          <table:table-cell table:style-name="ce16" office:value-type="string" calcext:value-type="string">
            <text:p>212/2016</text:p>
          </table:table-cell>
          <table:table-cell table:style-name="ce22" office:value-type="string" calcext:value-type="string">
            <text:p>TCP-238/10</text:p>
          </table:table-cell>
          <table:table-cell table:style-name="ce33"/>
          <table:table-cell table:style-name="ce49" office:value-type="string" calcext:value-type="string">
            <text:p>AUTORIZA AL SR. FRANCO ANDRADA BIDART A MANEJAR EN CARÁCTER DE CONDUCTOR RESPONSABLE LOS AUTOMOTORES DE DOMINIO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54" calcext:value-type="float">
            <text:p>454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table:style-name="ce3" office:value-type="date" office:date-value="2016-05-27" calcext:value-type="date">
            <text:p>27/05/16</text:p>
          </table:table-cell>
          <table:table-cell table:style-name="ce16" office:value-type="string" calcext:value-type="string">
            <text:p>213/2016</text:p>
          </table:table-cell>
          <table:table-cell table:style-name="ce22" office:value-type="string" calcext:value-type="string">
            <text:p>TCP-PR-092/16</text:p>
          </table:table-cell>
          <table:table-cell table:style-name="ce33" office:value-type="string" calcext:value-type="string">
            <text:p>Res. Pres. Nº 171/16</text:p>
          </table:table-cell>
          <table:table-cell table:style-name="ce49" office:value-type="string" calcext:value-type="string">
            <text:p>APRUEBA EL GASTO ORDENA EL PAGO A LA FIRMA ALVAREZ ANDRADE POR EL SERVICIO DE CATERING CORRESPONDIENTE A LA “DIPLOMATURA EN DERECHO PÚBLICO”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57" calcext:value-type="float">
            <text:p>457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30" calcext:value-type="date">
            <text:p>30/05/16</text:p>
          </table:table-cell>
          <table:table-cell table:style-name="ce16" office:value-type="string" calcext:value-type="string">
            <text:p>214/2016</text:p>
          </table:table-cell>
          <table:table-cell table:style-name="ce22" office:value-type="string" calcext:value-type="string">
            <text:p>TCP-DA-106/16</text:p>
          </table:table-cell>
          <table:table-cell table:style-name="ce33"/>
          <table:table-cell table:style-name="ce48" office:value-type="string" calcext:value-type="string">
            <text:p>APRUEBA RENDICIÓN Nº 05/2016 CORRESP. FONDO PERMANENTE DIRECCIÓN DE ADMINISTRACION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58" calcext:value-type="float">
            <text:p>458</text:p>
          </table:table-cell>
          <table:table-cell table:style-name="ce73" office:value-type="string" calcext:value-type="string">
            <text:p>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30" calcext:value-type="date">
            <text:p>30/05/16</text:p>
          </table:table-cell>
          <table:table-cell table:style-name="ce16" office:value-type="string" calcext:value-type="string">
            <text:p>215/2016</text:p>
          </table:table-cell>
          <table:table-cell table:style-name="ce22" office:value-type="string" calcext:value-type="string">
            <text:p>TCP-DA-122/16</text:p>
          </table:table-cell>
          <table:table-cell table:style-name="ce33"/>
          <table:table-cell table:style-name="ce48" office:value-type="string" calcext:value-type="string">
            <text:p>APRUEBA RENDICIÓN CAJA CHICA Nº 05/2016 CORRESP. DIRECCIÓN ADMINISTRACION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60" calcext:value-type="float">
            <text:p>46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5-31" calcext:value-type="date">
            <text:p>31/05/16</text:p>
          </table:table-cell>
          <table:table-cell table:style-name="ce16" office:value-type="string" calcext:value-type="string">
            <text:p>216/2016</text:p>
          </table:table-cell>
          <table:table-cell table:style-name="ce22" office:value-type="string" calcext:value-type="string">
            <text:p>TCP-DA-130/16</text:p>
          </table:table-cell>
          <table:table-cell table:style-name="ce33"/>
          <table:table-cell table:style-name="ce49" office:value-type="string" calcext:value-type="string">
            <text:p>APRUEBA RENDICIÓN CAJA CHICA Nº 05/2016 CORRESP. DELEG. RIO GRANDE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62" calcext:value-type="float">
            <text:p>46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5-31" calcext:value-type="date">
            <text:p>31/05/16</text:p>
          </table:table-cell>
          <table:table-cell table:style-name="ce16" office:value-type="string" calcext:value-type="string">
            <text:p>217/2016</text:p>
          </table:table-cell>
          <table:table-cell table:style-name="ce22" office:value-type="string" calcext:value-type="string">
            <text:p>TCP-DA-120/16</text:p>
          </table:table-cell>
          <table:table-cell table:style-name="ce33"/>
          <table:table-cell table:style-name="ce49" office:value-type="string" calcext:value-type="string">
            <text:p>APRUEBA LIQUIDACIÓN HABERES, ASIGNACIONES FAMILIARES Y CONTRIBUCIONES PATRONALES CORRESP. 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64" calcext:value-type="float">
            <text:p>46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02" calcext:value-type="date">
            <text:p>02/06/16</text:p>
          </table:table-cell>
          <table:table-cell table:style-name="ce16" office:value-type="string" calcext:value-type="string">
            <text:p>218/2016</text:p>
          </table:table-cell>
          <table:table-cell table:style-name="ce22" office:value-type="string" calcext:value-type="string">
            <text:p>TCP-DA-100/16</text:p>
          </table:table-cell>
          <table:table-cell table:style-name="ce33"/>
          <table:table-cell table:style-name="ce50" office:value-type="string" calcext:value-type="string">
            <text:p>APRUEBA EL GASTO ORDENA EL PAGO A LA FIRMA “TEKNOISLA”POR LA ADQUISICIÓN DE LICENCIAS VEEAM BACKUP PARA EL ÁREA DE INFORMÁTICA Y COMUNICACIONES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66" calcext:value-type="float">
            <text:p>46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03" calcext:value-type="date">
            <text:p>03/06/16</text:p>
          </table:table-cell>
          <table:table-cell table:style-name="ce16" office:value-type="string" calcext:value-type="string">
            <text:p>219/2016</text:p>
          </table:table-cell>
          <table:table-cell table:style-name="ce22"/>
          <table:table-cell table:style-name="ce33"/>
          <table:table-cell table:style-name="ce49" office:value-type="string" calcext:value-type="string">
            <text:p>DISPONE EL TRASLADO DE LOS INTEGRANTES DEL CUERPO PLENARIO A LA LOCALIDAD DE TOLHUIN – DESTACA EN COMISIÓN DE SERVICIOS AL AGTE. LEONARDO FERNANDEZ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67" calcext:value-type="float">
            <text:p>46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06" calcext:value-type="date">
            <text:p>06/06/16</text:p>
          </table:table-cell>
          <table:table-cell table:style-name="ce16" office:value-type="string" calcext:value-type="string">
            <text:p>220/2016</text:p>
          </table:table-cell>
          <table:table-cell table:style-name="ce22" office:value-type="string" calcext:value-type="string">
            <text:p>TCP-DA-327/14</text:p>
          </table:table-cell>
          <table:table-cell table:style-name="ce33"/>
          <table:table-cell table:style-name="ce48" office:value-type="string" calcext:value-type="string">
            <text:p>APRUEBA Y ORDENA EL PAGO A LA FIRMA CENTINELA SRL S/CONVENIO Nº 71 – MES MARZ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70" calcext:value-type="float">
            <text:p>47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1">
          <table:table-cell table:style-name="ce3" office:value-type="date" office:date-value="2016-06-06" calcext:value-type="date">
            <text:p>06/06/16</text:p>
          </table:table-cell>
          <table:table-cell table:style-name="ce16" office:value-type="string" calcext:value-type="string">
            <text:p>221/2016</text:p>
          </table:table-cell>
          <table:table-cell table:style-name="ce22" office:value-type="string" calcext:value-type="string">
            <text:p>TCP-DA-007/16</text:p>
          </table:table-cell>
          <table:table-cell table:style-name="ce33" office:value-type="string" calcext:value-type="string">
            <text:p>NI Nº 1213/16 SC-GEOP-AT</text:p>
          </table:table-cell>
          <table:table-cell table:style-name="ce48" office:value-type="string" calcext:value-type="string">
            <text:p>DESTACA EN COMISIÓN DE SERVICIOS AL AGTE . ARQ. MIGUEL SAUCEDO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72" calcext:value-type="float">
            <text:p>47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06" calcext:value-type="date">
            <text:p>06/06/16</text:p>
          </table:table-cell>
          <table:table-cell table:style-name="ce16" office:value-type="string" calcext:value-type="string">
            <text:p>222/2016</text:p>
          </table:table-cell>
          <table:table-cell table:style-name="ce22" office:value-type="string" calcext:value-type="string">
            <text:p>TCP-DA-005/16</text:p>
          </table:table-cell>
          <table:table-cell table:style-name="ce33"/>
          <table:table-cell table:style-name="ce48" office:value-type="string" calcext:value-type="string">
            <text:p>APRUEBA EL GASTO Y ORDENA EL PAGO A LA FIRMA TELEFÓNICA DE ARGENTINA S.A P-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75" calcext:value-type="float">
            <text:p>47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08" calcext:value-type="date">
            <text:p>08/06/16</text:p>
          </table:table-cell>
          <table:table-cell table:style-name="ce16" office:value-type="string" calcext:value-type="string">
            <text:p>223/2016</text:p>
          </table:table-cell>
          <table:table-cell table:style-name="ce22" office:value-type="string" calcext:value-type="string">
            <text:p>TCP-PR-075/13</text:p>
          </table:table-cell>
          <table:table-cell table:style-name="ce33"/>
          <table:table-cell table:style-name="ce48" office:value-type="string" calcext:value-type="string">
            <text:p>APRUEBA GASTO AUTORIZA EL PAGO A LA FIRMA TELEFONICA DE ARGENTINA S.A <text:s/>POR SERV.EN SEDE CENTRAL Y DELEGACIONES IPAUSS E IPV – P-MAYO/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76" calcext:value-type="float">
            <text:p>47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08" calcext:value-type="date">
            <text:p>08/06/16</text:p>
          </table:table-cell>
          <table:table-cell table:style-name="ce16" office:value-type="string" calcext:value-type="string">
            <text:p>224/2016</text:p>
          </table:table-cell>
          <table:table-cell table:style-name="ce22" office:value-type="string" calcext:value-type="string">
            <text:p>TCP-DA-126/16</text:p>
          </table:table-cell>
          <table:table-cell table:style-name="ce33"/>
          <table:table-cell table:style-name="ce49" office:value-type="string" calcext:value-type="string">
            <text:p>ADJUDICA LA CONTRATACIÓN DIRECTA A LA FIRMA “MOVIL NET” <text:s/>PARA LA ADQUISICIÓN DE DOS NETEBOOKS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78" calcext:value-type="float">
            <text:p>47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08" calcext:value-type="date">
            <text:p>08/06/16</text:p>
          </table:table-cell>
          <table:table-cell table:style-name="ce16" office:value-type="string" calcext:value-type="string">
            <text:p>225/2016</text:p>
          </table:table-cell>
          <table:table-cell table:style-name="ce22" office:value-type="string" calcext:value-type="string">
            <text:p>TCP-PR-079/16</text:p>
          </table:table-cell>
          <table:table-cell table:style-name="ce33"/>
          <table:table-cell table:style-name="ce48" office:value-type="string" calcext:value-type="string">
            <text:p>APRUEBA EL GASTO AUTORIZA EL PAGO A LA SRA. MIRTA ABDALA EN CONCEPTO DE SERVICIOS PRESTADOS EN EL MARCO DEL CONTRATO DE LOCACIÓN DE SERVICIOS Nº 88 P-05/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0" calcext:value-type="float">
            <text:p>48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08" calcext:value-type="date">
            <text:p>08/06/16</text:p>
          </table:table-cell>
          <table:table-cell table:style-name="ce16" office:value-type="string" calcext:value-type="string">
            <text:p>226/2016</text:p>
          </table:table-cell>
          <table:table-cell table:style-name="ce22" office:value-type="string" calcext:value-type="string">
            <text:p>TCP-DA-89/16</text:p>
          </table:table-cell>
          <table:table-cell table:style-name="ce33" office:value-type="string" calcext:value-type="string">
            <text:p>RES. Plenaria Nº 164/16</text:p>
          </table:table-cell>
          <table:table-cell table:style-name="ce48" office:value-type="string" calcext:value-type="string">
            <text:p>APRUEBA EL GASTO AUTORIZA EL PAGO AL SR. CLAUDIO MATHIEU EN CONCEPTO DE SERVICIOS PRESTADOS EN EL MARCO DEL CONTRATO DE LOCACIÓN DE SERVICIOS Nº 90 P DEL 11/05 AL 31/05 DE 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1" calcext:value-type="float">
            <text:p>48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6-08" calcext:value-type="date">
            <text:p>08/06/16</text:p>
          </table:table-cell>
          <table:table-cell table:style-name="ce16" office:value-type="string" calcext:value-type="string">
            <text:p>227/2016</text:p>
          </table:table-cell>
          <table:table-cell table:style-name="ce22" office:value-type="string" calcext:value-type="string">
            <text:p>TCP-DA-002/16</text:p>
          </table:table-cell>
          <table:table-cell table:style-name="ce33"/>
          <table:table-cell table:style-name="ce50" office:value-type="string" calcext:value-type="string">
            <text:p>APRUEBA Y ORDENA EL PAGO A LA FIRMA DPOSS MES 05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2" calcext:value-type="float">
            <text:p>48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28/2016</text:p>
          </table:table-cell>
          <table:table-cell table:style-name="ce22" office:value-type="string" calcext:value-type="string">
            <text:p>TCP – 238/10</text:p>
          </table:table-cell>
          <table:table-cell table:style-name="ce33"/>
          <table:table-cell table:style-name="ce50" office:value-type="string" calcext:value-type="string">
            <text:p>AUTORIZA AL SR. EZEQUIEL LÓPEZ A MANEJAR EN CARÁCTER DE CONDUCTOR RESPONSABLE <text:s/>DE LOS AUTOMOTORES DE DOMINIO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3" calcext:value-type="float">
            <text:p>48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29/2016</text:p>
          </table:table-cell>
          <table:table-cell table:style-name="ce22" office:value-type="string" calcext:value-type="string">
            <text:p>TCP-DA-111/16</text:p>
          </table:table-cell>
          <table:table-cell table:style-name="ce33"/>
          <table:table-cell table:style-name="ce50" office:value-type="string" calcext:value-type="string">
            <text:p>APRUEBA EL GASTO AUTORIZA EL PAGO A LA SRA. MONTIGEL ROMINA EN CONCEPTO DE SERVICIOS PRESTADOS EN EL MARCO DEL CONTRATO DE LOCACIÓN DE SERVICIOS Nº 91 – PERIODO ENTRE EL 16/05/16 AL 31/05/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4" calcext:value-type="float">
            <text:p>48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0/2016</text:p>
          </table:table-cell>
          <table:table-cell table:style-name="ce22" office:value-type="string" calcext:value-type="string">
            <text:p>TCP-DA-114/15</text:p>
          </table:table-cell>
          <table:table-cell table:style-name="ce33"/>
          <table:table-cell table:style-name="ce49" office:value-type="string" calcext:value-type="string">
            <text:p>APRUEBA GASTO ORDENA PAGO FIRMA BOX LOGISTICA DE ARCHIVOS 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5" calcext:value-type="float">
            <text:p>48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1/2016</text:p>
          </table:table-cell>
          <table:table-cell table:style-name="ce22" office:value-type="string" calcext:value-type="string">
            <text:p>TCP-DA-008/15</text:p>
          </table:table-cell>
          <table:table-cell table:style-name="ce33"/>
          <table:table-cell table:style-name="ce48" office:value-type="string" calcext:value-type="string">
            <text:p>APRUEBA GASTO ORDENA EL PAGO A LA FRIMA “NÓMADE SOFT S.R.L” POR LA PRESTACIÓN DE SERVICIO INTEGRAL DE SOPORTE, MANTENIMIENTO Y CAPACITACIÓN DEL SOFTWARE SIGA. PERIODO 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7" calcext:value-type="float">
            <text:p>48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2/2016</text:p>
          </table:table-cell>
          <table:table-cell table:style-name="ce22" office:value-type="string" calcext:value-type="string">
            <text:p>TCP-DA-246/15</text:p>
          </table:table-cell>
          <table:table-cell table:style-name="ce33"/>
          <table:table-cell table:style-name="ce48" office:value-type="string" calcext:value-type="string">
            <text:p>APRUEBA Y ORDENA EL PAGO A LA FIRMA SIPREM SRL S/CONVENIO Nº 86 P-MAYO-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89" calcext:value-type="float">
            <text:p>48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3/2016</text:p>
          </table:table-cell>
          <table:table-cell table:style-name="ce22" office:value-type="string" calcext:value-type="string">
            <text:p>TCP-PR-131/16</text:p>
          </table:table-cell>
          <table:table-cell table:style-name="ce33"/>
          <table:table-cell table:style-name="ce49" office:value-type="string" calcext:value-type="string">
            <text:p>AUTORIZA EL GASTO APRUEBA EL PAGO EN CONCEPTO DE VIATICOS A LAS PROFESIONALES DRA. ROMINA BRICEÑO MANQUI Y DRA. ROMINA PEREYRA POR ASISTENCIA A LAS JORNADAS DE DERECHO ADMINISTRATIVO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90" calcext:value-type="float">
            <text:p>49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4/2016</text:p>
          </table:table-cell>
          <table:table-cell table:style-name="ce22" office:value-type="string" calcext:value-type="string">
            <text:p>TCP-PR-107/16</text:p>
          </table:table-cell>
          <table:table-cell table:style-name="ce33" office:value-type="string" calcext:value-type="string">
            <text:p>NI Nº 1156/16 </text:p>
          </table:table-cell>
          <table:table-cell table:style-name="ce49" office:value-type="string" calcext:value-type="string">
            <text:p>AUTORIZA EN FORMA EXCEPCIONAL EL USUFRUCTO DEL RECESO INVERNAL/2016 A LA DRA. PATRICIA BERTOLIN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92" calcext:value-type="float">
            <text:p>49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5/2016</text:p>
          </table:table-cell>
          <table:table-cell table:style-name="ce22" office:value-type="string" calcext:value-type="string">
            <text:p>TCP-PR-209/15</text:p>
          </table:table-cell>
          <table:table-cell table:style-name="ce33" office:value-type="string" calcext:value-type="string">
            <text:p>NI Nº 1259/16 TCP-AL</text:p>
          </table:table-cell>
          <table:table-cell table:style-name="ce49" office:value-type="string" calcext:value-type="string">
            <text:p>AUTORIZA EL USUFRUCTO DE DÍAS PENDIENTES DE LAO/2015 A LA DRA. MARÍA JULIA DE LA FUENTE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95" calcext:value-type="float">
            <text:p>49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6/2016</text:p>
          </table:table-cell>
          <table:table-cell table:style-name="ce22" office:value-type="string" calcext:value-type="string">
            <text:p>TCP-PR-263/14</text:p>
          </table:table-cell>
          <table:table-cell table:style-name="ce33"/>
          <table:table-cell table:style-name="ce49" office:value-type="string" calcext:value-type="string">
            <text:p>AUTORIZA EL USUFRUCTO DE DÍAS PENDIENTES DE LAO/2014 A LA AGTE. MARÍA MABEL DUARTE – SUSPENDE POR RAZONES DE SERVICIO EL GOCE DE LAO/2015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498" calcext:value-type="float">
            <text:p>49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7">
          <table:table-cell table:style-name="ce3" office:value-type="date" office:date-value="2016-06-10" calcext:value-type="date">
            <text:p>10/06/16</text:p>
          </table:table-cell>
          <table:table-cell table:style-name="ce16" office:value-type="string" calcext:value-type="string">
            <text:p>237/2016</text:p>
          </table:table-cell>
          <table:table-cell table:style-name="ce22" office:value-type="string" calcext:value-type="string">
            <text:p>TCP-DA-007/16</text:p>
          </table:table-cell>
          <table:table-cell table:style-name="ce33"/>
          <table:table-cell table:style-name="ce49" office:value-type="string" calcext:value-type="string">
            <text:p>DISPONE EL TRASLADO DEL VOCAL ABOGADO EN EJERCICIO DE LA PRESIDENCIA A LA CIUDAD DE RÍO GRANDE – DESTACA EN COMISIÓN DE SERVICIOS AL PROSECRETARIO CONTABLE a/c CP DAVID BEHRENS, AL AUDITOR FISCAL CPN OSCAR SEGHEZZO Y AL <text:s/>AGTE. LEONARDO FERNANDEZ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00" calcext:value-type="float">
            <text:p>50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6-14" calcext:value-type="date">
            <text:p>14/06/16</text:p>
          </table:table-cell>
          <table:table-cell table:style-name="ce16" office:value-type="string" calcext:value-type="string">
            <text:p>238/2016</text:p>
          </table:table-cell>
          <table:table-cell table:style-name="ce22" office:value-type="string" calcext:value-type="string">
            <text:p>TCP-DA-004/16</text:p>
          </table:table-cell>
          <table:table-cell table:style-name="ce33"/>
          <table:table-cell table:style-name="ce48" office:value-type="string" calcext:value-type="string">
            <text:p>APRUEBA GASTO ORDENA EL PAGO A LA FIRMA DPE P -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02" calcext:value-type="float">
            <text:p>50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14" calcext:value-type="date">
            <text:p>14/06/16</text:p>
          </table:table-cell>
          <table:table-cell table:style-name="ce16" office:value-type="string" calcext:value-type="string">
            <text:p>239/2016</text:p>
          </table:table-cell>
          <table:table-cell table:style-name="ce22" office:value-type="string" calcext:value-type="string">
            <text:p>TCP-DA-140/16</text:p>
          </table:table-cell>
          <table:table-cell table:style-name="ce33"/>
          <table:table-cell table:style-name="ce48" office:value-type="string" calcext:value-type="string">
            <text:p>AUTORIZA EL GASTO APRUEBA EL PAGO EN CONCEPTO DE VIATICOS AL PROFESIONAL CP DAVID BEHRENS POR ASISTENCIA A LAS “JORNADAS TÉCNICAS DE PLANIFICACIÓN 2016/2017 DE LA RED FEDERAL DE CONTROL PÚBLICO”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03" calcext:value-type="float">
            <text:p>50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4" calcext:value-type="date">
            <text:p>14/06/16</text:p>
          </table:table-cell>
          <table:table-cell table:style-name="ce16" office:value-type="string" calcext:value-type="string">
            <text:p>240/2016</text:p>
          </table:table-cell>
          <table:table-cell table:style-name="ce22" office:value-type="string" calcext:value-type="string">
            <text:p>TCP—238/10</text:p>
          </table:table-cell>
          <table:table-cell table:style-name="ce33"/>
          <table:table-cell table:style-name="ce48" office:value-type="string" calcext:value-type="string">
            <text:p>AUTORIZA A LOS AGTES. DIEGO MIEREZ Y ELIANA BORDÓN A MANEJAR EN CARÁCTER DE CONDUCTORES RESPONSABLES LOS AUTOMOTORES DE DOMINIO DEL TCP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05" calcext:value-type="float">
            <text:p>50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5" calcext:value-type="date">
            <text:p>15/06/16</text:p>
          </table:table-cell>
          <table:table-cell table:style-name="ce16" office:value-type="string" calcext:value-type="string">
            <text:p>241/2016</text:p>
          </table:table-cell>
          <table:table-cell table:style-name="ce22" office:value-type="string" calcext:value-type="string">
            <text:p>TCP-DA-191/15</text:p>
          </table:table-cell>
          <table:table-cell table:style-name="ce33"/>
          <table:table-cell table:style-name="ce48" office:value-type="string" calcext:value-type="string">
            <text:p>APRUEBA Y ORDENA EL PAGO A LA FIRMA NEWXER S.A. S/CONTRATO Nº 81 P- 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08" calcext:value-type="float">
            <text:p>50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5" calcext:value-type="date">
            <text:p>15/06/16</text:p>
          </table:table-cell>
          <table:table-cell table:style-name="ce16" office:value-type="string" calcext:value-type="string">
            <text:p>242/2016</text:p>
          </table:table-cell>
          <table:table-cell table:style-name="ce22" office:value-type="string" calcext:value-type="string">
            <text:p>TCP-DA-192/15</text:p>
          </table:table-cell>
          <table:table-cell table:style-name="ce33"/>
          <table:table-cell table:style-name="ce48" office:value-type="string" calcext:value-type="string">
            <text:p>APRUEBA Y ORDENA EL PAGO A LA FIRMA NEWXER S.A. S/CONTRATO Nº 80 P- MAYO/2016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10" calcext:value-type="float">
            <text:p>51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6-15" calcext:value-type="date">
            <text:p>15/06/16</text:p>
          </table:table-cell>
          <table:table-cell table:style-name="ce16" office:value-type="string" calcext:value-type="string">
            <text:p>243/2016</text:p>
          </table:table-cell>
          <table:table-cell table:style-name="ce22" office:value-type="string" calcext:value-type="string">
            <text:p>TCP-DA-007/16</text:p>
          </table:table-cell>
          <table:table-cell table:style-name="ce33"/>
          <table:table-cell table:style-name="ce49" office:value-type="string" calcext:value-type="string">
            <text:p>DESTACA EN COMISIÓN DE SERVICIOS <text:s/>AL AUDITOR FISCAL CPN SEGHEZZO</text:p>
          </table:table-cell>
          <table:table-cell table:style-name="ce60" office:value-type="float" office:value="3675" calcext:value-type="float">
            <text:p>3675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12" calcext:value-type="float">
            <text:p>51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7"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244/2016</text:p>
          </table:table-cell>
          <table:table-cell table:style-name="ce22" office:value-type="string" calcext:value-type="string">
            <text:p>TCP-PR-091/16</text:p>
          </table:table-cell>
          <table:table-cell table:style-name="ce33"/>
          <table:table-cell table:style-name="ce49" office:value-type="string" calcext:value-type="string">
            <text:p>REQUIERE AL SR. STARKLOF, DIRECTOR PROVINCIAL DE NEGOCIACIÓN SALARIAL DE LA SUBSECRETARÍA DE ASUNTOS GREMIALES DEL MINISTERIO DE GOBIERNO, JUSTICIA Y SEGURIDAD DE LA PROVINCIA, REMITA DOCUMENTACIÓN E INFORMACIÓN INDICADA EN NOTA Nº 837/16 TCP-CA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15" calcext:value-type="float">
            <text:p>51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245/2016</text:p>
          </table:table-cell>
          <table:table-cell table:style-name="ce22" office:value-type="string" calcext:value-type="string">
            <text:p>TCP-PR-092/16</text:p>
          </table:table-cell>
          <table:table-cell table:style-name="ce33" office:value-type="string" calcext:value-type="string">
            <text:p>Res. Pres. Nº 171/16</text:p>
          </table:table-cell>
          <table:table-cell table:style-name="ce50" office:value-type="string" calcext:value-type="string">
            <text:p>AMPLIA LA PRESTACIÓN CONTRATADA POR LA ORDEN DE CONPRA Nº 5 EN UN MÓDULO ADICIONAL DE SERVICIO DE CATERING PARA LA “DIPLOMATURA DE DERECHO PÚBLICO”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23" calcext:value-type="float">
            <text:p>52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246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9" office:value-type="string" calcext:value-type="string">
            <text:p>SUSPENDE POR RAZONES DE SERV. 2º FRAC. DE LAO/2015 A LA AGTE. CP. CAROLINA GONZALEZ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24" calcext:value-type="float">
            <text:p>52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247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9" office:value-type="string" calcext:value-type="string">
            <text:p>RECONOCE EL USUFRUCTO DE LA SEGUNDA FRACCIÓN DE LAO/2015 AL AGTE. DR. GUSTAVO MOLNAR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26" calcext:value-type="float">
            <text:p>52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48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9" office:value-type="string" calcext:value-type="string">
            <text:p>AUTORIZA EL USUFRUCTO DEL RECESO INVERNAL/2016 AL AGTE. DR. FERNANDO DOMINGUEZ POSE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29" calcext:value-type="float">
            <text:p>52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49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AUTORIZA EL USUFRUCTO DEL RECESO INVERNAL/2016 A LA AGTE. DRA. ROMINA PEREYRA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31" calcext:value-type="float">
            <text:p>53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50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AUTORIZA <text:s/>EL USUFRUCTO DEL RECESO INVERNAL/2016 A LOS AGTES. <text:s/>VICTORGONZALEZ FERNANDEZ, PABLO ESCOBAR, SEBASTÍAN CORTIZO Y EN FORMA EXCEPCIONAL AL AGTE. AMÉRICO VERES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33" calcext:value-type="float">
            <text:p>53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51/2016</text:p>
          </table:table-cell>
          <table:table-cell table:style-name="ce22" office:value-type="string" calcext:value-type="string">
            <text:p>TCP-PR-091/16</text:p>
          </table:table-cell>
          <table:table-cell table:style-name="ce33"/>
          <table:table-cell table:style-name="ce49" office:value-type="string" calcext:value-type="string">
            <text:p>REQUIERE AL SR. CARLOS CABRERA, MINISTRO DE TRABAJO, EMPLEO Y SEGURIDAD SOCIAL DE LA PROVINCIA, REMITA DOCUMENTACIÓN E INFORMACIÓN INDICADA EN NOTA Nº 835/16 TCP-CA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39" calcext:value-type="float">
            <text:p>53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252/2016</text:p>
          </table:table-cell>
          <table:table-cell table:style-name="ce22" office:value-type="string" calcext:value-type="string">
            <text:p>TCP-PR-209/15</text:p>
          </table:table-cell>
          <table:table-cell table:style-name="ce34"/>
          <table:table-cell table:style-name="ce48" office:value-type="string" calcext:value-type="string">
            <text:p>RECONOCE EL USUFRUCTO DE LA SEGUNDA FRACCIÓN DE LAO/2015 A LOS AGTES. INGENIERO EDUARDO PETRIZZI Y CP MAURICIO IRIGOITÍA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45" calcext:value-type="float">
            <text:p>54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53/2016</text:p>
          </table:table-cell>
          <table:table-cell table:style-name="ce22" office:value-type="string" calcext:value-type="string">
            <text:p>TCP-PR-80/16</text:p>
          </table:table-cell>
          <table:table-cell table:style-name="ce33"/>
          <table:table-cell table:style-name="ce48" office:value-type="string" calcext:value-type="string">
            <text:p>SOLICITA AL MTRO DE TRABAJO CARLOS CARRERA REMISION INFORMACIÓN INDICADA EN NOTA EXT. N° 844/2016 TCP.-C.A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48" calcext:value-type="float">
            <text:p>54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1" calcext:value-type="date">
            <text:p>21/06/16</text:p>
          </table:table-cell>
          <table:table-cell table:style-name="ce16" office:value-type="string" calcext:value-type="string">
            <text:p>254/2016</text:p>
          </table:table-cell>
          <table:table-cell table:style-name="ce22" office:value-type="string" calcext:value-type="string">
            <text:p>TCP-DA-138/2016</text:p>
          </table:table-cell>
          <table:table-cell table:style-name="ce33"/>
          <table:table-cell table:style-name="ce49" office:value-type="string" calcext:value-type="string">
            <text:p>AUTORIZA GASTO PARA ADQUISICIÓN DE 1 (UN) SISTEMA DE AUDITORIA DE CLAVES CON SOPORTE TÉCNICO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55" calcext:value-type="float">
            <text:p>55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0216-06-21" calcext:value-type="date">
            <text:p>21/06/16</text:p>
          </table:table-cell>
          <table:table-cell table:style-name="ce16" office:value-type="string" calcext:value-type="string">
            <text:p>255/2016</text:p>
          </table:table-cell>
          <table:table-cell table:style-name="ce22" office:value-type="string" calcext:value-type="string">
            <text:p>TCP-DA-126/16</text:p>
          </table:table-cell>
          <table:table-cell table:style-name="ce33"/>
          <table:table-cell table:style-name="ce48" office:value-type="string" calcext:value-type="string">
            <text:p>APRUEBA GASTO POR ADQUISICIÓN DE 2 NOTEBOOKS PARA USO DEL VOCAL DE AUDITORIA CPN HUGO PANI Y DEL VOCAL CONTADOR CPN JULIO DEL VAL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57" calcext:value-type="float">
            <text:p>55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4" calcext:value-type="date">
            <text:p>24/06/16</text:p>
          </table:table-cell>
          <table:table-cell table:style-name="ce16" office:value-type="string" calcext:value-type="string">
            <text:p>256/2016</text:p>
          </table:table-cell>
          <table:table-cell table:style-name="ce23" office:value-type="string" calcext:value-type="string">
            <text:p>TCP-PR-107/16 Y TCP-PR-209/15</text:p>
          </table:table-cell>
          <table:table-cell table:style-name="ce33"/>
          <table:table-cell table:style-name="ce50" office:value-type="string" calcext:value-type="string">
            <text:p>AUTORIZA USUFRUCTO RECESO INVERNAL 2016, EN FORMA EXCEPCIONAL, A AGTE JUAN RAMÓN SELSER, 27/06 A 08/07 DE 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58" calcext:value-type="float">
            <text:p>55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4" calcext:value-type="date">
            <text:p>24/06/16</text:p>
          </table:table-cell>
          <table:table-cell table:style-name="ce16" office:value-type="string" calcext:value-type="string">
            <text:p>257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9" office:value-type="string" calcext:value-type="string">
            <text:p>SUSPENDE POR RAZONES DE SERV. 2° FRACCION DE LAO 2015, AGTE PEDRO GONZALEZ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62" calcext:value-type="float">
            <text:p>56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4" calcext:value-type="date">
            <text:p>24/06/16</text:p>
          </table:table-cell>
          <table:table-cell table:style-name="ce16" office:value-type="string" calcext:value-type="string">
            <text:p>258/2016</text:p>
          </table:table-cell>
          <table:table-cell table:style-name="ce22" office:value-type="string" calcext:value-type="string">
            <text:p>TCP-DA-150/2016</text:p>
          </table:table-cell>
          <table:table-cell table:style-name="ce33"/>
          <table:table-cell table:style-name="ce48" office:value-type="string" calcext:value-type="string">
            <text:p>APRUEBA RENDICIÓN DE CAJA CHICA N° 06/16 DELEGACION RIO GRANDE DEL TCP. S/ANEXO I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64" calcext:value-type="float">
            <text:p>56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8" calcext:value-type="date">
            <text:p>28/06/16</text:p>
          </table:table-cell>
          <table:table-cell table:style-name="ce16" office:value-type="string" calcext:value-type="string">
            <text:p>259/2016</text:p>
          </table:table-cell>
          <table:table-cell table:style-name="ce22" office:value-type="string" calcext:value-type="string">
            <text:p>TCP-DA-07/2016</text:p>
          </table:table-cell>
          <table:table-cell table:style-name="ce33"/>
          <table:table-cell table:style-name="ce48" office:value-type="string" calcext:value-type="string">
            <text:p>DESTACA EN COMISIÓN DE SERVICIOS A TOLHUIN A AGTE CPN OSCAR SEGHEZZO, 28/06/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66" calcext:value-type="float">
            <text:p>56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8" calcext:value-type="date">
            <text:p>28/06/16</text:p>
          </table:table-cell>
          <table:table-cell table:style-name="ce16" office:value-type="string" calcext:value-type="string">
            <text:p>260/2016</text:p>
          </table:table-cell>
          <table:table-cell table:style-name="ce22" office:value-type="string" calcext:value-type="string">
            <text:p>TCP-DA-169/2015</text:p>
          </table:table-cell>
          <table:table-cell table:style-name="ce33"/>
          <table:table-cell table:style-name="ce49" office:value-type="string" calcext:value-type="string">
            <text:p>APRUEBA GASTO ORDENA PAGO DE FC B N° 0003-00000048 A CENTINELA SRL POR SERVICIO DE VIGILANCIA P- 04/16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0" calcext:value-type="float">
            <text:p>57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6-06-28" calcext:value-type="date">
            <text:p>28/06/16</text:p>
          </table:table-cell>
          <table:table-cell table:style-name="ce15" office:value-type="string" calcext:value-type="string">
            <text:p>261/2016</text:p>
          </table:table-cell>
          <table:table-cell table:style-name="ce22" office:value-type="string" calcext:value-type="string">
            <text:p>TCP-DA-327/2014</text:p>
          </table:table-cell>
          <table:table-cell table:style-name="ce34"/>
          <table:table-cell table:style-name="ce48" office:value-type="string" calcext:value-type="string">
            <text:p>APRUEBA GASTO ORDENA PAGO DE FC B N° 0003-00000064 A CENTINELA SRL POR SERVICIO DE LIMPIEZA P-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2" calcext:value-type="float">
            <text:p>57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8" calcext:value-type="date">
            <text:p>28/06/16</text:p>
          </table:table-cell>
          <table:table-cell table:style-name="ce16" office:value-type="string" calcext:value-type="string">
            <text:p>262/2016</text:p>
          </table:table-cell>
          <table:table-cell table:style-name="ce22" office:value-type="string" calcext:value-type="string">
            <text:p>TCP-DA-28/2016</text:p>
          </table:table-cell>
          <table:table-cell table:style-name="ce33"/>
          <table:table-cell table:style-name="ce48" office:value-type="string" calcext:value-type="string">
            <text:p>DEJA SIN EFECTO CONTRATACION DIRECTA N° 2/2016 AUTORIZADA POR RES.PR 68/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4" calcext:value-type="float">
            <text:p>57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28" calcext:value-type="date">
            <text:p>28/06/16</text:p>
          </table:table-cell>
          <table:table-cell table:style-name="ce16" office:value-type="string" calcext:value-type="string">
            <text:p>263/2016</text:p>
          </table:table-cell>
          <table:table-cell table:style-name="ce22" office:value-type="string" calcext:value-type="string">
            <text:p>TCP-DA-149/2016</text:p>
          </table:table-cell>
          <table:table-cell table:style-name="ce33"/>
          <table:table-cell table:style-name="ce48" office:value-type="string" calcext:value-type="string">
            <text:p>APRUEBA LIQUIDACIÓN <text:s/>AUTORIZA EL PAGO DEL SAC 1° SEMESTRE DE 2016, APORTES, CONTRIBUCIONES, DEDUCCIONES Y OTRAS QUE SURJAN DE LOS CONCEPTOS MENCIONADOS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5" calcext:value-type="float">
            <text:p>57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8" calcext:value-type="date">
            <text:p>28/06/16</text:p>
          </table:table-cell>
          <table:table-cell table:style-name="ce16" office:value-type="string" calcext:value-type="string">
            <text:p>264/2016</text:p>
          </table:table-cell>
          <table:table-cell table:style-name="ce22" office:value-type="string" calcext:value-type="string">
            <text:p>TCP-DA-134/2016</text:p>
          </table:table-cell>
          <table:table-cell table:style-name="ce33"/>
          <table:table-cell table:style-name="ce48" office:value-type="string" calcext:value-type="string">
            <text:p>APRUEBA RENDICIÓN N° 06/2016 DEL FONDO PERMANENTE DE DIREC. DE ADMINISTRACION S/ COMPROBANTES EN ANEXO I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7" calcext:value-type="float">
            <text:p>57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29" calcext:value-type="date">
            <text:p>29/06/16</text:p>
          </table:table-cell>
          <table:table-cell table:style-name="ce16" office:value-type="string" calcext:value-type="string">
            <text:p>265/2016</text:p>
          </table:table-cell>
          <table:table-cell table:style-name="ce22" office:value-type="string" calcext:value-type="string">
            <text:p>TCP-PR-79/2016</text:p>
          </table:table-cell>
          <table:table-cell table:style-name="ce33"/>
          <table:table-cell table:style-name="ce49" office:value-type="string" calcext:value-type="string">
            <text:p>AUTORIZA POR UNICA VEZ PRÓRROGA DE CONTRATO DE LOCACIÓN DE SERVICIOS N° 88. ENTRE TCP Y SRA MIRTA YANINA ABDALA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79" calcext:value-type="float">
            <text:p>57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66/2016</text:p>
          </table:table-cell>
          <table:table-cell table:style-name="ce22" office:value-type="string" calcext:value-type="string">
            <text:p>TCP -PR-209/15</text:p>
          </table:table-cell>
          <table:table-cell table:style-name="ce33"/>
          <table:table-cell table:style-name="ce49" office:value-type="string" calcext:value-type="string">
            <text:p>AUTORIZA GOCE DE LAO/2015 A CP CHOREN, 2° FRACCION DE LAO/2015 A CP PESARESI, 2° FRACCIÓN LAO/15 CP CHAVEZ, 2° FRACCION LAO/2015 CP SANTANATOGLIA PARRA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82" calcext:value-type="float">
            <text:p>58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67/2016</text:p>
          </table:table-cell>
          <table:table-cell table:style-name="ce22" office:value-type="string" calcext:value-type="string">
            <text:p>TCP -PR-209/15</text:p>
          </table:table-cell>
          <table:table-cell table:style-name="ce33"/>
          <table:table-cell table:style-name="ce49" office:value-type="string" calcext:value-type="string">
            <text:p>AUTORIZA EL GOCE DE LAO/2015 AGTE BEARZOTTI MAXIMILIANO, QUEDANDO (5) CINCO DÍAS PENDIENTES 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88" calcext:value-type="float">
            <text:p>58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68/2016</text:p>
          </table:table-cell>
          <table:table-cell table:style-name="ce23" office:value-type="string" calcext:value-type="string">
            <text:p>TCP-PR-107/16 Y 209/2015</text:p>
          </table:table-cell>
          <table:table-cell table:style-name="ce33"/>
          <table:table-cell table:style-name="ce49" office:value-type="string" calcext:value-type="string">
            <text:p>AUTORIZA USUFRUCTO DE RECESO INVERNAL 2016 AGTE DR. GUSTAVO MIRABELLI, 01 AL 12 AGOSTO 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90" calcext:value-type="float">
            <text:p>59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69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AUTORIZA PERIODOS DE RECESO INVERNAL 2016 DE AGTES DEL TCP, SEGÚN ANEXO I DE LA PRESENTE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592" calcext:value-type="float">
            <text:p>59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6-06-30" calcext:value-type="date">
            <text:p>30/06/16</text:p>
          </table:table-cell>
          <table:table-cell table:style-name="ce15" office:value-type="string" calcext:value-type="string">
            <text:p>270/2016</text:p>
          </table:table-cell>
          <table:table-cell table:style-name="ce22" office:value-type="string" calcext:value-type="string">
            <text:p>TCP-DA-005/16</text:p>
          </table:table-cell>
          <table:table-cell table:style-name="ce33"/>
          <table:table-cell table:style-name="ce49" office:value-type="string" calcext:value-type="string">
            <text:p>APRUEBA GASTO ORDENA PAGO DE FC N° 00081963460000220160607 A TELEFONICA DE ARGENTINA SA P-06/16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02" calcext:value-type="float">
            <text:p>60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71/2016</text:p>
          </table:table-cell>
          <table:table-cell table:style-name="ce22" office:value-type="string" calcext:value-type="string">
            <text:p>TCP-DA-146/16</text:p>
          </table:table-cell>
          <table:table-cell table:style-name="ce33"/>
          <table:table-cell table:style-name="ce49" office:value-type="string" calcext:value-type="string">
            <text:p>APRUEBA LIQUIDACIÓN HABERES, ASIGNACIONES FAMILIARES Y CONTRIBUCIONES PATRONALES JUNIO/2016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03" calcext:value-type="float">
            <text:p>60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6-30" calcext:value-type="date">
            <text:p>30/06/16</text:p>
          </table:table-cell>
          <table:table-cell table:style-name="ce16" office:value-type="string" calcext:value-type="string">
            <text:p>272/2016</text:p>
          </table:table-cell>
          <table:table-cell table:style-name="ce22" office:value-type="string" calcext:value-type="string">
            <text:p>TCP- DA -002/16</text:p>
          </table:table-cell>
          <table:table-cell table:style-name="ce33"/>
          <table:table-cell table:style-name="ce49" office:value-type="string" calcext:value-type="string">
            <text:p>APRUEBA GASTO ORDENA PAGO FC B N° 0003-00525781 A DPOSS P-06/16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05" calcext:value-type="float">
            <text:p>60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6-06-30" calcext:value-type="date">
            <text:p>30/06/16</text:p>
          </table:table-cell>
          <table:table-cell table:style-name="ce15" office:value-type="string" calcext:value-type="string">
            <text:p>273/2016</text:p>
          </table:table-cell>
          <table:table-cell table:style-name="ce22" office:value-type="string" calcext:value-type="string">
            <text:p>TCP- DA-142/16</text:p>
          </table:table-cell>
          <table:table-cell table:style-name="ce34"/>
          <table:table-cell table:style-name="ce48" office:value-type="string" calcext:value-type="string">
            <text:p>APRUEBA RENDICIÓN DE CAJA CHICA N° 06/16 DE DIREC. DE ADMINISTRACION DEL TCP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606" calcext:value-type="float">
            <text:p>606</text:p>
          </table:table-cell>
          <table:table-cell table:style-name="ce73" office:value-type="string" calcext:value-type="string">
            <text:p>II</text:p>
          </table:table-cell>
          <table:table-cell table:style-name="ce88"/>
          <table:table-cell table:number-columns-repeated="1013"/>
        </table:table-row>
        <table:table-row table:style-name="ro5">
          <table:table-cell table:style-name="ce4" office:value-type="date" office:date-value="2016-07-01" calcext:value-type="date">
            <text:p>01/07/16</text:p>
          </table:table-cell>
          <table:table-cell table:style-name="ce15" office:value-type="string" calcext:value-type="string">
            <text:p>274/2016</text:p>
          </table:table-cell>
          <table:table-cell table:style-name="ce22" office:value-type="string" calcext:value-type="string">
            <text:p>TCP- DA-169/15</text:p>
          </table:table-cell>
          <table:table-cell table:style-name="ce34"/>
          <table:table-cell table:style-name="ce48" office:value-type="string" calcext:value-type="string">
            <text:p>APRUEBA GASTO ORDENA PAGO FC B N° 0003-00000071 A CENTINELA SRL POR SERVICIO DE VIGILANCIA.-CONVENIO Nº 79/15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5" office:value-type="float" office:value="608" calcext:value-type="float">
            <text:p>608</text:p>
          </table:table-cell>
          <table:table-cell table:style-name="ce73" office:value-type="string" calcext:value-type="string">
            <text:p>II</text:p>
          </table:table-cell>
          <table:table-cell table:style-name="ce88" table:number-columns-repeated="2"/>
          <table:table-cell table:number-columns-repeated="1012"/>
        </table:table-row>
        <table:table-row table:style-name="ro5">
          <table:table-cell table:style-name="ce3" office:value-type="date" office:date-value="2016-07-01" calcext:value-type="date">
            <text:p>01/07/16</text:p>
          </table:table-cell>
          <table:table-cell table:style-name="ce16" office:value-type="string" calcext:value-type="string">
            <text:p>275/2016</text:p>
          </table:table-cell>
          <table:table-cell table:style-name="ce22" office:value-type="string" calcext:value-type="string">
            <text:p>TCP- DA-327/14</text:p>
          </table:table-cell>
          <table:table-cell table:style-name="ce33"/>
          <table:table-cell table:style-name="ce49" office:value-type="string" calcext:value-type="string">
            <text:p>APRUEBA GASTO ORDENA PAGO FC B N° 0003-00000072 A CENTINELA SRL POR SERVICIO DE LIMPIEZA. -CONVENIO Nº71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310" calcext:value-type="float">
            <text:p>31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04" calcext:value-type="date">
            <text:p>04/07/16</text:p>
          </table:table-cell>
          <table:table-cell table:style-name="ce15" office:value-type="string" calcext:value-type="string">
            <text:p>276/2016</text:p>
          </table:table-cell>
          <table:table-cell table:style-name="ce22" office:value-type="string" calcext:value-type="string">
            <text:p>TCP- DA-3/2016</text:p>
          </table:table-cell>
          <table:table-cell table:style-name="ce33"/>
          <table:table-cell table:style-name="ce48" office:value-type="string" calcext:value-type="string">
            <text:p>APRUEBA GASTO ORDENA PAGO FC N° 800020-24562848/8 A CAMUZZI GAS DEL SUR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2" calcext:value-type="float">
            <text:p>61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77/2016</text:p>
          </table:table-cell>
          <table:table-cell table:style-name="ce22" office:value-type="string" calcext:value-type="string">
            <text:p>TCP- DA-111/2016</text:p>
          </table:table-cell>
          <table:table-cell table:style-name="ce33"/>
          <table:table-cell table:style-name="ce49" office:value-type="string" calcext:value-type="string">
            <text:p>APRUEBA GASTO AUTORIZA PAGO FC C N° 0001-00000002 A SRA ROMINA MONTIGEL, CONTRATO DE LOCACION DE SERVICIO N° 91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3" calcext:value-type="float">
            <text:p>61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78/2016</text:p>
          </table:table-cell>
          <table:table-cell table:style-name="ce22" office:value-type="string" calcext:value-type="string">
            <text:p>TCP- PR-79/16</text:p>
          </table:table-cell>
          <table:table-cell table:style-name="ce33"/>
          <table:table-cell table:style-name="ce53" office:value-type="string" calcext:value-type="string">
            <text:p>APRUEBA GASTO ORDENA PAGO FC C N° 0002-00000103 SRA. MIRTA YANINA ABDALA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4" calcext:value-type="float">
            <text:p>61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79/2016</text:p>
          </table:table-cell>
          <table:table-cell table:style-name="ce22" office:value-type="string" calcext:value-type="string">
            <text:p>TCP-PR-92/16</text:p>
          </table:table-cell>
          <table:table-cell table:style-name="ce33"/>
          <table:table-cell table:style-name="ce53" office:value-type="string" calcext:value-type="string">
            <text:p>APRUEBA GASTO ORDENA PAGO FC B N° 0003-00001428 A SRA NORMA GABRIELA ALVAREZ POR SERV. CATERING DIPLOMATURA DE DERECHO PÚBLICO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5" calcext:value-type="float">
            <text:p>61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80/2016</text:p>
          </table:table-cell>
          <table:table-cell table:style-name="ce22" office:value-type="string" calcext:value-type="string">
            <text:p>TCP- DA-89/16</text:p>
          </table:table-cell>
          <table:table-cell table:style-name="ce33"/>
          <table:table-cell table:style-name="ce49" office:value-type="string" calcext:value-type="string">
            <text:p>APRUEBA GASTO AUTORIZA PAGO FC B N° 0002-00000025 A SR. CLAUDIO MATHIEU, CONTRATO DE LOCACION DE SERVICIOS N° 90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6" calcext:value-type="float">
            <text:p>61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81/2016</text:p>
          </table:table-cell>
          <table:table-cell table:style-name="ce22" office:value-type="string" calcext:value-type="string">
            <text:p>TCP-PR-263/14</text:p>
          </table:table-cell>
          <table:table-cell table:style-name="ce33"/>
          <table:table-cell table:style-name="ce48" office:value-type="string" calcext:value-type="string">
            <text:p>EXTIENDE SUSPENSION DE LAO 2014 POR RAZONES DE SERVCIO A AGTE DR. GUSTAVO MIRABELLI (22 DIAS PENDIENTES)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7" calcext:value-type="float">
            <text:p>61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82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8" office:value-type="string" calcext:value-type="string">
            <text:p>AUTORIZA GOCE 1° FRACCION DE LAO 2015, AGTE DR. FERNANDO DOMINGUEZ POSE, 01/07 AGOSTO 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19" calcext:value-type="float">
            <text:p>61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283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9" office:value-type="string" calcext:value-type="string">
            <text:p>AUTORIZA USUFRUCTO 2° FRACCION DE LAO 2015, AGTE CP YAMILA RASCLARD, 01/05 AGOSTO 2016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21" calcext:value-type="float">
            <text:p>62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5" calcext:value-type="date">
            <text:p>05/07/16</text:p>
          </table:table-cell>
          <table:table-cell table:style-name="ce16" office:value-type="string" calcext:value-type="string">
            <text:p>284/2016</text:p>
          </table:table-cell>
          <table:table-cell table:style-name="ce22" office:value-type="string" calcext:value-type="string">
            <text:p>TCP- PR-279/14</text:p>
          </table:table-cell>
          <table:table-cell table:style-name="ce33"/>
          <table:table-cell table:style-name="ce49" office:value-type="string" calcext:value-type="string">
            <text:p>REQUIERE AL PRESIDENTE DE DPV RESPUESTA A NOTAS <text:s/>654/2016 TCP-SL Y 851/2016 TCP-CA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23" calcext:value-type="float">
            <text:p>62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6" calcext:value-type="date">
            <text:p>06/07/16</text:p>
          </table:table-cell>
          <table:table-cell table:style-name="ce16" office:value-type="string" calcext:value-type="string">
            <text:p>285/2016</text:p>
          </table:table-cell>
          <table:table-cell table:style-name="ce22" office:value-type="string" calcext:value-type="string">
            <text:p>TCP- DA -98/16</text:p>
          </table:table-cell>
          <table:table-cell table:style-name="ce33"/>
          <table:table-cell table:style-name="ce49" office:value-type="string" calcext:value-type="string">
            <text:p>APRUEBA LIQUIDACIÓN FINAL EX AGTE DANIEL PANTANETTI DE ACUERDO A ANEXO I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26" calcext:value-type="float">
            <text:p>62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7-06" calcext:value-type="date">
            <text:p>06/07/16</text:p>
          </table:table-cell>
          <table:table-cell table:style-name="ce16" office:value-type="string" calcext:value-type="string">
            <text:p>286/2016</text:p>
          </table:table-cell>
          <table:table-cell table:style-name="ce22" office:value-type="string" calcext:value-type="string">
            <text:p>TCP- PR-75/13</text:p>
          </table:table-cell>
          <table:table-cell table:style-name="ce33"/>
          <table:table-cell table:style-name="ce49" office:value-type="string" calcext:value-type="string">
            <text:p>APRUEBA GASTO AUTORIZA PAGO FC B N° 0904-00236979/80/81 Y NTAS CDTO B N° 0904-00011367/8 Y0904-00011600/1 A TELEFONICA DE ARGENTINA SA POR RED PRIVADA MPLS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29" calcext:value-type="float">
            <text:p>62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87/2016</text:p>
          </table:table-cell>
          <table:table-cell table:style-name="ce22" office:value-type="string" calcext:value-type="string">
            <text:p>TCP- DA -26/16</text:p>
          </table:table-cell>
          <table:table-cell table:style-name="ce33"/>
          <table:table-cell table:style-name="ce49" office:value-type="string" calcext:value-type="string">
            <text:p>DESTACA EN COMISION DE SERVICIOS A RIO GDE AGTES ANDERSEN, BERNAL, PAGANO ZAVALÍA, DURAND Y GRASSI.</text:p>
          </table:table-cell>
          <table:table-cell table:style-name="ce60" office:value-type="float" office:value="3684" calcext:value-type="float">
            <text:p>3684</text:p>
          </table:table-cell>
          <table:table-cell table:style-name="ce66" office:value-type="date" office:date-value="2016-07-20" calcext:value-type="date">
            <text:p>20/07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31" calcext:value-type="float">
            <text:p>63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88/2016</text:p>
          </table:table-cell>
          <table:table-cell table:style-name="ce22" office:value-type="string" calcext:value-type="string">
            <text:p>TCP- PR-107/16</text:p>
          </table:table-cell>
          <table:table-cell table:style-name="ce33"/>
          <table:table-cell table:style-name="ce49" office:value-type="string" calcext:value-type="string">
            <text:p>AUTORIZA USUFRUCTO DE RECESO INVERNAL 2016 AGTE DR. OSADO VIRUEL, 11 A 18 DE JULIO 2016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39" calcext:value-type="float">
            <text:p>63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89/2016</text:p>
          </table:table-cell>
          <table:table-cell table:style-name="ce22" office:value-type="string" calcext:value-type="string">
            <text:p>TCP- PR-107/16</text:p>
          </table:table-cell>
          <table:table-cell table:style-name="ce33"/>
          <table:table-cell table:style-name="ce49" office:value-type="string" calcext:value-type="string">
            <text:p>AUTORIZA CAMBIO DE USUFRUCTO RECESO INVERNAL 2016 A CP FACUNDO PALOPOLI, DEL 11 AL 22 DE JULIO 2016; Y AGTE CP ALDO ROBLEDO, 01/12 AGOSTO 2016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41" calcext:value-type="float">
            <text:p>64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90/2016</text:p>
          </table:table-cell>
          <table:table-cell table:style-name="ce22" office:value-type="string" calcext:value-type="string">
            <text:p>TCP- PR-107/16</text:p>
          </table:table-cell>
          <table:table-cell table:style-name="ce33"/>
          <table:table-cell table:style-name="ce50" office:value-type="string" calcext:value-type="string">
            <text:p>SUSPENDE POR RAZONES DE SERV. GOCE RECESO INVERNAL 2016 AL CP CHOREN; SUSPENDE EN FORMA PARCIAL RECESO INVERNAL <text:s/>A AGTE REINA; AUTORIZA CAMBIO DE FECHAS RECESO INVERNAL AGTE ROJAS Y GRECO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44" calcext:value-type="float">
            <text:p>64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91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8" office:value-type="string" calcext:value-type="string">
            <text:p>AUTORIZA USUFRUCTO 2° FRACCION LAO 2015 AGTE SANTANATOGLIA PARRA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50" calcext:value-type="float">
            <text:p>65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292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8" office:value-type="string" calcext:value-type="string">
            <text:p>AUTORIZA USUFRUCTO 2° FRACCION DE LAO 2015 AGTE CP OTAÑEZ GIMENEZ, 26 SEP A 14 OCT 2016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52" calcext:value-type="float">
            <text:p>65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1" calcext:value-type="date">
            <text:p>11/07/16</text:p>
          </table:table-cell>
          <table:table-cell table:style-name="ce16" office:value-type="string" calcext:value-type="string">
            <text:p>293/2016</text:p>
          </table:table-cell>
          <table:table-cell table:style-name="ce22" office:value-type="string" calcext:value-type="string">
            <text:p>TCP- DA-102/16</text:p>
          </table:table-cell>
          <table:table-cell table:style-name="ce33"/>
          <table:table-cell table:style-name="ce50" office:value-type="string" calcext:value-type="string">
            <text:p>AUTORIZA ADICIONAL A ORDEN DE COMPRA N° 8/2016 PARA ADQUISICION MUEBLE PARA OFICINA SECRETARIA PRIVADA DE CUERPO PLENARIO DE MIEMBROS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54" calcext:value-type="float">
            <text:p>65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2" calcext:value-type="date">
            <text:p>12/07/16</text:p>
          </table:table-cell>
          <table:table-cell table:style-name="ce16" office:value-type="string" calcext:value-type="string">
            <text:p>294/2016</text:p>
          </table:table-cell>
          <table:table-cell table:style-name="ce22" office:value-type="string" calcext:value-type="string">
            <text:p>TCP-DA-7/2016</text:p>
          </table:table-cell>
          <table:table-cell table:style-name="ce33"/>
          <table:table-cell table:style-name="ce50" office:value-type="string" calcext:value-type="string">
            <text:p>DESTACA EN COMISION DE SERVICIOS A TOLHUIN EL 13/07/16 AGTE CPN OSCAR SEGHEZZO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56" calcext:value-type="float">
            <text:p>65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3" calcext:value-type="date">
            <text:p>13/07/16</text:p>
          </table:table-cell>
          <table:table-cell table:style-name="ce16" office:value-type="string" calcext:value-type="string">
            <text:p>295/2016</text:p>
          </table:table-cell>
          <table:table-cell table:style-name="ce22" office:value-type="string" calcext:value-type="string">
            <text:p>TCP- DA-155/16</text:p>
          </table:table-cell>
          <table:table-cell table:style-name="ce33"/>
          <table:table-cell table:style-name="ce50" office:value-type="string" calcext:value-type="string">
            <text:p>APRUEBA RENDICIÓN CAJA CHICA N° 7/16 DIRECCIÓN DE ADMINISTRACION <text:s/>S/DETALLE ANEXO I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60" calcext:value-type="float">
            <text:p>66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3" calcext:value-type="date">
            <text:p>13/07/16</text:p>
          </table:table-cell>
          <table:table-cell table:style-name="ce16" office:value-type="string" calcext:value-type="string">
            <text:p>296/2016</text:p>
          </table:table-cell>
          <table:table-cell table:style-name="ce22" office:value-type="string" calcext:value-type="string">
            <text:p>TCP- DA-4/16</text:p>
          </table:table-cell>
          <table:table-cell table:style-name="ce33"/>
          <table:table-cell table:style-name="ce49" office:value-type="string" calcext:value-type="string">
            <text:p>APRUEBA GASTO ORDENA PAGO FC B N° 0004-00725523 A DPE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62" calcext:value-type="float">
            <text:p>66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3" calcext:value-type="date">
            <text:p>13/07/16</text:p>
          </table:table-cell>
          <table:table-cell table:style-name="ce16" office:value-type="string" calcext:value-type="string">
            <text:p>297/2016</text:p>
          </table:table-cell>
          <table:table-cell table:style-name="ce22" office:value-type="string" calcext:value-type="string">
            <text:p>TCP- DA -166/16</text:p>
          </table:table-cell>
          <table:table-cell table:style-name="ce33"/>
          <table:table-cell table:style-name="ce50" office:value-type="string" calcext:value-type="string">
            <text:p>DESTACA EN COMISION DE SERVICIOS A RIO GDE Y TOLHUIN A AGTE PABLO TORINO EL 14/07/16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63" calcext:value-type="float">
            <text:p>66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298/2016</text:p>
          </table:table-cell>
          <table:table-cell table:style-name="ce22" office:value-type="string" calcext:value-type="string">
            <text:p>TCP-DA-114/15</text:p>
          </table:table-cell>
          <table:table-cell table:style-name="ce33"/>
          <table:table-cell table:style-name="ce49" office:value-type="string" calcext:value-type="string">
            <text:p>APRUEBA GASTO ORDENA PAGO FC B N° 0002-00000071 A BOX LOGISTICA DE ARCHIVOS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67" calcext:value-type="float">
            <text:p>66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299/2016</text:p>
          </table:table-cell>
          <table:table-cell table:style-name="ce22" office:value-type="string" calcext:value-type="string">
            <text:p>TCP- DA-191/15</text:p>
          </table:table-cell>
          <table:table-cell table:style-name="ce33"/>
          <table:table-cell table:style-name="ce48" office:value-type="string" calcext:value-type="string">
            <text:p>APRUEBA GASTO ORDEN PAGO FC B N° 0206-00002060 A NEWXER SA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69" calcext:value-type="float">
            <text:p>66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300/2016</text:p>
          </table:table-cell>
          <table:table-cell table:style-name="ce22" office:value-type="string" calcext:value-type="string">
            <text:p>TCP-DA-192/15</text:p>
          </table:table-cell>
          <table:table-cell table:style-name="ce33"/>
          <table:table-cell table:style-name="ce50" office:value-type="string" calcext:value-type="string">
            <text:p>APRUEBA GASTO ORDENA PAGO FC B N° 0206-00002061 A NEWXER SA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71" calcext:value-type="float">
            <text:p>67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301/2016</text:p>
          </table:table-cell>
          <table:table-cell table:style-name="ce22" office:value-type="string" calcext:value-type="string">
            <text:p>TCP-VA-114/16</text:p>
          </table:table-cell>
          <table:table-cell table:style-name="ce33"/>
          <table:table-cell table:style-name="ce49" office:value-type="string" calcext:value-type="string">
            <text:p>RECONOCE ASISTENCIA A MODULO DE DIPLOMADO EN PREVISION SOCIAL, AGTES CHOREN, ABECASIS, DURAND Y LOCKER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73" calcext:value-type="float">
            <text:p>67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302/2016</text:p>
          </table:table-cell>
          <table:table-cell table:style-name="ce22" office:value-type="string" calcext:value-type="string">
            <text:p>TCP- DA-246/15 </text:p>
          </table:table-cell>
          <table:table-cell table:style-name="ce33"/>
          <table:table-cell table:style-name="ce49" office:value-type="string" calcext:value-type="string">
            <text:p>APRUEBA GASTO ORDENA PAGO FC B N° 0002-00000179 A SIPREM SRL.</text:p>
          </table:table-cell>
          <table:table-cell table:style-name="ce61" office:value-type="float" office:value="3698" calcext:value-type="float">
            <text:p>3698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79" calcext:value-type="float">
            <text:p>67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303/2016</text:p>
          </table:table-cell>
          <table:table-cell table:style-name="ce22" office:value-type="string" calcext:value-type="string">
            <text:p>TCP-DA-157/16</text:p>
          </table:table-cell>
          <table:table-cell table:style-name="ce33"/>
          <table:table-cell table:style-name="ce49" office:value-type="string" calcext:value-type="string">
            <text:p>APRUEBA AJUSTE LIQUIDACIÓN DE HABERES MAR/ABR/MAY/JUN Y SAC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80" calcext:value-type="float">
            <text:p>68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304/2016</text:p>
          </table:table-cell>
          <table:table-cell table:style-name="ce22" office:value-type="string" calcext:value-type="string">
            <text:p>TCP-107/16</text:p>
          </table:table-cell>
          <table:table-cell table:style-name="ce33"/>
          <table:table-cell table:style-name="ce48" office:value-type="string" calcext:value-type="string">
            <text:p>AUTORIZA USUFRUCTO RECESO INVERNAL 2016 AGTE LAURA CANGIANI, 18 A 29 JULIO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83" calcext:value-type="float">
            <text:p>68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305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AUTORIZA DIAS PENDIENTES DEL RECESO INVERNAL 2016 AGTE VANINA REINA, 29 AGO A 03 SEP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85" calcext:value-type="float">
            <text:p>68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306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AUTORIZA USUFRUCTO RECESO INVERNAL 2016 AGTE PABLO TORINO, 01 <text:s/>AL 12 DE AGOSTO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87" calcext:value-type="float">
            <text:p>68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307/2016</text:p>
          </table:table-cell>
          <table:table-cell table:style-name="ce22" office:value-type="string" calcext:value-type="string">
            <text:p>TCP-PR-209/15</text:p>
          </table:table-cell>
          <table:table-cell table:style-name="ce33"/>
          <table:table-cell table:style-name="ce49" office:value-type="string" calcext:value-type="string">
            <text:p>AUTORIZA USUFRUCTO 2° FRACCION DE LAO 2015 AGTE FACUNDO PALOPOLI, 05 A 23 SEP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89" calcext:value-type="float">
            <text:p>68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308/2016</text:p>
          </table:table-cell>
          <table:table-cell table:style-name="ce22" office:value-type="string" calcext:value-type="string">
            <text:p>TCP-PR-154/16</text:p>
          </table:table-cell>
          <table:table-cell table:style-name="ce33"/>
          <table:table-cell table:style-name="ce48" office:value-type="string" calcext:value-type="string">
            <text:p>APRUEBA LIQUIDACIÓN EFECTUADA POR LA D.A HONORARIO CONJUEZ CP FRIAS EN EXPTE TCP JA 102/15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92" calcext:value-type="float">
            <text:p>69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309/2016</text:p>
          </table:table-cell>
          <table:table-cell table:style-name="ce22" office:value-type="string" calcext:value-type="string">
            <text:p>TCP-DA 8/15</text:p>
          </table:table-cell>
          <table:table-cell table:style-name="ce33"/>
          <table:table-cell table:style-name="ce48" office:value-type="string" calcext:value-type="string">
            <text:p>APRUEBA GASTO ORDENA PAGO DE FC B N° 0006-00000496 A NOMADE SOFT SRL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94" calcext:value-type="float">
            <text:p>69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19" calcext:value-type="date">
            <text:p>19/07/16</text:p>
          </table:table-cell>
          <table:table-cell table:style-name="ce16" office:value-type="string" calcext:value-type="string">
            <text:p>310/2016</text:p>
          </table:table-cell>
          <table:table-cell table:style-name="ce22" office:value-type="string" calcext:value-type="string">
            <text:p>TCP-DA-102/16</text:p>
          </table:table-cell>
          <table:table-cell table:style-name="ce33"/>
          <table:table-cell table:style-name="ce49" office:value-type="string" calcext:value-type="string">
            <text:p>APRUEBA GASTO ORDENA PAGO FC B N° 0003-00003864 A SOLIER WANGLER SRL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96" calcext:value-type="float">
            <text:p>69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9" calcext:value-type="date">
            <text:p>19/07/16</text:p>
          </table:table-cell>
          <table:table-cell table:style-name="ce16" office:value-type="string" calcext:value-type="string">
            <text:p>311/2016</text:p>
          </table:table-cell>
          <table:table-cell table:style-name="ce22" office:value-type="string" calcext:value-type="string">
            <text:p>TCP- PR -107/16</text:p>
          </table:table-cell>
          <table:table-cell table:style-name="ce33"/>
          <table:table-cell table:style-name="ce48" office:value-type="string" calcext:value-type="string">
            <text:p>AUTORIZA MODIFICACION DE FECHAS USUFRUCTO RECESO INVERNAL 2016 AGTE NADIA LEFEBVRE, 22 AGO A 02 SEP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97" calcext:value-type="float">
            <text:p>69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9" calcext:value-type="date">
            <text:p>19/07/16</text:p>
          </table:table-cell>
          <table:table-cell table:style-name="ce16" office:value-type="string" calcext:value-type="string">
            <text:p>312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8" office:value-type="string" calcext:value-type="string">
            <text:p>SUSPENDE POR RAZONES DE SERV. USUFRUCTO RECESO INVERNAL 2016 AGTE ROXANA MORENO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699" calcext:value-type="float">
            <text:p>69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19" calcext:value-type="date">
            <text:p>19/07/16</text:p>
          </table:table-cell>
          <table:table-cell table:style-name="ce16" office:value-type="string" calcext:value-type="string">
            <text:p>313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50" office:value-type="string" calcext:value-type="string">
            <text:p>AUTORIZA MODIFICACION DE FECHAS USUFRUCTO RECESO INVERNAL 2016 AGTE MARIANA PUIG, 01/12 AGOSTO 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01" calcext:value-type="float">
            <text:p>70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0" calcext:value-type="date">
            <text:p>20/07/16</text:p>
          </table:table-cell>
          <table:table-cell table:style-name="ce16" office:value-type="string" calcext:value-type="string">
            <text:p>314/2016</text:p>
          </table:table-cell>
          <table:table-cell table:style-name="ce22" office:value-type="string" calcext:value-type="string">
            <text:p>TCP-DA-36/16</text:p>
          </table:table-cell>
          <table:table-cell table:style-name="ce33"/>
          <table:table-cell table:style-name="ce50" office:value-type="string" calcext:value-type="string">
            <text:p>AUTORIZA Y APRUEBA GASTO DE IMPUESTO INMOB Y TASA MUNICIPAL CUOTA BIMESTRAL N°3/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04" calcext:value-type="float">
            <text:p>70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0" calcext:value-type="date">
            <text:p>20/07/16</text:p>
          </table:table-cell>
          <table:table-cell table:style-name="ce16" office:value-type="string" calcext:value-type="string">
            <text:p>315/2016</text:p>
          </table:table-cell>
          <table:table-cell table:style-name="ce22" office:value-type="string" calcext:value-type="string">
            <text:p>TCP-DA-37/16</text:p>
          </table:table-cell>
          <table:table-cell table:style-name="ce33"/>
          <table:table-cell table:style-name="ce50" office:value-type="string" calcext:value-type="string">
            <text:p>AUTORIZA Y APRUEBA GASTO DE IMPUESTO INMOB Y TASA MUNICIPAL CUOTA BIMESTRAL N°3/2016, EDIFICIO 12 DE OCTUBRE 131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05" calcext:value-type="float">
            <text:p>70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5" calcext:value-type="date">
            <text:p>25/07/16</text:p>
          </table:table-cell>
          <table:table-cell table:style-name="ce16" office:value-type="string" calcext:value-type="string">
            <text:p>316/2016</text:p>
          </table:table-cell>
          <table:table-cell table:style-name="ce22" office:value-type="string" calcext:value-type="string">
            <text:p>TCP-VA-114/16</text:p>
          </table:table-cell>
          <table:table-cell table:style-name="ce33"/>
          <table:table-cell table:style-name="ce49" office:value-type="string" calcext:value-type="string">
            <text:p>DISPONE ASISTENCIA A DIPLOMADO EN PREVISION SOCIAL AGTES CHOREN, ABECASIS, DURAND, LOCKER EN CABA. 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06" calcext:value-type="float">
            <text:p>70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6-07-26" calcext:value-type="date">
            <text:p>26/07/16</text:p>
          </table:table-cell>
          <table:table-cell table:style-name="ce15" office:value-type="string" calcext:value-type="string">
            <text:p>317/2016</text:p>
          </table:table-cell>
          <table:table-cell table:style-name="ce22" office:value-type="string" calcext:value-type="string">
            <text:p>TCP- DA -7/2016</text:p>
          </table:table-cell>
          <table:table-cell table:style-name="ce34"/>
          <table:table-cell table:style-name="ce48" office:value-type="string" calcext:value-type="string">
            <text:p>DESTACA EN COMISION DE SERVICIOS A RIO GDE AGTE PETRIZZI EL 28/07/2016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12" calcext:value-type="float">
            <text:p>71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27" calcext:value-type="date">
            <text:p>27/07/16</text:p>
          </table:table-cell>
          <table:table-cell table:style-name="ce16" office:value-type="string" calcext:value-type="string">
            <text:p>318/2016</text:p>
          </table:table-cell>
          <table:table-cell table:style-name="ce22" office:value-type="string" calcext:value-type="string">
            <text:p>TCP- DA -181/16</text:p>
          </table:table-cell>
          <table:table-cell table:style-name="ce33"/>
          <table:table-cell table:style-name="ce48" office:value-type="string" calcext:value-type="string">
            <text:p>APRUEBA RENDICIÓN CAJA CHICA N° 7/16 DELEGACION RIO GRANDE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16" calcext:value-type="float">
            <text:p>71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8" calcext:value-type="date">
            <text:p>28/07/16</text:p>
          </table:table-cell>
          <table:table-cell table:style-name="ce16" office:value-type="string" calcext:value-type="string">
            <text:p>319/2016</text:p>
          </table:table-cell>
          <table:table-cell table:style-name="ce22" office:value-type="string" calcext:value-type="string">
            <text:p>TCP- DA -151/16</text:p>
          </table:table-cell>
          <table:table-cell table:style-name="ce33"/>
          <table:table-cell table:style-name="ce48" office:value-type="string" calcext:value-type="string">
            <text:p>APRUEBA RENDICIÓN N° 07/2016 FONDO PERMANENTE DE DIR. DE ADMINISTRACION S/DETALLE EN ANEXO I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18" calcext:value-type="float">
            <text:p>71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8" calcext:value-type="date">
            <text:p>28/07/16</text:p>
          </table:table-cell>
          <table:table-cell table:style-name="ce16" office:value-type="string" calcext:value-type="string">
            <text:p>320/2016</text:p>
          </table:table-cell>
          <table:table-cell table:style-name="ce22" office:value-type="string" calcext:value-type="string">
            <text:p>TCP- DA -089/16</text:p>
          </table:table-cell>
          <table:table-cell table:style-name="ce33"/>
          <table:table-cell table:style-name="ce49" office:value-type="string" calcext:value-type="string">
            <text:p>AUTORIZA PRORROGA DEL CONTRATO DE LOCACION DE SERVICIO N° 90, TCP-CLAUDIO MATHIEU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20" calcext:value-type="float">
            <text:p>72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8" calcext:value-type="date">
            <text:p>28/07/16</text:p>
          </table:table-cell>
          <table:table-cell table:style-name="ce16" office:value-type="string" calcext:value-type="string">
            <text:p>321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50" office:value-type="string" calcext:value-type="string">
            <text:p>SUSPENDE POR RAZONES DE SERV. GOCE RECESO INVERNAL 2016 AL REVISOR DE CUENTAS CP MAURICIO IRIGOITÍA Y AGTE FABIANA GRECO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23" calcext:value-type="float">
            <text:p>72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7-28" calcext:value-type="date">
            <text:p>28/07/16</text:p>
          </table:table-cell>
          <table:table-cell table:style-name="ce16" office:value-type="string" calcext:value-type="string">
            <text:p>322/2016</text:p>
          </table:table-cell>
          <table:table-cell table:style-name="ce22" office:value-type="string" calcext:value-type="string">
            <text:p>TCP- DA-182/16</text:p>
          </table:table-cell>
          <table:table-cell table:style-name="ce33"/>
          <table:table-cell table:style-name="ce48" office:value-type="string" calcext:value-type="string">
            <text:p>APRUEBA RENDICIÓN CAJA CHICA N° 08/2016 DE LA DIR. DE ADMIN S/DETALLE EN ANEXO I.</text:p>
          </table:table-cell>
          <table:table-cell table:style-name="ce61" office:value-type="float" office:value="3708" calcext:value-type="float">
            <text:p>3708</text:p>
          </table:table-cell>
          <table:table-cell table:style-name="ce67" office:value-type="date" office:date-value="2016-08-24" calcext:value-type="date">
            <text:p>24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27" calcext:value-type="float">
            <text:p>72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7-29" calcext:value-type="date">
            <text:p>29/07/16</text:p>
          </table:table-cell>
          <table:table-cell table:style-name="ce16" office:value-type="string" calcext:value-type="string">
            <text:p>323/2016</text:p>
          </table:table-cell>
          <table:table-cell table:style-name="ce22" office:value-type="string" calcext:value-type="string">
            <text:p>TCP- PR-180/16</text:p>
          </table:table-cell>
          <table:table-cell table:style-name="ce33"/>
          <table:table-cell table:style-name="ce48" office:value-type="string" calcext:value-type="string">
            <text:p>APRUEBA LIQUIDAC DE HABERES MES DE JULIO 2016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29" calcext:value-type="float">
            <text:p>72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324/2016</text:p>
          </table:table-cell>
          <table:table-cell table:style-name="ce22" office:value-type="string" calcext:value-type="string">
            <text:p>TCP- PR-107/16</text:p>
          </table:table-cell>
          <table:table-cell table:style-name="ce33"/>
          <table:table-cell table:style-name="ce49" office:value-type="string" calcext:value-type="string">
            <text:p>SUSPENDE POR RAZONES DE SERV. RECESO INVERNAL 2016 AGTE MARÍA VILLALBA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31" calcext:value-type="float">
            <text:p>73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325/2016</text:p>
          </table:table-cell>
          <table:table-cell table:style-name="ce22" office:value-type="string" calcext:value-type="string">
            <text:p>TCP-PR-107/16</text:p>
          </table:table-cell>
          <table:table-cell table:style-name="ce33"/>
          <table:table-cell table:style-name="ce49" office:value-type="string" calcext:value-type="string">
            <text:p>SUSPENDE POR RAZONES DE SERV. RECESO INVERNAL 2016 AGTES DURAND, GRASSI Y DE LA FUENTE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33" calcext:value-type="float">
            <text:p>73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326/2016</text:p>
          </table:table-cell>
          <table:table-cell table:style-name="ce22" office:value-type="string" calcext:value-type="string">
            <text:p>TCP-PR-075/13</text:p>
          </table:table-cell>
          <table:table-cell table:style-name="ce33"/>
          <table:table-cell table:style-name="ce49" office:value-type="string" calcext:value-type="string">
            <text:p>APRUEBA GASTO Y AUTORIZA PAGO POR RED PRIVADA MPLS, FC N° 0904-00240200/01/02 A TELEFONICA DE ARGENTINA SA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38" calcext:value-type="float">
            <text:p>73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327/2016</text:p>
          </table:table-cell>
          <table:table-cell table:style-name="ce22" office:value-type="string" calcext:value-type="string">
            <text:p>TCP- DA-005/16</text:p>
          </table:table-cell>
          <table:table-cell table:style-name="ce33"/>
          <table:table-cell table:style-name="ce48" office:value-type="string" calcext:value-type="string">
            <text:p>APRUEBA GASTO ORDENA PAGO FC N° 00081963460000220160707 A TELEFONICA DE ARGENTINA SA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40" calcext:value-type="float">
            <text:p>74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328/2016</text:p>
          </table:table-cell>
          <table:table-cell table:style-name="ce22" office:value-type="string" calcext:value-type="string">
            <text:p>TCP- PR -107/16</text:p>
          </table:table-cell>
          <table:table-cell table:style-name="ce33"/>
          <table:table-cell table:style-name="ce49" office:value-type="string" calcext:value-type="string">
            <text:p>MODIFICA POR RAZONES DE SERVICIO FECHA DE USUFRUCTO RECESO INVERNAL 2016 REVISORA DE CTAS CP PERRONE Y REVISO DE CUENTAS CP FREIRE.</text:p>
          </table:table-cell>
          <table:table-cell table:style-name="ce61" office:value-type="float" office:value="3725" calcext:value-type="float">
            <text:p>3725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41" calcext:value-type="float">
            <text:p>74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5" calcext:value-type="date">
            <text:p>05/08/16</text:p>
          </table:table-cell>
          <table:table-cell table:style-name="ce16" office:value-type="string" calcext:value-type="string">
            <text:p>329/2016</text:p>
          </table:table-cell>
          <table:table-cell table:style-name="ce22" office:value-type="string" calcext:value-type="string">
            <text:p>TCP- PR-092/16</text:p>
          </table:table-cell>
          <table:table-cell table:style-name="ce33"/>
          <table:table-cell table:style-name="ce50" office:value-type="string" calcext:value-type="string">
            <text:p>AUTORIZA GASTO SERVICIO DE CATERING DIPLOMATURA EN DERECHO PÚBLICO, AUTORIZA CONTRATACIÓN DIRECTA DEL SERVICIO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45" calcext:value-type="float">
            <text:p>74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5" calcext:value-type="date">
            <text:p>05/08/16</text:p>
          </table:table-cell>
          <table:table-cell table:style-name="ce16" office:value-type="string" calcext:value-type="string">
            <text:p>330/2016</text:p>
          </table:table-cell>
          <table:table-cell table:style-name="ce22" office:value-type="string" calcext:value-type="string">
            <text:p>TCP- PR-079/16</text:p>
          </table:table-cell>
          <table:table-cell table:style-name="ce33"/>
          <table:table-cell table:style-name="ce50" office:value-type="string" calcext:value-type="string">
            <text:p>APRUEBA GASTO Y AUTORIZA PAGO FC C N°0002-00000104 A LA SRA MIRTA YANINA ABDALA, CONTRATO DE LOCACION DE SERV N° 88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47" calcext:value-type="float">
            <text:p>74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1/2016</text:p>
          </table:table-cell>
          <table:table-cell table:style-name="ce22" office:value-type="string" calcext:value-type="string">
            <text:p>TCP- DA- 089/16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APRUEBA GASTO Y AUTORIZA PAGO FC B N° 0002-00000026 AL SEÑOR CLAUDIO MATHIEU, CONTRATO N° 90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49" calcext:value-type="float">
            <text:p>74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2/2016</text:p>
          </table:table-cell>
          <table:table-cell table:style-name="ce22" office:value-type="string" calcext:value-type="string">
            <text:p>TCP- DA- 111/16</text:p>
          </table:table-cell>
          <table:table-cell table:style-name="ce38"/>
          <table:table-cell table:style-name="ce50" office:value-type="string" calcext:value-type="string">
            <text:p>APRUEBA GASTO Y AUTORIZA PAGO FC C N° 0001-00000003 A SRTA. ROMINA MONTIGEL, CONTRATO N° 91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0" calcext:value-type="float">
            <text:p>75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3/2016</text:p>
          </table:table-cell>
          <table:table-cell table:style-name="ce22" office:value-type="string" calcext:value-type="string">
            <text:p>TCP- DA -111/16</text:p>
          </table:table-cell>
          <table:table-cell table:style-name="ce38"/>
          <table:table-cell table:style-name="ce50" office:value-type="string" calcext:value-type="string">
            <text:p>AUTORIZA PRÓRROGA CONTRATO DE LOCACION DE SERVICIOS N° 91, SRTA ROMINA MONTIGEL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1" calcext:value-type="float">
            <text:p>75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4/2016</text:p>
          </table:table-cell>
          <table:table-cell table:style-name="ce22" office:value-type="string" calcext:value-type="string">
            <text:p>TCP-DA- 246/15</text:p>
          </table:table-cell>
          <table:table-cell table:style-name="ce38"/>
          <table:table-cell table:style-name="ce50" office:value-type="string" calcext:value-type="string">
            <text:p>APRUEBA GASTO, ORDENA PAGO FC B N° 0002-00000191 A SIPREM SRL, CONVENIO N° 86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3" calcext:value-type="float">
            <text:p>75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2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5/2016</text:p>
          </table:table-cell>
          <table:table-cell table:style-name="ce22" office:value-type="string" calcext:value-type="string">
            <text:p>TCP- DA- 008/15</text:p>
          </table:table-cell>
          <table:table-cell table:style-name="ce38"/>
          <table:table-cell table:style-name="ce50" office:value-type="string" calcext:value-type="string">
            <text:p>APRUEBA GASTO, ORDENA PAGO FC B N° 0006-00000507 A NOMADE SOFT SRL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5" calcext:value-type="float">
            <text:p>75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2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6/2016</text:p>
          </table:table-cell>
          <table:table-cell table:style-name="ce22" office:value-type="string" calcext:value-type="string">
            <text:p>TCP -DA -002/16</text:p>
          </table:table-cell>
          <table:table-cell table:style-name="ce38"/>
          <table:table-cell table:style-name="ce50" office:value-type="string" calcext:value-type="string">
            <text:p>APRUEBA GASTO, ORDENA PAGO FC B N° 0003-00550799 A DPOSS, PERIODO 7/2016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7" calcext:value-type="float">
            <text:p>75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7/2016</text:p>
          </table:table-cell>
          <table:table-cell table:style-name="ce22" office:value-type="string" calcext:value-type="string">
            <text:p>TCP- DA- 114/15</text:p>
          </table:table-cell>
          <table:table-cell table:style-name="ce38"/>
          <table:table-cell table:style-name="ce50" office:value-type="string" calcext:value-type="string">
            <text:p>APRUEBA GASTO, ORDENA PAGO FC B N° 0002-00000079 A BOX LOGISTICA DE ARCHIVOS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8-08" calcext:value-type="date">
            <text:p>08/08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58" calcext:value-type="float">
            <text:p>75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338/2016</text:p>
          </table:table-cell>
          <table:table-cell table:style-name="ce22" office:value-type="string" calcext:value-type="string">
            <text:p>TCP- DA-00 4/16</text:p>
          </table:table-cell>
          <table:table-cell table:style-name="ce38"/>
          <table:table-cell table:style-name="ce50" office:value-type="string" calcext:value-type="string">
            <text:p>APRUEBA GASTO, ORDENA PAGO FC B N° 0004-00761190 A LA DPE, PERIODO JULIO 2016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60" calcext:value-type="float">
            <text:p>76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09" calcext:value-type="date">
            <text:p>09/08/16</text:p>
          </table:table-cell>
          <table:table-cell table:style-name="ce16" office:value-type="string" calcext:value-type="string">
            <text:p>339/2016</text:p>
          </table:table-cell>
          <table:table-cell table:style-name="ce22" office:value-type="string" calcext:value-type="string">
            <text:p>TCP- PR- 107/16</text:p>
          </table:table-cell>
          <table:table-cell table:style-name="ce39" office:value-type="string" calcext:value-type="string">
            <text:p>NOTA INT. N° 1732/16 TCP.-SL</text:p>
          </table:table-cell>
          <table:table-cell table:style-name="ce50" office:value-type="string" calcext:value-type="string">
            <text:p>SUSPENDE POR RAZONES DE SERVICIO GOCE RECESO INVERNAL 2016, DRA MARIBEL PASTOR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61" calcext:value-type="float">
            <text:p>76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09" calcext:value-type="date">
            <text:p>09/08/16</text:p>
          </table:table-cell>
          <table:table-cell table:style-name="ce16" office:value-type="string" calcext:value-type="string">
            <text:p>340/2016</text:p>
          </table:table-cell>
          <table:table-cell table:style-name="ce22" office:value-type="string" calcext:value-type="string">
            <text:p>TCP- PR- 107/16</text:p>
          </table:table-cell>
          <table:table-cell table:style-name="ce39" office:value-type="string" calcext:value-type="string">
            <text:p>NOTA INT. S/N°, 04/08/2016.</text:p>
          </table:table-cell>
          <table:table-cell table:style-name="ce50" office:value-type="string" calcext:value-type="string">
            <text:p>SUSPENDE POR RAZONES DE SERVICIO GOCE RECESO INVERNAL 2016, AGTE MARIA MABEL DUARTE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64" calcext:value-type="float">
            <text:p>76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09" calcext:value-type="date">
            <text:p>09/08/16</text:p>
          </table:table-cell>
          <table:table-cell table:style-name="ce16" office:value-type="string" calcext:value-type="string">
            <text:p>341/2016</text:p>
          </table:table-cell>
          <table:table-cell table:style-name="ce22" office:value-type="string" calcext:value-type="string">
            <text:p>TCP- PR- 107/16</text:p>
          </table:table-cell>
          <table:table-cell table:style-name="ce39" office:value-type="string" calcext:value-type="string">
            <text:p>NOTA INT. N° 1707/2016 TCP.-DELEG PE</text:p>
          </table:table-cell>
          <table:table-cell table:style-name="ce50" office:value-type="string" calcext:value-type="string">
            <text:p>SUSPENDE EN VIRTUD DEL VÍNCULO, GOCE DE RECESO INVERNAL 2016 A AUDITORA FISCAL CP NOELIA PESARESI.</text:p>
          </table:table-cell>
          <table:table-cell table:style-name="ce61" office:value-type="float" office:value="3729" calcext:value-type="float">
            <text:p>3729</text:p>
          </table:table-cell>
          <table:table-cell table:style-name="ce67" office:value-type="date" office:date-value="2016-09-22" calcext:value-type="date">
            <text:p>22/09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66" calcext:value-type="float">
            <text:p>76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342/2016</text:p>
          </table:table-cell>
          <table:table-cell table:style-name="ce22" office:value-type="string" calcext:value-type="string">
            <text:p>TCP- DA -192/15</text:p>
          </table:table-cell>
          <table:table-cell table:style-name="ce39"/>
          <table:table-cell table:style-name="ce50" office:value-type="string" calcext:value-type="string">
            <text:p>APRUEBA GASTO, ORDENA PAGO FC B N° 0206-00002089, A NEWXER SA, CONTRATO N° 80.</text:p>
          </table:table-cell>
          <table:table-cell table:style-name="ce61" office:value-type="float" office:value="3739" calcext:value-type="float">
            <text:p>3739</text:p>
          </table:table-cell>
          <table:table-cell table:style-name="ce67" office:value-type="date" office:date-value="2016-10-06" calcext:value-type="date">
            <text:p>06/10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69" calcext:value-type="float">
            <text:p>76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343/2016</text:p>
          </table:table-cell>
          <table:table-cell table:style-name="ce22" office:value-type="string" calcext:value-type="string">
            <text:p>TCP- DA- 191/15</text:p>
          </table:table-cell>
          <table:table-cell table:style-name="ce39"/>
          <table:table-cell table:style-name="ce50" office:value-type="string" calcext:value-type="string">
            <text:p>APRUEBA GASTO, ORDENA PAGO FC B N° 0206-00002088 A NEWXER SA, CONTRATO N° 81.</text:p>
          </table:table-cell>
          <table:table-cell table:style-name="ce61" office:value-type="float" office:value="3739" calcext:value-type="float">
            <text:p>3739</text:p>
          </table:table-cell>
          <table:table-cell table:style-name="ce67" office:value-type="date" office:date-value="2016-10-06" calcext:value-type="date">
            <text:p>06/10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71" calcext:value-type="float">
            <text:p>77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344/2016</text:p>
          </table:table-cell>
          <table:table-cell table:style-name="ce22" office:value-type="string" calcext:value-type="string">
            <text:p>TCP- DA- 102/16</text:p>
          </table:table-cell>
          <table:table-cell table:style-name="ce39"/>
          <table:table-cell table:style-name="ce50" office:value-type="string" calcext:value-type="string">
            <text:p>APRUEBA GASTO, ORDENA PAGO FC B N° 0003-00003892 A SOLIER WANGLER SRL. ORDEN DE COMPRA N° 11/2016.</text:p>
          </table:table-cell>
          <table:table-cell table:style-name="ce61" office:value-type="float" office:value="3739" calcext:value-type="float">
            <text:p>3739</text:p>
          </table:table-cell>
          <table:table-cell table:style-name="ce67" office:value-type="date" office:date-value="2016-10-06" calcext:value-type="date">
            <text:p>06/10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73" calcext:value-type="float">
            <text:p>77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345/2016</text:p>
          </table:table-cell>
          <table:table-cell table:style-name="ce22" office:value-type="string" calcext:value-type="string">
            <text:p>TCP- PR- 209/15</text:p>
          </table:table-cell>
          <table:table-cell table:style-name="ce39" office:value-type="string" calcext:value-type="string">
            <text:p>NOTA INT. N° 1692/2016 TCP.-DELEG IPAUSS.</text:p>
          </table:table-cell>
          <table:table-cell table:style-name="ce50" office:value-type="string" calcext:value-type="string">
            <text:p>AUTORIZA USUFRUCTO LAO 2015, AUDITOR FISCAL FUENTES IBARRA.</text:p>
          </table:table-cell>
          <table:table-cell table:style-name="ce61" office:value-type="float" office:value="3739" calcext:value-type="float">
            <text:p>3739</text:p>
          </table:table-cell>
          <table:table-cell table:style-name="ce67" office:value-type="date" office:date-value="2016-10-06" calcext:value-type="date">
            <text:p>06/10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74" calcext:value-type="float">
            <text:p>77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2" calcext:value-type="date">
            <text:p>12/08/16</text:p>
          </table:table-cell>
          <table:table-cell table:style-name="ce16" office:value-type="string" calcext:value-type="string">
            <text:p>346/2016</text:p>
          </table:table-cell>
          <table:table-cell table:style-name="ce22" office:value-type="string" calcext:value-type="string">
            <text:p>TCP- PR- 092/16</text:p>
          </table:table-cell>
          <table:table-cell table:style-name="ce39" office:value-type="string" calcext:value-type="string">
            <text:p>-</text:p>
          </table:table-cell>
          <table:table-cell table:style-name="ce50" office:value-type="string" calcext:value-type="string">
            <text:p>ADJUDICA AL SR. JUAN ALBERTO CUSCONA, CONTRATACION DIRECTA SERVICIO DE CATERING DIPLOMATURA EN DERECHO PUBLIC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77" calcext:value-type="float">
            <text:p>77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2" calcext:value-type="date">
            <text:p>12/08/16</text:p>
          </table:table-cell>
          <table:table-cell table:style-name="ce16" office:value-type="string" calcext:value-type="string">
            <text:p>347/2016</text:p>
          </table:table-cell>
          <table:table-cell table:style-name="ce22" office:value-type="string" calcext:value-type="string">
            <text:p>TCP- DA-00 7/16</text:p>
          </table:table-cell>
          <table:table-cell table:style-name="ce39" office:value-type="string" calcext:value-type="string">
            <text:p>-</text:p>
          </table:table-cell>
          <table:table-cell table:style-name="ce50" office:value-type="string" calcext:value-type="string">
            <text:p>DESTACA EN COMISION DE SERVICIO A RIO GRANDE EL 12/08/2016 AL PROSEC. CONTABLE CP DAVID BEHREN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79" calcext:value-type="float">
            <text:p>77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348/2016</text:p>
          </table:table-cell>
          <table:table-cell table:style-name="ce22" office:value-type="string" calcext:value-type="string">
            <text:p>TCP- DA-00 7/16</text:p>
          </table:table-cell>
          <table:table-cell table:style-name="ce39" office:value-type="string" calcext:value-type="string">
            <text:p>-</text:p>
          </table:table-cell>
          <table:table-cell table:style-name="ce50" office:value-type="string" calcext:value-type="string">
            <text:p>DESTACA EN COMISION DE SERVICIOS A TOLHUIN Y RIO GRANDE EL 17/08/2016 A CPN OSCAR SEGHEZZO, CP CANGIANI Y CP GONZALEZ NIET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82" calcext:value-type="float">
            <text:p>78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8-17" calcext:value-type="date">
            <text:p>17/08/16</text:p>
          </table:table-cell>
          <table:table-cell table:style-name="ce16" office:value-type="string" calcext:value-type="string">
            <text:p>349/2016</text:p>
          </table:table-cell>
          <table:table-cell table:style-name="ce22" office:value-type="string" calcext:value-type="string">
            <text:p>TCP- PR- 190/16</text:p>
          </table:table-cell>
          <table:table-cell table:style-name="ce39" office:value-type="string" calcext:value-type="string">
            <text:p>-</text:p>
          </table:table-cell>
          <table:table-cell table:style-name="ce50" office:value-type="string" calcext:value-type="string">
            <text:p>DISPONE ASISTENCIA DE CP BEHRENS, CP SANTANATOGLIA Y CP RASCLARD AL 21° CONGRESO NACIONAL DE PROFESIONALES DE CS. ECONOMICAS EN SAN MIGUEL DE TUCUMAN 28/29 Y 30 DE SEPTIEMBRE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89" calcext:value-type="float">
            <text:p>78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7" calcext:value-type="date">
            <text:p>17/08/16</text:p>
          </table:table-cell>
          <table:table-cell table:style-name="ce16" office:value-type="string" calcext:value-type="string">
            <text:p>350/2016</text:p>
          </table:table-cell>
          <table:table-cell table:style-name="ce22" office:value-type="string" calcext:value-type="string">
            <text:p>TCP- DA- 026/16</text:p>
          </table:table-cell>
          <table:table-cell table:style-name="ce39" office:value-type="string" calcext:value-type="string">
            <text:p>-</text:p>
          </table:table-cell>
          <table:table-cell table:style-name="ce50" office:value-type="string" calcext:value-type="string">
            <text:p>DESTACA EN COMISION DE SERVICIOS A LA CIUDAD DE RIO GRANDE EL 18/08/2016 A DRES. BERNAL Y ANDERSEN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795" calcext:value-type="float">
            <text:p>79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18" calcext:value-type="date">
            <text:p>18/08/16</text:p>
          </table:table-cell>
          <table:table-cell table:style-name="ce16" office:value-type="string" calcext:value-type="string">
            <text:p>351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NOTA INT. N° 1753/16 TCP.-CA.</text:p>
          </table:table-cell>
          <table:table-cell table:style-name="ce50" office:value-type="string" calcext:value-type="string">
            <text:p>SUSPENDE POR RAZONES DE SERVICIO GOCE DE RECESO INVERNAL 2016 DR. GUSTAVO MOLNAR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00" calcext:value-type="float">
            <text:p>80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18" calcext:value-type="date">
            <text:p>18/08/16</text:p>
          </table:table-cell>
          <table:table-cell table:style-name="ce16" office:value-type="string" calcext:value-type="string">
            <text:p>352/2016</text:p>
          </table:table-cell>
          <table:table-cell table:style-name="ce22" office:value-type="string" calcext:value-type="string">
            <text:p>TCP- PR- 209/15</text:p>
          </table:table-cell>
          <table:table-cell table:style-name="ce40" office:value-type="string" calcext:value-type="string">
            <text:p>NOTA N° 8200/16 09/08/2016.</text:p>
          </table:table-cell>
          <table:table-cell table:style-name="ce50" office:value-type="string" calcext:value-type="string">
            <text:p>AUTORIZA USUFRUCTO LAO 2015 AGTE ELVA SURUGUAY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03" calcext:value-type="float">
            <text:p>80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9" calcext:value-type="date">
            <text:p>19/08/16</text:p>
          </table:table-cell>
          <table:table-cell table:style-name="ce16" office:value-type="string" calcext:value-type="string">
            <text:p>353/2016</text:p>
          </table:table-cell>
          <table:table-cell table:style-name="ce22" office:value-type="string" calcext:value-type="string">
            <text:p>TCP- DA- 169/15</text:p>
          </table:table-cell>
          <table:table-cell table:style-name="ce40"/>
          <table:table-cell table:style-name="ce50" office:value-type="string" calcext:value-type="string">
            <text:p>APRUEBA GASTO, ORDENA PAGO FC B N° 0003-00000107 A CENTINELA SRL, CONVENIO N° 79/2015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05" calcext:value-type="float">
            <text:p>80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19" calcext:value-type="date">
            <text:p>19/08/16</text:p>
          </table:table-cell>
          <table:table-cell table:style-name="ce16" office:value-type="string" calcext:value-type="string">
            <text:p>354/2016</text:p>
          </table:table-cell>
          <table:table-cell table:style-name="ce22" office:value-type="string" calcext:value-type="string">
            <text:p>TCP- DA- 327/14</text:p>
          </table:table-cell>
          <table:table-cell table:style-name="ce40"/>
          <table:table-cell table:style-name="ce50" office:value-type="string" calcext:value-type="string">
            <text:p>APRUEBA GASTO, ORDENA PAGO FC B N° 0003-00000108 A CENTINELA SRL, CONVENIO N° 71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07" calcext:value-type="float">
            <text:p>807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355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TCP AL 186/2016</text:p>
          </table:table-cell>
          <table:table-cell table:style-name="ce50" office:value-type="string" calcext:value-type="string">
            <text:p>AUTORIZA USUFRUCTO RECESO INVERNAL 2016 CP MARIA FERNANDA RAMIREZ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09" calcext:value-type="float">
            <text:p>80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356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NOTA INT. N° 1850/2016</text:p>
          </table:table-cell>
          <table:table-cell table:style-name="ce50" office:value-type="string" calcext:value-type="string">
            <text:p>AUTORIZA USUFRUCTO RECESO INVERNAL 2016 DRA. JULIA DE LA FUENTE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12" calcext:value-type="float">
            <text:p>81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357/2016</text:p>
          </table:table-cell>
          <table:table-cell table:style-name="ce22" office:value-type="string" calcext:value-type="string">
            <text:p>TCP- PR- 209/15</text:p>
          </table:table-cell>
          <table:table-cell table:style-name="ce40" office:value-type="string" calcext:value-type="string">
            <text:p>TCP AL 186/2016</text:p>
          </table:table-cell>
          <table:table-cell table:style-name="ce50" office:value-type="string" calcext:value-type="string">
            <text:p>AUTORIZA USUFRUCTO LAO 2015 AGTE CP MARIA FERNANDA RAMIREZ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15" calcext:value-type="float">
            <text:p>81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358/2016</text:p>
          </table:table-cell>
          <table:table-cell table:style-name="ce22" office:value-type="string" calcext:value-type="string">
            <text:p>TCP- PR-092/16</text:p>
          </table:table-cell>
          <table:table-cell table:style-name="ce40"/>
          <table:table-cell table:style-name="ce50" office:value-type="string" calcext:value-type="string">
            <text:p>APRUEBA GASTO, ORDENA PAGO FC B N° 0003-0001517 A EMPRESA UNIPERSONAL SRA. NORMA GABRIELA ALVAREZ ANDRADE, CATERING DIPLOMATURA EN DERECHO PÚBLIC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18" calcext:value-type="float">
            <text:p>81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8-25" calcext:value-type="date">
            <text:p>25/08/16</text:p>
          </table:table-cell>
          <table:table-cell table:style-name="ce16" office:value-type="string" calcext:value-type="string">
            <text:p>359/2016</text:p>
          </table:table-cell>
          <table:table-cell table:style-name="ce22" office:value-type="string" calcext:value-type="string">
            <text:p>TCP- DA- 193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UTORIZA GASTO Y CONTRATACION DIRECTA PARA CAMBIO BOMBA CALDERA TCP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19" calcext:value-type="float">
            <text:p>81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5">
          <table:table-cell table:style-name="ce3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360/2016</text:p>
          </table:table-cell>
          <table:table-cell table:style-name="ce22" office:value-type="string" calcext:value-type="string">
            <text:p>TCP – AL- 197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ESTIPULA LICENCIA POR ENFERMEDAD AGTE LORENA GONZALEZ, SUSPENDE GOCE DE RECESO INVERNAL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20" calcext:value-type="float">
            <text:p>82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361/2016</text:p>
          </table:table-cell>
          <table:table-cell table:style-name="ce22" office:value-type="string" calcext:value-type="string">
            <text:p>TCP - DA- 198/16</text:p>
          </table:table-cell>
          <table:table-cell table:style-name="ce40"/>
          <table:table-cell table:style-name="ce50" office:value-type="string" calcext:value-type="string">
            <text:p>DISPONE TRASLADO DEL VOCAL ABOGADO DR. MIGUEL LONGHITANO A RIO GRANDE EL 26/08/2016 Y DESTACA EN COMISION DE SERVICIOS AL DR. GUSTAVO MIRABELLI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24" calcext:value-type="float">
            <text:p>82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362/2016</text:p>
          </table:table-cell>
          <table:table-cell table:style-name="ce22" office:value-type="string" calcext:value-type="string">
            <text:p>TCP - DA -192/16</text:p>
          </table:table-cell>
          <table:table-cell table:style-name="ce40"/>
          <table:table-cell table:style-name="ce50" office:value-type="string" calcext:value-type="string">
            <text:p>APRUEBA LIQUIDACION DE HABERES MES DE AGOSTO 2016 Y AUTORIZA PAG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26" calcext:value-type="float">
            <text:p>826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363/2016</text:p>
          </table:table-cell>
          <table:table-cell table:style-name="ce22" office:value-type="string" calcext:value-type="string">
            <text:p>TCP- DA -002/16</text:p>
          </table:table-cell>
          <table:table-cell table:style-name="ce40"/>
          <table:table-cell table:style-name="ce50" office:value-type="string" calcext:value-type="string">
            <text:p>APRUEBA GASTO, ORDENA PAGO FC B N° 0003-00590912 A DPOSS, MES DE AGOSTO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28" calcext:value-type="float">
            <text:p>82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29" calcext:value-type="date">
            <text:p>29/08/16</text:p>
          </table:table-cell>
          <table:table-cell table:style-name="ce16" office:value-type="float" office:value="3642016" calcext:value-type="float">
            <text:p>3642016</text:p>
          </table:table-cell>
          <table:table-cell table:style-name="ce22" office:value-type="string" calcext:value-type="string">
            <text:p>TCP- DA- 196/16</text:p>
          </table:table-cell>
          <table:table-cell table:style-name="ce40"/>
          <table:table-cell table:style-name="ce50" office:value-type="string" calcext:value-type="string">
            <text:p>APRUEBA RENDICION DE CAJA CHICA N° 8/16 DE LA DELEGACION RIO GRANDE DEL TCP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29" calcext:value-type="float">
            <text:p>82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30" calcext:value-type="date">
            <text:p>30/08/16</text:p>
          </table:table-cell>
          <table:table-cell table:style-name="ce16" office:value-type="string" calcext:value-type="string">
            <text:p>365/2016</text:p>
          </table:table-cell>
          <table:table-cell table:style-name="ce22" office:value-type="string" calcext:value-type="string">
            <text:p>TCP- DA- 183/16</text:p>
          </table:table-cell>
          <table:table-cell table:style-name="ce40"/>
          <table:table-cell table:style-name="ce50" office:value-type="string" calcext:value-type="string">
            <text:p>APRUEBA RENDICION N° 8/2016 DEL FONDO PERMANENTE DE LA DIRECCION DE ADMINISTRACION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31" calcext:value-type="float">
            <text:p>83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31" calcext:value-type="date">
            <text:p>31/08/16</text:p>
          </table:table-cell>
          <table:table-cell table:style-name="ce16" office:value-type="string" calcext:value-type="string">
            <text:p>366/2016</text:p>
          </table:table-cell>
          <table:table-cell table:style-name="ce22" office:value-type="string" calcext:value-type="string">
            <text:p>TCP- DA- 202/16</text:p>
          </table:table-cell>
          <table:table-cell table:style-name="ce40"/>
          <table:table-cell table:style-name="ce50" office:value-type="string" calcext:value-type="string">
            <text:p>APRUEBA RENDICION DE CAJA CHICA N° 9/2016 DE LA DIRECCION DE ADMINISTRACION DEL TCP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33" calcext:value-type="float">
            <text:p>83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8-31" calcext:value-type="date">
            <text:p>31/08/16</text:p>
          </table:table-cell>
          <table:table-cell table:style-name="ce16" office:value-type="string" calcext:value-type="string">
            <text:p>367/2016</text:p>
          </table:table-cell>
          <table:table-cell table:style-name="ce22" office:value-type="string" calcext:value-type="string">
            <text:p>TCP- AL -186/16</text:p>
          </table:table-cell>
          <table:table-cell table:style-name="ce40"/>
          <table:table-cell table:style-name="ce50" office:value-type="string" calcext:value-type="string">
            <text:p>RECHAZA PETICION PRESENTADA POR AGTE CP MARIA FERNANDA RAMÍREZ S/REDUCCION DE HORARIO DE TRABAJ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35" calcext:value-type="float">
            <text:p>835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8-31" calcext:value-type="date">
            <text:p>31/08/16</text:p>
          </table:table-cell>
          <table:table-cell table:style-name="ce16" office:value-type="string" calcext:value-type="string">
            <text:p>368/2016</text:p>
          </table:table-cell>
          <table:table-cell table:style-name="ce22" office:value-type="string" calcext:value-type="string">
            <text:p>TCP- PR- 209/15</text:p>
          </table:table-cell>
          <table:table-cell table:style-name="ce40" office:value-type="string" calcext:value-type="string">
            <text:p>NOTA INT. N° 1932/2016 TCP.- DA</text:p>
          </table:table-cell>
          <table:table-cell table:style-name="ce50" office:value-type="string" calcext:value-type="string">
            <text:p>AUTORIZA USUFRUCTO DIAS PENDIENTES LAO 2015 A CP CAROLINA GONZALEZ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39" calcext:value-type="float">
            <text:p>83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369/2016</text:p>
          </table:table-cell>
          <table:table-cell table:style-name="ce22" office:value-type="string" calcext:value-type="string">
            <text:p>TCP-VL-185/16</text:p>
          </table:table-cell>
          <table:table-cell table:style-name="ce40"/>
          <table:table-cell table:style-name="ce50" office:value-type="string" calcext:value-type="string">
            <text:p>ADJUDICA A NORMA GABRIELA ALVAREZ ANDRADE EL SERVICIO DE CATERING PARA EL SEMINARIO SOBRE EL CONTRATO DE OBRA PÚBLIC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41" calcext:value-type="float">
            <text:p>84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370/2016</text:p>
          </table:table-cell>
          <table:table-cell table:style-name="ce22" office:value-type="string" calcext:value-type="string">
            <text:p>TCP -DA-005/16</text:p>
          </table:table-cell>
          <table:table-cell table:style-name="ce40"/>
          <table:table-cell table:style-name="ce50" office:value-type="string" calcext:value-type="string">
            <text:p>APRUEBA GASTO, ORDENA PAGO FC N° 00081963460000220160808 A TELEFONICA DE ARGENTINA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43" calcext:value-type="float">
            <text:p>843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9-02" calcext:value-type="date">
            <text:p>02/09/16</text:p>
          </table:table-cell>
          <table:table-cell table:style-name="ce16" office:value-type="string" calcext:value-type="string">
            <text:p>371/2016</text:p>
          </table:table-cell>
          <table:table-cell table:style-name="ce22" office:value-type="string" calcext:value-type="string">
            <text:p>TCP -PR- 209/15</text:p>
          </table:table-cell>
          <table:table-cell table:style-name="ce40" office:value-type="string" calcext:value-type="string">
            <text:p>NOTA INT. N° 1957/2016 TCP.-SC</text:p>
          </table:table-cell>
          <table:table-cell table:style-name="ce50" office:value-type="string" calcext:value-type="string">
            <text:p>AUTORIZA USUFRUCTO 2° FRACCION LAO 2015 AGTES CP DIEGO VERNET, CP SEBASTIAN FREIRE Y CP MARIELA PERRONE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44" calcext:value-type="float">
            <text:p>84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9-02" calcext:value-type="date">
            <text:p>02/09/16</text:p>
          </table:table-cell>
          <table:table-cell table:style-name="ce16" office:value-type="string" calcext:value-type="string">
            <text:p>372/2016</text:p>
          </table:table-cell>
          <table:table-cell table:style-name="ce22" office:value-type="string" calcext:value-type="string">
            <text:p>TCP- PR-107/16</text:p>
          </table:table-cell>
          <table:table-cell table:style-name="ce40" office:value-type="string" calcext:value-type="string">
            <text:p>NOTA INT. N° 1958/2016 TCP.- SC</text:p>
          </table:table-cell>
          <table:table-cell table:style-name="ce50" office:value-type="string" calcext:value-type="string">
            <text:p>AUTORIZA USUFRUCTO RECESO INVERNAL 2016 AGTE FABIANA GREC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49" calcext:value-type="float">
            <text:p>849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373/2016</text:p>
          </table:table-cell>
          <table:table-cell table:style-name="ce22" office:value-type="string" calcext:value-type="string">
            <text:p>TCP- PR -079/16</text:p>
          </table:table-cell>
          <table:table-cell table:style-name="ce40"/>
          <table:table-cell table:style-name="ce50" office:value-type="string" calcext:value-type="string">
            <text:p>APRUEBA GASTO Y AUTORIZA PAGO FC C N° 0002-00000105 A SRA MIRTA YANINA ABDALA, CONTRATO LOCACION DE SERVICIOS N° 88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52" calcext:value-type="float">
            <text:p>85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374/2016</text:p>
          </table:table-cell>
          <table:table-cell table:style-name="ce22" office:value-type="string" calcext:value-type="string">
            <text:p>TCP- DA-007/16</text:p>
          </table:table-cell>
          <table:table-cell table:style-name="ce40"/>
          <table:table-cell table:style-name="ce50" office:value-type="string" calcext:value-type="string">
            <text:p>DESTACA EN COMISION DE SERVICIOS A TOLHUIN A CPN OSCAR SEGHEZZO EL 07/09/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54" calcext:value-type="float">
            <text:p>85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375/2016</text:p>
          </table:table-cell>
          <table:table-cell table:style-name="ce22" office:value-type="string" calcext:value-type="string">
            <text:p>TCP- PR-075/13</text:p>
          </table:table-cell>
          <table:table-cell table:style-name="ce40"/>
          <table:table-cell table:style-name="ce50" office:value-type="string" calcext:value-type="string">
            <text:p>APRUEBA GASTO, AUTORIZA PAGO FC B N° 904-00243585/86/87 Y NTAS CDTO B N° 0904-00011774 Y 0904-0001768 A TELEFONICA DE ARGENTINA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58" calcext:value-type="float">
            <text:p>85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376/2016</text:p>
          </table:table-cell>
          <table:table-cell table:style-name="ce22" office:value-type="string" calcext:value-type="string">
            <text:p>TCP- DA-004/16</text:p>
          </table:table-cell>
          <table:table-cell table:style-name="ce40"/>
          <table:table-cell table:style-name="ce50" office:value-type="string" calcext:value-type="string">
            <text:p>APRUEBA GASTO, ORDENA PAGO FC B N° 0004-00795948 A DPE, MES AGOSTO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60" calcext:value-type="float">
            <text:p>860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7" calcext:value-type="date">
            <text:p>07/09/16</text:p>
          </table:table-cell>
          <table:table-cell table:style-name="ce16" office:value-type="string" calcext:value-type="string">
            <text:p>377/2016</text:p>
          </table:table-cell>
          <table:table-cell table:style-name="ce22" office:value-type="string" calcext:value-type="string">
            <text:p>TCP- DA-111/16</text:p>
          </table:table-cell>
          <table:table-cell table:style-name="ce40"/>
          <table:table-cell table:style-name="ce50" office:value-type="string" calcext:value-type="string">
            <text:p>APRUEBA GASTO Y AUTORIZA PAGO FC C N° 0001-00000004 A SRA ROMINA LORENA MONTIGEL, CONTRATO N° 91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61" calcext:value-type="float">
            <text:p>861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7" calcext:value-type="date">
            <text:p>07/09/16</text:p>
          </table:table-cell>
          <table:table-cell table:style-name="ce16" office:value-type="string" calcext:value-type="string">
            <text:p>378/2016</text:p>
          </table:table-cell>
          <table:table-cell table:style-name="ce22" office:value-type="string" calcext:value-type="string">
            <text:p>TCP-DA-089/16</text:p>
          </table:table-cell>
          <table:table-cell table:style-name="ce40"/>
          <table:table-cell table:style-name="ce50" office:value-type="string" calcext:value-type="string">
            <text:p>APRUEBA GASTO Y AUTORIZA PAGO DE FC B N° 0002-00000029 AL SR. CLAUDIO MATHIEU, CONTRATO N° 90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6" office:value-type="float" office:value="862" calcext:value-type="float">
            <text:p>862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7" calcext:value-type="date">
            <text:p>07/09/16</text:p>
          </table:table-cell>
          <table:table-cell table:style-name="ce16" office:value-type="string" calcext:value-type="string">
            <text:p>379/2016</text:p>
          </table:table-cell>
          <table:table-cell table:style-name="ce22" office:value-type="string" calcext:value-type="string">
            <text:p>TCP -DA-026/16</text:p>
          </table:table-cell>
          <table:table-cell table:style-name="ce40"/>
          <table:table-cell table:style-name="ce50" office:value-type="string" calcext:value-type="string">
            <text:p>DESTACA EN COMISION DE SERVICIOS A TOLHUIN Y RIO GRANDE EL 07/09/2016 AGTE FRANCO ANDRAD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64" calcext:value-type="float">
            <text:p>864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9-08" calcext:value-type="date">
            <text:p>08/09/16</text:p>
          </table:table-cell>
          <table:table-cell table:style-name="ce16" office:value-type="string" calcext:value-type="string">
            <text:p>380/2016</text:p>
          </table:table-cell>
          <table:table-cell table:style-name="ce22" office:value-type="string" calcext:value-type="string">
            <text:p>TCP -PR- 209/15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UTORIZA USUFRUCTO 2° FRACCION DE LAO 2015 AGTE PEDRO NIMSI GONZALEZ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68" calcext:value-type="float">
            <text:p>868</text:p>
          </table:table-cell>
          <table:table-cell table:style-name="ce73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08" calcext:value-type="date">
            <text:p>08/09/16</text:p>
          </table:table-cell>
          <table:table-cell table:style-name="ce16" office:value-type="string" calcext:value-type="string">
            <text:p>381/2016</text:p>
          </table:table-cell>
          <table:table-cell table:style-name="ce22" office:value-type="string" calcext:value-type="string">
            <text:p>TCP- PR-209/15</text:p>
          </table:table-cell>
          <table:table-cell table:style-name="ce40" office:value-type="string" calcext:value-type="string">
            <text:p>NOTA INT. N° 1988</text:p>
          </table:table-cell>
          <table:table-cell table:style-name="ce50" office:value-type="string" calcext:value-type="string">
            <text:p>AUTORIZA USUFRUCTO 2° FRACCION DE LAO 2015 AL PROSECRETARIO LEGAL DR. OSCAR JUAN SUAREZ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70" calcext:value-type="float">
            <text:p>870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382/2016</text:p>
          </table:table-cell>
          <table:table-cell table:style-name="ce22" office:value-type="string" calcext:value-type="string">
            <text:p>TCP- DA- 209/16</text:p>
          </table:table-cell>
          <table:table-cell table:style-name="ce40"/>
          <table:table-cell table:style-name="ce50" office:value-type="string" calcext:value-type="string">
            <text:p>DESTACA EN COMISION DE SERVICIOS A RIO GRANDE EL 13/09/16 AL CP FERNANDO ABECASIS Y DRES BERNAL Y GENNAR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72" calcext:value-type="float">
            <text:p>872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383/2016</text:p>
          </table:table-cell>
          <table:table-cell table:style-name="ce22" office:value-type="string" calcext:value-type="string">
            <text:p>TCP- DA- 195/16</text:p>
          </table:table-cell>
          <table:table-cell table:style-name="ce40"/>
          <table:table-cell table:style-name="ce50" office:value-type="string" calcext:value-type="string">
            <text:p>AUTORIZA GASTO CONTRATACION PÓLIZA DE SEGURO VHICULO TCP PEUGEOT PARTNER. ADJUDICA EN FORMA DIRECTA A SANCOR COOPERATIVA DE SEGUROS LIMITAD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79" calcext:value-type="float">
            <text:p>879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384/2016</text:p>
          </table:table-cell>
          <table:table-cell table:style-name="ce22" office:value-type="string" calcext:value-type="string">
            <text:p>TCP- VL- 185/16</text:p>
          </table:table-cell>
          <table:table-cell table:style-name="ce40"/>
          <table:table-cell table:style-name="ce50" office:value-type="string" calcext:value-type="string">
            <text:p>AUTORIZA ADICIONAL A ORDEN DE COMPRA N° 12/2016 PARA EL SERVICIO DE CATERING SEMINARIO SOBRE CONTRATO OBRA PÚBLICA ADJUDICADO A SRA. NORMA GABRIELA ALVAREZ ANDRADE. AUTORIZA Y APRUEBA GAST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81" calcext:value-type="float">
            <text:p>881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16">
          <table:table-cell table:style-name="ce3" office:value-type="date" office:date-value="2016-09-13" calcext:value-type="date">
            <text:p>13/09/16</text:p>
          </table:table-cell>
          <table:table-cell table:style-name="ce16" office:value-type="string" calcext:value-type="string">
            <text:p>385/2016</text:p>
          </table:table-cell>
          <table:table-cell table:style-name="ce22" office:value-type="string" calcext:value-type="string">
            <text:p>TCP- PR- 263/14</text:p>
          </table:table-cell>
          <table:table-cell table:style-name="ce40" office:value-type="string" calcext:value-type="string">
            <text:p>NOTA INT. N° 2059/2016</text:p>
          </table:table-cell>
          <table:table-cell table:style-name="ce50" office:value-type="string" calcext:value-type="string">
            <text:p>AUTORIZA USUFRUCTO DIAS PENDIENTES LAO 2014 A CPN OSCAR SEGHEZZ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83" calcext:value-type="float">
            <text:p>883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17">
          <table:table-cell table:style-name="ce3" office:value-type="date" office:date-value="2016-09-13" calcext:value-type="date">
            <text:p>13/09/16</text:p>
          </table:table-cell>
          <table:table-cell table:style-name="ce16" office:value-type="string" calcext:value-type="string">
            <text:p>386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NOTA INT. N° 2070/16 TCP.- CA</text:p>
          </table:table-cell>
          <table:table-cell table:style-name="ce50" office:value-type="string" calcext:value-type="string">
            <text:p>AUTORIZA USUFRUCTO RECESO INVERNAL 2016 DRA ANDREA VANINA DURAND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86" calcext:value-type="float">
            <text:p>886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17">
          <table:table-cell table:style-name="ce3" office:value-type="date" office:date-value="2016-09-13" calcext:value-type="date">
            <text:p>13/09/16</text:p>
          </table:table-cell>
          <table:table-cell table:style-name="ce16" office:value-type="string" calcext:value-type="string">
            <text:p>387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NOTA INT. N°1966/2016 TCP.-SC</text:p>
          </table:table-cell>
          <table:table-cell table:style-name="ce50" office:value-type="string" calcext:value-type="string">
            <text:p>AUTORIZA USUFRUCTO RECESO INVERNAL 2016 AL CP MAURICIO IRIGOITÍ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89" calcext:value-type="float">
            <text:p>889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09-14" calcext:value-type="date">
            <text:p>14/09/16</text:p>
          </table:table-cell>
          <table:table-cell table:style-name="ce16" office:value-type="string" calcext:value-type="string">
            <text:p>388/2016</text:p>
          </table:table-cell>
          <table:table-cell table:style-name="ce22" office:value-type="string" calcext:value-type="string">
            <text:p>-</text:p>
          </table:table-cell>
          <table:table-cell table:style-name="ce40" office:value-type="string" calcext:value-type="string">
            <text:p>NOTA INT. N° 1954/2016 TCP.-SC Y NOTA N°8214/2016</text:p>
          </table:table-cell>
          <table:table-cell table:style-name="ce50" office:value-type="string" calcext:value-type="string">
            <text:p>AUTORIZA USUFRUCTO LICENCIA EXTRAORDINARIO ART.12 INCISO D) CCT. A CP MARIA FERNANDA RAMÍREZ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92" calcext:value-type="float">
            <text:p>892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89/2016</text:p>
          </table:table-cell>
          <table:table-cell table:style-name="ce22" office:value-type="string" calcext:value-type="string">
            <text:p>TCP- DA -199/16</text:p>
          </table:table-cell>
          <table:table-cell table:style-name="ce40"/>
          <table:table-cell table:style-name="ce50" office:value-type="string" calcext:value-type="string">
            <text:p>AUTORIZA GASTO PARA CONTRATACION DIRECTA SERVICIO DE ALQUILER DE EQUIPO XEROX PARA SECRETARIA DEL CUERPO PLENARIO DE MIEMBRO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95" calcext:value-type="float">
            <text:p>895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0/2016</text:p>
          </table:table-cell>
          <table:table-cell table:style-name="ce22" office:value-type="string" calcext:value-type="string">
            <text:p>TCP- DA-246/15</text:p>
          </table:table-cell>
          <table:table-cell table:style-name="ce40"/>
          <table:table-cell table:style-name="ce50" office:value-type="string" calcext:value-type="string">
            <text:p>APRUEBA GASTO, ORDEN PAGO FC B N° 0002-00000200 A SIPREM SRL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97" calcext:value-type="float">
            <text:p>897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1/2016</text:p>
          </table:table-cell>
          <table:table-cell table:style-name="ce22" office:value-type="string" calcext:value-type="string">
            <text:p>TCP- DA- 191/15</text:p>
          </table:table-cell>
          <table:table-cell table:style-name="ce40"/>
          <table:table-cell table:style-name="ce50" office:value-type="string" calcext:value-type="string">
            <text:p>APRUEBA GASTO ALQUILER DE EQUIPOS MULTIFUNCION, CONTRATO N° 81, ORDENA PAGO FC B N° 0206-00002127 A NEWXER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898" calcext:value-type="float">
            <text:p>898</text:p>
          </table:table-cell>
          <table:table-cell table:style-name="ce77" office:value-type="string" calcext:value-type="string">
            <text:p>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2/2016</text:p>
          </table:table-cell>
          <table:table-cell table:style-name="ce22" office:value-type="string" calcext:value-type="string">
            <text:p>TCP- DA-008/15</text:p>
          </table:table-cell>
          <table:table-cell table:style-name="ce40"/>
          <table:table-cell table:style-name="ce50" office:value-type="string" calcext:value-type="string">
            <text:p>APRUEBA GASTO, ORDENA PAGO FC B N° 0006-00000515 A NOMADE SOFT SRL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00" calcext:value-type="float">
            <text:p>90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3/2016</text:p>
          </table:table-cell>
          <table:table-cell table:style-name="ce22" office:value-type="string" calcext:value-type="string">
            <text:p>TCP- DA- 192/15</text:p>
          </table:table-cell>
          <table:table-cell table:style-name="ce40"/>
          <table:table-cell table:style-name="ce50" office:value-type="string" calcext:value-type="string">
            <text:p>APRUEBA GASTO SERVICIO ALQUILER EQUIPO MULTIFUNCION XEROX PARA LA SECRETARIA CUERPO PLENARIO DE MIEMBROS, ORDENA PAGO FC B N° 0206-00002128 A NEWXER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02" calcext:value-type="float">
            <text:p>90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4/2016</text:p>
          </table:table-cell>
          <table:table-cell table:style-name="ce22" office:value-type="string" calcext:value-type="string">
            <text:p>TCP- DA -114/15</text:p>
          </table:table-cell>
          <table:table-cell table:style-name="ce40"/>
          <table:table-cell table:style-name="ce50" office:value-type="string" calcext:value-type="string">
            <text:p>APRUEBA GASTO, ORDENA PAGO FC B N° 0002-00000084 A BOX LOGISTICA DE ARCHIVO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04" calcext:value-type="float">
            <text:p>90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395/2016</text:p>
          </table:table-cell>
          <table:table-cell table:style-name="ce22" office:value-type="string" calcext:value-type="string">
            <text:p>TCP- PR- 200/16</text:p>
          </table:table-cell>
          <table:table-cell table:style-name="ce40" office:value-type="string" calcext:value-type="string">
            <text:p>NOTA INT. N° 2106/2016 TCP.-SC</text:p>
          </table:table-cell>
          <table:table-cell table:style-name="ce50" office:value-type="string" calcext:value-type="string">
            <text:p>AUTORIZA USUFRUCTO LAO 2016 A AGTE FABIANA GREC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06" calcext:value-type="float">
            <text:p>90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9" calcext:value-type="date">
            <text:p>19/09/16</text:p>
          </table:table-cell>
          <table:table-cell table:style-name="ce16" office:value-type="string" calcext:value-type="string">
            <text:p>396/2016</text:p>
          </table:table-cell>
          <table:table-cell table:style-name="ce22" office:value-type="string" calcext:value-type="string">
            <text:p>TCP- DA- 207/16</text:p>
          </table:table-cell>
          <table:table-cell table:style-name="ce40"/>
          <table:table-cell table:style-name="ce50" office:value-type="string" calcext:value-type="string">
            <text:p>APRUEBA LIQUIDACION DE EQUIPARACIONES DE HABERES CP CARLOS LEONARDO BUSTAMANTE, MAY/JUN/JUL Y PROPORC.SAC 1° SEMERSTRE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09" calcext:value-type="float">
            <text:p>90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19" calcext:value-type="date">
            <text:p>19/09/16</text:p>
          </table:table-cell>
          <table:table-cell table:style-name="ce16" office:value-type="string" calcext:value-type="string">
            <text:p>397/2016</text:p>
          </table:table-cell>
          <table:table-cell table:style-name="ce22" office:value-type="string" calcext:value-type="string">
            <text:p>TCP- DA- 210/16</text:p>
          </table:table-cell>
          <table:table-cell table:style-name="ce40"/>
          <table:table-cell table:style-name="ce50" office:value-type="string" calcext:value-type="string">
            <text:p>APRUEBA LIQUIDACION DE HABERES PERSONAL ADSCRIPTO. AUTORIZA PAG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14" calcext:value-type="float">
            <text:p>91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9" calcext:value-type="date">
            <text:p>19/09/16</text:p>
          </table:table-cell>
          <table:table-cell table:style-name="ce16" office:value-type="string" calcext:value-type="string">
            <text:p>398/2016</text:p>
          </table:table-cell>
          <table:table-cell table:style-name="ce22" office:value-type="string" calcext:value-type="string">
            <text:p>TCP- DA-007/16</text:p>
          </table:table-cell>
          <table:table-cell table:style-name="ce40"/>
          <table:table-cell table:style-name="ce50" office:value-type="string" calcext:value-type="string">
            <text:p>DESTACA EN COMISION DE SERVICIOS A TOLHUIN EL 20/09/2016 A CP. LAURA CANGIANI Y CP. GONZALEZ NIET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17" calcext:value-type="float">
            <text:p>91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19" calcext:value-type="date">
            <text:p>19/09/16</text:p>
          </table:table-cell>
          <table:table-cell table:style-name="ce16" office:value-type="string" calcext:value-type="string">
            <text:p>399/2016</text:p>
          </table:table-cell>
          <table:table-cell table:style-name="ce22" office:value-type="string" calcext:value-type="string">
            <text:p>TCP- DA- 193/16</text:p>
          </table:table-cell>
          <table:table-cell table:style-name="ce40"/>
          <table:table-cell table:style-name="ce50" office:value-type="string" calcext:value-type="string">
            <text:p>AUTORIZA AMPLIACION DEL MONTO AUTORIZADO POR RES.PR 359/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22" calcext:value-type="float">
            <text:p>92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19" calcext:value-type="date">
            <text:p>19/09/16</text:p>
          </table:table-cell>
          <table:table-cell table:style-name="ce16" office:value-type="string" calcext:value-type="string">
            <text:p>400/2016</text:p>
          </table:table-cell>
          <table:table-cell table:style-name="ce22" office:value-type="string" calcext:value-type="string">
            <text:p>TCP- PR-075/13</text:p>
          </table:table-cell>
          <table:table-cell table:style-name="ce40"/>
          <table:table-cell table:style-name="ce50" office:value-type="string" calcext:value-type="string">
            <text:p>APRUEBA GASTO, AUTORIZA PAGO NTAS DBTO B N° 0904-00016557/557, 0904-00016592 Y 0904-00016586 A TELEFONICA DE ARGENTINA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24" calcext:value-type="float">
            <text:p>92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0" calcext:value-type="date">
            <text:p>20/09/16</text:p>
          </table:table-cell>
          <table:table-cell table:style-name="ce16" office:value-type="string" calcext:value-type="string">
            <text:p>401/2016</text:p>
          </table:table-cell>
          <table:table-cell table:style-name="ce22" office:value-type="string" calcext:value-type="string">
            <text:p>TCP- DA-037/16</text:p>
          </table:table-cell>
          <table:table-cell table:style-name="ce40"/>
          <table:table-cell table:style-name="ce50" office:value-type="string" calcext:value-type="string">
            <text:p>AUTORIZA Y APRUEBA GASTO IMPUESTO INMOBILIARIO Y TASA MUNICIPAL CUOTA BIMESTRAL N°4-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26" calcext:value-type="float">
            <text:p>92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0" calcext:value-type="date">
            <text:p>20/09/16</text:p>
          </table:table-cell>
          <table:table-cell table:style-name="ce16" office:value-type="string" calcext:value-type="string">
            <text:p>402/2016</text:p>
          </table:table-cell>
          <table:table-cell table:style-name="ce22" office:value-type="string" calcext:value-type="string">
            <text:p>TCP- DA-036/16</text:p>
          </table:table-cell>
          <table:table-cell table:style-name="ce40"/>
          <table:table-cell table:style-name="ce50" office:value-type="string" calcext:value-type="string">
            <text:p>AUTORIZA Y APRUEBA GASTO IMPUESTO INMOBILIARIO Y TASA MUNICIPAL CUOTA BIMESTRAL N° 4/2016, PREDIO CALLE PUERTO ARGENTINO N° 1320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27" calcext:value-type="float">
            <text:p>92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20" calcext:value-type="date">
            <text:p>20/09/16</text:p>
          </table:table-cell>
          <table:table-cell table:style-name="ce16" office:value-type="string" calcext:value-type="string">
            <text:p>403/2016</text:p>
          </table:table-cell>
          <table:table-cell table:style-name="ce22" office:value-type="string" calcext:value-type="string">
            <text:p>TCP- DA-199/16</text:p>
          </table:table-cell>
          <table:table-cell table:style-name="ce40"/>
          <table:table-cell table:style-name="ce50" office:value-type="string" calcext:value-type="string">
            <text:p>ADJUDICA CONTRATACION DIRECTA RES.PR N° 389/2016 A FIRMA NEWXER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28" calcext:value-type="float">
            <text:p>92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404/2016</text:p>
          </table:table-cell>
          <table:table-cell table:style-name="ce22" office:value-type="string" calcext:value-type="string">
            <text:p>TCP-DA-007/16</text:p>
          </table:table-cell>
          <table:table-cell table:style-name="ce40"/>
          <table:table-cell table:style-name="ce50" office:value-type="string" calcext:value-type="string">
            <text:p>DESTACA EN COMISION DE SERVICIO A RIO GRANDE EL 22/09 -A LOS AGTES. PETRIZZI Y SAUCEDO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32" calcext:value-type="float">
            <text:p>93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405/2016</text:p>
          </table:table-cell>
          <table:table-cell table:style-name="ce22" office:value-type="string" calcext:value-type="string">
            <text:p>TCP- DA-209/16 </text:p>
          </table:table-cell>
          <table:table-cell table:style-name="ce40"/>
          <table:table-cell table:style-name="ce50" office:value-type="string" calcext:value-type="string">
            <text:p>DESTACA EN COMISION DE SERVICIOS A RIO GRANDE EL 22/09/16 AL CP. FERNANDO ABECASIS Y AL DR. PABLO GENNAR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37" calcext:value-type="float">
            <text:p>93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406/2016</text:p>
          </table:table-cell>
          <table:table-cell table:style-name="ce22" office:value-type="string" calcext:value-type="string">
            <text:p>TCP- PR -200/16</text:p>
          </table:table-cell>
          <table:table-cell table:style-name="ce40" office:value-type="string" calcext:value-type="string">
            <text:p>NOTA INT. N° 2019/2016</text:p>
          </table:table-cell>
          <table:table-cell table:style-name="ce50" office:value-type="string" calcext:value-type="string">
            <text:p>AUTORIZA USUFRUCTO 1° FRACCION LAO 2016 AGTE SEBASTIAN CORTIZ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43" calcext:value-type="float">
            <text:p>94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09-22" calcext:value-type="date">
            <text:p>22/09/16</text:p>
          </table:table-cell>
          <table:table-cell table:style-name="ce16" office:value-type="string" calcext:value-type="string">
            <text:p>407/2016</text:p>
          </table:table-cell>
          <table:table-cell table:style-name="ce22" office:value-type="string" calcext:value-type="string">
            <text:p>TCP- AL- 051/08</text:p>
          </table:table-cell>
          <table:table-cell table:style-name="ce40" office:value-type="string" calcext:value-type="string">
            <text:p>NOTA INT. N° 2168/2016</text:p>
          </table:table-cell>
          <table:table-cell table:style-name="ce50" office:value-type="string" calcext:value-type="string">
            <text:p>AUTORIZA GOCE LAO 2007 Y 2008 DRA. PATRICIA BERTOLIN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46" calcext:value-type="float">
            <text:p>94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408/2016</text:p>
          </table:table-cell>
          <table:table-cell table:style-name="ce22" office:value-type="string" calcext:value-type="string">
            <text:p>TCP- DA-026/16</text:p>
          </table:table-cell>
          <table:table-cell table:style-name="ce40"/>
          <table:table-cell table:style-name="ce50" office:value-type="string" calcext:value-type="string">
            <text:p>DESTACA EN COMISION DE SERVICIOS A TOLHUIN EL 23/09/16 A AGTE FRANCO ANDRAD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49" calcext:value-type="float">
            <text:p>94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7" calcext:value-type="date">
            <text:p>27/09/16</text:p>
          </table:table-cell>
          <table:table-cell table:style-name="ce16" office:value-type="string" calcext:value-type="string">
            <text:p>409/2016</text:p>
          </table:table-cell>
          <table:table-cell table:style-name="ce22" office:value-type="string" calcext:value-type="string">
            <text:p>TCP- DA-005/16</text:p>
          </table:table-cell>
          <table:table-cell table:style-name="ce40"/>
          <table:table-cell table:style-name="ce50" office:value-type="string" calcext:value-type="string">
            <text:p>APRUEBA GASTO, ORDENA PAGO FC N° 00081963460000220160907 A TELEFONICA DE ARGENTINA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53" calcext:value-type="float">
            <text:p>95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7" calcext:value-type="date">
            <text:p>27/09/16</text:p>
          </table:table-cell>
          <table:table-cell table:style-name="ce16" office:value-type="string" calcext:value-type="string">
            <text:p>410/2016</text:p>
          </table:table-cell>
          <table:table-cell table:style-name="ce22" office:value-type="string" calcext:value-type="string">
            <text:p>TCP- PR-092/16</text:p>
          </table:table-cell>
          <table:table-cell table:style-name="ce40"/>
          <table:table-cell table:style-name="ce50" office:value-type="string" calcext:value-type="string">
            <text:p>APRUEBA GASTO SERVICIO DE CATERING DIPLOMATURA EN DERECHO PÚBLICO, ORDENA PAGO FC B N° 0004-00000004/05 A JUAN ALBERTO CUSCON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54" calcext:value-type="float">
            <text:p>95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7" calcext:value-type="date">
            <text:p>27/09/16</text:p>
          </table:table-cell>
          <table:table-cell table:style-name="ce16" office:value-type="string" calcext:value-type="string">
            <text:p>411/2016</text:p>
          </table:table-cell>
          <table:table-cell table:style-name="ce22" office:value-type="string" calcext:value-type="string">
            <text:p>TCP- DA-007/16</text:p>
          </table:table-cell>
          <table:table-cell table:style-name="ce40"/>
          <table:table-cell table:style-name="ce50" office:value-type="string" calcext:value-type="string">
            <text:p>DESTACA EN COMISION DE SERVICIOS A TOLHUIN EL 29/09/16 A CPN OSCAR SEGHEZZ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56" calcext:value-type="float">
            <text:p>95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28" calcext:value-type="date">
            <text:p>28/09/16</text:p>
          </table:table-cell>
          <table:table-cell table:style-name="ce16" office:value-type="string" calcext:value-type="string">
            <text:p>412/2016</text:p>
          </table:table-cell>
          <table:table-cell table:style-name="ce22" office:value-type="string" calcext:value-type="string">
            <text:p>TCP- DA- 218/16</text:p>
          </table:table-cell>
          <table:table-cell table:style-name="ce40"/>
          <table:table-cell table:style-name="ce50" office:value-type="string" calcext:value-type="string">
            <text:p>APRUEBA RENDICION DE CAJA CHICA N° 9/2016 DELEGACION RIO GRANDE TCP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60" calcext:value-type="float">
            <text:p>96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8" calcext:value-type="date">
            <text:p>28/09/16</text:p>
          </table:table-cell>
          <table:table-cell table:style-name="ce16" office:value-type="string" calcext:value-type="string">
            <text:p>413/2016</text:p>
          </table:table-cell>
          <table:table-cell table:style-name="ce22" office:value-type="string" calcext:value-type="string">
            <text:p>TCP- DA-026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DESTACA EN COMISION DE SERVICIOS A TOLHUIN Y RIO GRANDE EL 28/09/2016 A AGTES GUSTAVO SALA Y FRANCO ANDRAD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62" calcext:value-type="float">
            <text:p>96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414/2016</text:p>
          </table:table-cell>
          <table:table-cell table:style-name="ce22" office:value-type="string" calcext:value-type="string">
            <text:p>TCP- DA -205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PRUEBA RENDICION N° 9/2016 FONDO PERMANENTE DIRECCION DE ADMINISTRACION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67" calcext:value-type="float">
            <text:p>96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415/2016</text:p>
          </table:table-cell>
          <table:table-cell table:style-name="ce22" office:value-type="string" calcext:value-type="string">
            <text:p>TCP- DA- 214/16</text:p>
          </table:table-cell>
          <table:table-cell table:style-name="ce40"/>
          <table:table-cell table:style-name="ce50" office:value-type="string" calcext:value-type="string">
            <text:p>APRUEBA LIQUIDACION DE HABERES MES DE SEPTIEMBRE DE 2016, AUTORIZA PAG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69" calcext:value-type="float">
            <text:p>96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416/2016</text:p>
          </table:table-cell>
          <table:table-cell table:style-name="ce22" office:value-type="string" calcext:value-type="string">
            <text:p>TCP- DA- 221/16</text:p>
          </table:table-cell>
          <table:table-cell table:style-name="ce40"/>
          <table:table-cell table:style-name="ce50" office:value-type="string" calcext:value-type="string">
            <text:p>APRUEBA RENDICION DE CAJA CHICA N° 10/2016 DE LA DIRECCION DE ADMINISTRACION DEL TCP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71" calcext:value-type="float">
            <text:p>97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417/2016</text:p>
          </table:table-cell>
          <table:table-cell table:style-name="ce22" office:value-type="string" calcext:value-type="string">
            <text:p>TCP- DA- 222/16</text:p>
          </table:table-cell>
          <table:table-cell table:style-name="ce40"/>
          <table:table-cell table:style-name="ce50" office:value-type="string" calcext:value-type="string">
            <text:p>DISPONE ASISTENCIA DEL SR. VOCAL DE AUDITORIA CPN HUGO PANI AL 21° CONGRESO NACIONAL DE PROFESIONALES DE CIENCIAS ECONÓMICAS, EN TUCUMAN, 28 DE SEP A 4 OCT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73" calcext:value-type="float">
            <text:p>97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418/2016</text:p>
          </table:table-cell>
          <table:table-cell table:style-name="ce22" office:value-type="string" calcext:value-type="string">
            <text:p>TCP- VA- 114/16</text:p>
          </table:table-cell>
          <table:table-cell table:style-name="ce40"/>
          <table:table-cell table:style-name="ce50" office:value-type="string" calcext:value-type="string">
            <text:p>DISPONE ASISTENCIA DEL SECRETARIO CONTABLE CP. RAFAEL CHOREN, CP. FERNANDO ABECASIS, DRA. LOCKER Y DRA. DURAND AL DIPLOMADO EN PREVISION SOCIAL, CABA 07/10/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74" calcext:value-type="float">
            <text:p>97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419/2016</text:p>
          </table:table-cell>
          <table:table-cell table:style-name="ce22" office:value-type="string" calcext:value-type="string">
            <text:p>TCP- PR- 200/16</text:p>
          </table:table-cell>
          <table:table-cell table:style-name="ce40" office:value-type="string" calcext:value-type="string">
            <text:p>NOTA INT. N° 2269/2016 TCP.-DELEG PE Y 2275/2016 TCP.-GEOP </text:p>
          </table:table-cell>
          <table:table-cell table:style-name="ce50" office:value-type="string" calcext:value-type="string">
            <text:p>AUTORIZA USUFRUCTO LAO 2016 AGTES LORENZO MARQUEZ Y ARQ.RODOLFO ROJA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80" calcext:value-type="float">
            <text:p>98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3" calcext:value-type="date">
            <text:p>03/10/16</text:p>
          </table:table-cell>
          <table:table-cell table:style-name="ce16" office:value-type="string" calcext:value-type="string">
            <text:p>420/2016</text:p>
          </table:table-cell>
          <table:table-cell table:style-name="ce22" office:value-type="string" calcext:value-type="string">
            <text:p>TCP- DA- 192/15</text:p>
          </table:table-cell>
          <table:table-cell table:style-name="ce40"/>
          <table:table-cell table:style-name="ce50" office:value-type="string" calcext:value-type="string">
            <text:p>APRUEBA GASTO ALQUILER EQUIPO MULTIFUNCION SECRETARIA CUERPO PLENARIO DE MIEMBROS.ORDENA PAGO FC B N° 0206-00002145 A NEWXER S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83" calcext:value-type="float">
            <text:p>98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3" calcext:value-type="date">
            <text:p>03/10/16</text:p>
          </table:table-cell>
          <table:table-cell table:style-name="ce16" office:value-type="string" calcext:value-type="string">
            <text:p>421/2016</text:p>
          </table:table-cell>
          <table:table-cell table:style-name="ce22" office:value-type="string" calcext:value-type="string">
            <text:p>TCP- DA - 002/16</text:p>
          </table:table-cell>
          <table:table-cell table:style-name="ce40"/>
          <table:table-cell table:style-name="ce50" office:value-type="string" calcext:value-type="string">
            <text:p>APRUEBA GASTO SERVICIO BASICO DE AGUA Y ORDENA PAGO FC B N° 0003-00613232 A DPOS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85" calcext:value-type="float">
            <text:p>98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03" calcext:value-type="date">
            <text:p>03/10/16</text:p>
          </table:table-cell>
          <table:table-cell table:style-name="ce16" office:value-type="string" calcext:value-type="string">
            <text:p>422/2016</text:p>
          </table:table-cell>
          <table:table-cell table:style-name="ce22" office:value-type="string" calcext:value-type="string">
            <text:p>TCP- DA- 215/16</text:p>
          </table:table-cell>
          <table:table-cell table:style-name="ce40"/>
          <table:table-cell table:style-name="ce50" office:value-type="string" calcext:value-type="string">
            <text:p>AUTORIZA GASTO ADQUISICION UPS 10 KVA, AUTORIZA CONTRATACION DIRECT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86" calcext:value-type="float">
            <text:p>98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04" calcext:value-type="date">
            <text:p>04/10/16</text:p>
          </table:table-cell>
          <table:table-cell table:style-name="ce16" office:value-type="string" calcext:value-type="string">
            <text:p>423/2016</text:p>
          </table:table-cell>
          <table:table-cell table:style-name="ce22" office:value-type="string" calcext:value-type="string">
            <text:p>TCP- PR- 107/16</text:p>
          </table:table-cell>
          <table:table-cell table:style-name="ce40" office:value-type="string" calcext:value-type="string">
            <text:p>NOTA INT. N° 2270/2016 TCP.-TCP.-CA.</text:p>
          </table:table-cell>
          <table:table-cell table:style-name="ce50" office:value-type="string" calcext:value-type="string">
            <text:p>AUTORIZA USUFRUCTO RECESO INVERNAL 2016 DRA. SUSANA GRASSI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87" calcext:value-type="float">
            <text:p>98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04" calcext:value-type="date">
            <text:p>04/10/16</text:p>
          </table:table-cell>
          <table:table-cell table:style-name="ce16" office:value-type="string" calcext:value-type="string">
            <text:p>424/2016</text:p>
          </table:table-cell>
          <table:table-cell table:style-name="ce22" office:value-type="string" calcext:value-type="string">
            <text:p>TCP- PR- 209/15</text:p>
          </table:table-cell>
          <table:table-cell table:style-name="ce40" office:value-type="string" calcext:value-type="string">
            <text:p>NOTA INT. N° 2259/2016 TCP.- GEOP</text:p>
          </table:table-cell>
          <table:table-cell table:style-name="ce50" office:value-type="string" calcext:value-type="string">
            <text:p>AUTORIZA MODIFICACION DE FECHA USUFRUCTO LAO 2015 CP. MARCO FUENTES IBARR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0-04" calcext:value-type="date">
            <text:p>04/10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90" calcext:value-type="float">
            <text:p>99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425/2016</text:p>
          </table:table-cell>
          <table:table-cell table:style-name="ce22" office:value-type="string" calcext:value-type="string">
            <text:p>TCP- DA- 111/16</text:p>
          </table:table-cell>
          <table:table-cell table:style-name="ce40"/>
          <table:table-cell table:style-name="ce50" office:value-type="string" calcext:value-type="string">
            <text:p>APRUEBA GASTO Y AUTORIZA PAGO FC C N°0001-00000005 A SRA. ROMINA MONTIGEL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93" calcext:value-type="float">
            <text:p>99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426/2016</text:p>
          </table:table-cell>
          <table:table-cell table:style-name="ce22" office:value-type="string" calcext:value-type="string">
            <text:p>TCP- DA- 089/16</text:p>
          </table:table-cell>
          <table:table-cell table:style-name="ce40"/>
          <table:table-cell table:style-name="ce50" office:value-type="string" calcext:value-type="string">
            <text:p>APRUEBA GASTO Y AUTORIZA PAGO FC B N° 0002-00000034 AL SR. CLAUDIO MATHIEU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94" calcext:value-type="float">
            <text:p>99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427/2016</text:p>
          </table:table-cell>
          <table:table-cell table:style-name="ce22" office:value-type="string" calcext:value-type="string">
            <text:p>TCP- PR -079/16</text:p>
          </table:table-cell>
          <table:table-cell table:style-name="ce40"/>
          <table:table-cell table:style-name="ce50" office:value-type="string" calcext:value-type="string">
            <text:p>APRUEBA GASTO Y AUTORIZA PAGO FC C N° 0002-0000016 A SRA. MIRTA YANINA ABDALA. CONTRATO N° 88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96" calcext:value-type="float">
            <text:p>99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428/2016</text:p>
          </table:table-cell>
          <table:table-cell table:style-name="ce22" office:value-type="string" calcext:value-type="string">
            <text:p>TCP- DA-007/16</text:p>
          </table:table-cell>
          <table:table-cell table:style-name="ce40"/>
          <table:table-cell table:style-name="ce50" office:value-type="string" calcext:value-type="string">
            <text:p>DESTACA EN COMISION DE SERVICIOS A TOLHUIN EL 06/10/2016 A ARQ.LUIS DONNARUMM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998" calcext:value-type="float">
            <text:p>99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29/2016</text:p>
          </table:table-cell>
          <table:table-cell table:style-name="ce22"/>
          <table:table-cell table:style-name="ce40" office:value-type="string" calcext:value-type="string">
            <text:p>RES.PL N° 196/16 Y NOTAS INT. N° 2280 Y 2289 TCP DELEG PE</text:p>
          </table:table-cell>
          <table:table-cell table:style-name="ce50" office:value-type="string" calcext:value-type="string">
            <text:p>AUTORIZA USUFRUCTO LICENCIA ESPECIAL DE INVIERNO 2016 AGTE ADSCRIPTA CP. VIOLETA NOEMÍ MORETTI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03" calcext:value-type="float">
            <text:p>100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0/2016</text:p>
          </table:table-cell>
          <table:table-cell table:style-name="ce22" office:value-type="string" calcext:value-type="string">
            <text:p>TCP- PR-200/16</text:p>
          </table:table-cell>
          <table:table-cell table:style-name="ce40" office:value-type="string" calcext:value-type="string">
            <text:p>NOTA INT. N° 2345/2016 TCP.-SC</text:p>
          </table:table-cell>
          <table:table-cell table:style-name="ce50" office:value-type="string" calcext:value-type="string">
            <text:p>AUTORIZA LAO 2016 CP. FRANCISCO AVALO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07" calcext:value-type="float">
            <text:p>100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1/2016</text:p>
          </table:table-cell>
          <table:table-cell table:style-name="ce22" office:value-type="string" calcext:value-type="string">
            <text:p>TCP- DA-004/16</text:p>
          </table:table-cell>
          <table:table-cell table:style-name="ce40"/>
          <table:table-cell table:style-name="ce50" office:value-type="string" calcext:value-type="string">
            <text:p>APRUEBA GASTO, ORDENA PAGO FC B N° 0004-00822458 A D.P.E, MES DE SPETIEMBRE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10" calcext:value-type="float">
            <text:p>101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2/2016</text:p>
          </table:table-cell>
          <table:table-cell table:style-name="ce22" office:value-type="string" calcext:value-type="string">
            <text:p>TCP- PR-075/13</text:p>
          </table:table-cell>
          <table:table-cell table:style-name="ce40"/>
          <table:table-cell table:style-name="ce50" office:value-type="string" calcext:value-type="string">
            <text:p>APRUEBA GASTO, AUTORIZA PAGO FC B N° 904-00246972/73/74 A TELEFÓNICA DE ARGENTINA SA, RED PRIVADA MPLS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11" calcext:value-type="float">
            <text:p>101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3/2016</text:p>
          </table:table-cell>
          <table:table-cell table:style-name="ce22" office:value-type="string" calcext:value-type="string">
            <text:p>TCP -DA- 199/16</text:p>
          </table:table-cell>
          <table:table-cell table:style-name="ce40"/>
          <table:table-cell table:style-name="ce50" office:value-type="string" calcext:value-type="string">
            <text:p>APRUEBA GASTO, ORDENA PAGO FC B N° 0206-00002170 A NEWXER SA, CONTRATO N° 9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13" calcext:value-type="float">
            <text:p>101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4/2016</text:p>
          </table:table-cell>
          <table:table-cell table:style-name="ce22" office:value-type="string" calcext:value-type="string">
            <text:p>TCP- DA- 191/15</text:p>
          </table:table-cell>
          <table:table-cell table:style-name="ce40"/>
          <table:table-cell table:style-name="ce50" office:value-type="string" calcext:value-type="string">
            <text:p>APRUEBA GASTO, ORDENA PAGO FC B N° 0206-00002164 A NEWXER SA CONTRATO N° 81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15" calcext:value-type="float">
            <text:p>101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5/2016</text:p>
          </table:table-cell>
          <table:table-cell table:style-name="ce22" office:value-type="string" calcext:value-type="string">
            <text:p>TCP- DA- 209/16</text:p>
          </table:table-cell>
          <table:table-cell table:style-name="ce40"/>
          <table:table-cell table:style-name="ce50" office:value-type="string" calcext:value-type="string">
            <text:p>DESTACA EN COMISION DE SERVICIOS A RIO GRANDE EL 13/10/16 A CP ABECASIS Y DR. GENNARO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17" calcext:value-type="float">
            <text:p>101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6/2016</text:p>
          </table:table-cell>
          <table:table-cell table:style-name="ce22"/>
          <table:table-cell table:style-name="ce40" office:value-type="string" calcext:value-type="string">
            <text:p>RES.PL N° 168/2016 Y NOTA INT. S/N° 06/10/16 TCP-DPV</text:p>
          </table:table-cell>
          <table:table-cell table:style-name="ce50" office:value-type="string" calcext:value-type="string">
            <text:p>AUTORIZA USFRUCTO LIC.ESPECIAL DE INVIERNO 2016 A AGTE ADSCRIPTO CP CARLOS BUSTAMANTE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24" calcext:value-type="float">
            <text:p>102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07" calcext:value-type="date">
            <text:p>07/10/16</text:p>
          </table:table-cell>
          <table:table-cell table:style-name="ce16" office:value-type="string" calcext:value-type="string">
            <text:p>437/2016</text:p>
          </table:table-cell>
          <table:table-cell table:style-name="ce22" office:value-type="string" calcext:value-type="string">
            <text:p>TCP- PR- 209/15</text:p>
          </table:table-cell>
          <table:table-cell table:style-name="ce40"/>
          <table:table-cell table:style-name="ce50" office:value-type="string" calcext:value-type="string">
            <text:p>AUTORIZA USUFRUCTO 2DA FRACCION LAO 2015 AGTE. LORENA BOSCOVICH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29" calcext:value-type="float">
            <text:p>102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7" calcext:value-type="date">
            <text:p>17/10/16</text:p>
          </table:table-cell>
          <table:table-cell table:style-name="ce16" office:value-type="string" calcext:value-type="string">
            <text:p>438/2016</text:p>
          </table:table-cell>
          <table:table-cell table:style-name="ce22" office:value-type="string" calcext:value-type="string">
            <text:p>TCP- PR-079/16</text:p>
          </table:table-cell>
          <table:table-cell table:style-name="ce40"/>
          <table:table-cell table:style-name="ce50" office:value-type="string" calcext:value-type="string">
            <text:p>APRUEBA GASTO, AUTORIZA PAGO FC C N° 0002-00000107 A SRA MIRTA YANINA ABDALA, CONTRATO N° 88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32" calcext:value-type="float">
            <text:p>103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17" calcext:value-type="date">
            <text:p>17/10/16</text:p>
          </table:table-cell>
          <table:table-cell table:style-name="ce16" office:value-type="string" calcext:value-type="string">
            <text:p>439/2016</text:p>
          </table:table-cell>
          <table:table-cell table:style-name="ce22" office:value-type="string" calcext:value-type="string">
            <text:p>TCP- DA- 246/15</text:p>
          </table:table-cell>
          <table:table-cell table:style-name="ce40"/>
          <table:table-cell table:style-name="ce50" office:value-type="string" calcext:value-type="string">
            <text:p>APRUEBA GASTO, ORDENA PAGO FC B N° 0002-00000227 A SIPREM SRL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34" calcext:value-type="float">
            <text:p>103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7" calcext:value-type="date">
            <text:p>17/10/16</text:p>
          </table:table-cell>
          <table:table-cell table:style-name="ce16" office:value-type="string" calcext:value-type="string">
            <text:p>440/2016</text:p>
          </table:table-cell>
          <table:table-cell table:style-name="ce22" office:value-type="string" calcext:value-type="string">
            <text:p>TCP- DA-008/15</text:p>
          </table:table-cell>
          <table:table-cell table:style-name="ce40"/>
          <table:table-cell table:style-name="ce50" office:value-type="string" calcext:value-type="string">
            <text:p>APRUEBA GASTO, ORDENA PAGO FC B N° 0006-00000522 A NÓMADE SOFT SRL, MANTENIMIENTO SISTEMA SIG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36" calcext:value-type="float">
            <text:p>103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1/2016</text:p>
          </table:table-cell>
          <table:table-cell table:style-name="ce24" office:value-type="string" calcext:value-type="string">
            <text:p>TCP- PR -263/14</text:p>
          </table:table-cell>
          <table:table-cell table:style-name="ce40" office:value-type="string" calcext:value-type="string">
            <text:p>TCP PR 209/2015 Y NOTA INT.N° 2385/16 TCP.SC</text:p>
          </table:table-cell>
          <table:table-cell table:style-name="ce50" office:value-type="string" calcext:value-type="string">
            <text:p>AUTORIZA USUFRUCTO DE 2DA. FRACCIÓN LAO 2014 Y 2015, SECRETARIO CONTABLE CP. RAFAEL CHORÉN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38" calcext:value-type="float">
            <text:p>103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2/2016</text:p>
          </table:table-cell>
          <table:table-cell table:style-name="ce24" office:value-type="string" calcext:value-type="string">
            <text:p>TCP- DA -112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PRUEBA GASTO, ORDENA PAGO FC B N° 0003-00000018 A EZEQUIEL REBAGLIATTI DE NETCALLS. INSTALACION SISTEMA DE VIDEOVIGILANCI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41" calcext:value-type="float">
            <text:p>104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3/2016</text:p>
          </table:table-cell>
          <table:table-cell table:style-name="ce24" office:value-type="string" calcext:value-type="string">
            <text:p>TCP- VL- 185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PRUEBA GASTO SERVICIO DE CATERING SEMINARIO CONTRATO DE OBRA PÚBLICA. ORDENA PAGO FC B N° 0003-0001593 A NORMA GABRIELA ALVAREZ ANDRADE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43" calcext:value-type="float">
            <text:p>104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4/2016</text:p>
          </table:table-cell>
          <table:table-cell table:style-name="ce24" office:value-type="string" calcext:value-type="string">
            <text:p>TCP- DA- 114/15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PRUEBA GASTO, ORDENA PAGO FC B N° 0002-00000089 A BOX LOGISTICA DE ARCHIVOS, DE JUAN MARTIN ESCOBAR. OCTUBRE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45" calcext:value-type="float">
            <text:p>104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20-10-18" calcext:value-type="date">
            <text:p>18/10/20</text:p>
          </table:table-cell>
          <table:table-cell table:style-name="ce16" office:value-type="string" calcext:value-type="string">
            <text:p>445/2016</text:p>
          </table:table-cell>
          <table:table-cell table:style-name="ce24" office:value-type="string" calcext:value-type="string">
            <text:p>TCP- PR- 92/16</text:p>
          </table:table-cell>
          <table:table-cell table:style-name="ce40"/>
          <table:table-cell table:style-name="ce50" office:value-type="string" calcext:value-type="string">
            <text:p>APRUEBA GASTO POR SERVICIO DE CATERING DIPLOMATURA EN DERECHO PÚBLICO. ORDENA PAGO FC B N° 0004-00000006 A SR. JUAN ALBERTO CUSCONA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47" calcext:value-type="float">
            <text:p>104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6/2016</text:p>
          </table:table-cell>
          <table:table-cell table:style-name="ce24" office:value-type="string" calcext:value-type="string">
            <text:p>TCP -DA- 193/16</text:p>
          </table:table-cell>
          <table:table-cell table:style-name="ce40"/>
          <table:table-cell table:style-name="ce50" office:value-type="string" calcext:value-type="string">
            <text:p>APRUEBA GASTO, ORDENA PAGO FC A N° 0001-00000096 A SR. GUSTAVO FABIÁN FERNANDEZ, REPARACIÓN DE CALDERA, ORDEN DE COMPRA N° 14/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49" calcext:value-type="float">
            <text:p>104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7/2016</text:p>
          </table:table-cell>
          <table:table-cell table:style-name="ce24" office:value-type="string" calcext:value-type="string">
            <text:p>TCP- DA -169/15</text:p>
          </table:table-cell>
          <table:table-cell table:style-name="ce40"/>
          <table:table-cell table:style-name="ce50" office:value-type="string" calcext:value-type="string">
            <text:p>APRUEBA GASTO, ORDENA PAGO FC B N° 0003-00000128 A CENTINELA SRL, CONVENIO N° 79/15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50" calcext:value-type="float">
            <text:p>105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8/2016</text:p>
          </table:table-cell>
          <table:table-cell table:style-name="ce24" office:value-type="string" calcext:value-type="string">
            <text:p>TCP- DA -327/14</text:p>
          </table:table-cell>
          <table:table-cell table:style-name="ce40"/>
          <table:table-cell table:style-name="ce50" office:value-type="string" calcext:value-type="string">
            <text:p>APRUEBA GASTO, ORDENA PAGO FC B N° 0003-00000129 A CENTINELA SRL, CONVENIO N° 71.JULIO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52" calcext:value-type="float">
            <text:p>105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49/2016</text:p>
          </table:table-cell>
          <table:table-cell table:style-name="ce24" office:value-type="string" calcext:value-type="string">
            <text:p>TCP- DA- 228/16</text:p>
          </table:table-cell>
          <table:table-cell table:style-name="ce40"/>
          <table:table-cell table:style-name="ce50" office:value-type="string" calcext:value-type="string">
            <text:p>APRUEBA LIQUIDACION DE EQUIPARACIONES DE HABERES PERSONAL ADSCRIPTO. MES DE SEPTIEMBRE 2016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54" calcext:value-type="float">
            <text:p>105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50/2016</text:p>
          </table:table-cell>
          <table:table-cell table:style-name="ce24" office:value-type="string" calcext:value-type="string">
            <text:p>TCP -PR -107/16</text:p>
          </table:table-cell>
          <table:table-cell table:style-name="ce40" office:value-type="string" calcext:value-type="string">
            <text:p>NOTAS INT.N° 2378/16 TCP DA Y 2380/16 TCP PE.</text:p>
          </table:table-cell>
          <table:table-cell table:style-name="ce50" office:value-type="string" calcext:value-type="string">
            <text:p>AUTORIZA USUFRUCTO RECESO INVERNAL 2016 CP MAXIMILIANO BEARZOTTI Y CP NOELIA PESARESI.</text:p>
          </table:table-cell>
          <table:table-cell table:style-name="ce61" office:value-type="float" office:value="3789" calcext:value-type="float">
            <text:p>3789</text:p>
          </table:table-cell>
          <table:table-cell table:style-name="ce67" office:value-type="date" office:date-value="2016-12-27" calcext:value-type="date">
            <text:p>27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56" calcext:value-type="float">
            <text:p>105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451/2016</text:p>
          </table:table-cell>
          <table:table-cell table:style-name="ce24"/>
          <table:table-cell table:style-name="ce40" office:value-type="string" calcext:value-type="string">
            <text:p>NOTA N° 8258/16 Y NOTA INT. N° 2406/16</text:p>
          </table:table-cell>
          <table:table-cell table:style-name="ce50" office:value-type="string" calcext:value-type="string">
            <text:p>AUTORIZA USUFRUCTO DE LICENCIA ART.11 INC.D) A AGTE LEONARDO FERNANDEZ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60" calcext:value-type="float">
            <text:p>106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10-19" calcext:value-type="date">
            <text:p>19/10/16</text:p>
          </table:table-cell>
          <table:table-cell table:style-name="ce16" office:value-type="string" calcext:value-type="string">
            <text:p>452/2016</text:p>
          </table:table-cell>
          <table:table-cell table:style-name="ce24" office:value-type="string" calcext:value-type="string">
            <text:p>TCP- DA- 217/16 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PRUEBA LIQUIDACION FINAL EX AGENTE OSCAR MARIO MARQUEZ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66" calcext:value-type="float">
            <text:p>106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9" calcext:value-type="date">
            <text:p>19/10/16</text:p>
          </table:table-cell>
          <table:table-cell table:style-name="ce16" office:value-type="string" calcext:value-type="string">
            <text:p>453/2016</text:p>
          </table:table-cell>
          <table:table-cell table:style-name="ce24" office:value-type="string" calcext:value-type="string">
            <text:p>TCP -DA- 007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DESTACA EN COMISIÓN DE SERVICIOS A RIO GRANDE EL 20/10/16 A AGTE ING. EDUARDO PETRIZZI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69" calcext:value-type="float">
            <text:p>106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19" calcext:value-type="date">
            <text:p>19/10/16</text:p>
          </table:table-cell>
          <table:table-cell table:style-name="ce16" office:value-type="string" calcext:value-type="string">
            <text:p>454/2016</text:p>
          </table:table-cell>
          <table:table-cell table:style-name="ce24" office:value-type="string" calcext:value-type="string">
            <text:p>TCP -DA- 231/16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AUTORIZA GASTO Y CONTRATACIÓN DIRECTA PARA ADQUISICIÓN DE SERVIDOR DE DATOS PARA ÁREA DE INFORMÁTICA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72" calcext:value-type="float">
            <text:p>107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0-20" calcext:value-type="date">
            <text:p>20/10/16</text:p>
          </table:table-cell>
          <table:table-cell table:style-name="ce16" office:value-type="string" calcext:value-type="string">
            <text:p>455/2016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string" calcext:value-type="string">
            <text:p>NOTA INT. N° 2409/2016 TCP DELEG.IPRA</text:p>
          </table:table-cell>
          <table:table-cell table:style-name="ce50" office:value-type="string" calcext:value-type="string">
            <text:p>AUTORIZA USUFRUCTO LICENCIA ART.11 INC D) A CP. FACUNDO PALÓPOLI 21/28 OCT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73" calcext:value-type="float">
            <text:p>107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0" calcext:value-type="date">
            <text:p>20/10/16</text:p>
          </table:table-cell>
          <table:table-cell table:style-name="ce16" office:value-type="string" calcext:value-type="string">
            <text:p>456/2016</text:p>
          </table:table-cell>
          <table:table-cell table:style-name="ce24" office:value-type="string" calcext:value-type="string">
            <text:p>TCP- DA- 327/14</text:p>
          </table:table-cell>
          <table:table-cell table:style-name="ce40"/>
          <table:table-cell table:style-name="ce50" office:value-type="string" calcext:value-type="string">
            <text:p>APRUEBA GASTO, ORDENA PAGO FC B N° 0003-00000150/171 A CENTINELA SRL, CONVENIO N° 71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79" calcext:value-type="float">
            <text:p>107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457/2016</text:p>
          </table:table-cell>
          <table:table-cell table:style-name="ce24" office:value-type="string" calcext:value-type="string">
            <text:p>TCP- DA -169/15</text:p>
          </table:table-cell>
          <table:table-cell table:style-name="ce40"/>
          <table:table-cell table:style-name="ce50" office:value-type="string" calcext:value-type="string">
            <text:p>APRUEBA GASTO, ORDENA PAGO FC B N° 0003-00000149/175 A CENTINELA SRL, CONVENIO N° 79/2015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81" calcext:value-type="float">
            <text:p>108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458/2016</text:p>
          </table:table-cell>
          <table:table-cell table:style-name="ce24" office:value-type="string" calcext:value-type="string">
            <text:p>TCP -VL- 185/16</text:p>
          </table:table-cell>
          <table:table-cell table:style-name="ce40"/>
          <table:table-cell table:style-name="ce50" office:value-type="string" calcext:value-type="string">
            <text:p>APRUEBA GASTO, ORDENA PAGO FC B N° 0002-00000133 A DR. ESTEBAN YMAZ COSSIO, HONORARIOS SEMINARIO SOBRE CONTRATO DE OBRA PÚBLICA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83" calcext:value-type="float">
            <text:p>108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459/2016</text:p>
          </table:table-cell>
          <table:table-cell table:style-name="ce24" office:value-type="string" calcext:value-type="string">
            <text:p>TCP -SC- 225/15</text:p>
          </table:table-cell>
          <table:table-cell table:style-name="ce40" office:value-type="string" calcext:value-type="string">
            <text:p>NOTA N° 8261/16</text:p>
          </table:table-cell>
          <table:table-cell table:style-name="ce50" office:value-type="string" calcext:value-type="string">
            <text:p>CONCEDE VISTA DEL EXPTE. TCP SC 225/2015 A SRA. MARISA ALEJANDRA SANCHEZ, POR UN PLAZO DE 5 DÍAS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84" calcext:value-type="float">
            <text:p>108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4" calcext:value-type="date">
            <text:p>24/10/16</text:p>
          </table:table-cell>
          <table:table-cell table:style-name="ce16" office:value-type="string" calcext:value-type="string">
            <text:p>460/2016</text:p>
          </table:table-cell>
          <table:table-cell table:style-name="ce24" office:value-type="string" calcext:value-type="string">
            <text:p>TCP- PR- 075/13</text:p>
          </table:table-cell>
          <table:table-cell table:style-name="ce40"/>
          <table:table-cell table:style-name="ce50" office:value-type="string" calcext:value-type="string">
            <text:p>APRUEBA GASTO, AUTORIZA PAGO NOTAS DE DBTO B N° 0904-00016917/18 A TELEFÓNICA DE ARGENTINA S.A, RED PRIVADA MPLS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96" calcext:value-type="float">
            <text:p>109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24" calcext:value-type="date">
            <text:p>24/10/16</text:p>
          </table:table-cell>
          <table:table-cell table:style-name="ce16" office:value-type="string" calcext:value-type="string">
            <text:p>461/2016</text:p>
          </table:table-cell>
          <table:table-cell table:style-name="ce24" office:value-type="string" calcext:value-type="string">
            <text:p>TCP- PR- 107/16</text:p>
          </table:table-cell>
          <table:table-cell table:style-name="ce40"/>
          <table:table-cell table:style-name="ce50" office:value-type="string" calcext:value-type="string">
            <text:p>AUTORIZA USUFRUCTO RECESO INVERNAL AÑO 2016, AGTE ROXANA MOREN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098" calcext:value-type="float">
            <text:p>109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24" calcext:value-type="date">
            <text:p>24/10/16</text:p>
          </table:table-cell>
          <table:table-cell table:style-name="ce16" office:value-type="string" calcext:value-type="string">
            <text:p>462/2016</text:p>
          </table:table-cell>
          <table:table-cell table:style-name="ce24" office:value-type="string" calcext:value-type="string">
            <text:p>TCP- PR- 107/16</text:p>
          </table:table-cell>
          <table:table-cell table:style-name="ce40"/>
          <table:table-cell table:style-name="ce50" office:value-type="string" calcext:value-type="string">
            <text:p>AUTORIZA USUFRUCTO RECESO INVERNAL 2016 A AGTE C.P MARÍA JULIANA TURÍN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00" calcext:value-type="float">
            <text:p>110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5" calcext:value-type="date">
            <text:p>25/10/16</text:p>
          </table:table-cell>
          <table:table-cell table:style-name="ce16" office:value-type="string" calcext:value-type="string">
            <text:p>463/2016</text:p>
          </table:table-cell>
          <table:table-cell table:style-name="ce24" office:value-type="string" calcext:value-type="string">
            <text:p>TCP- DA- 209/16</text:p>
          </table:table-cell>
          <table:table-cell table:style-name="ce40"/>
          <table:table-cell table:style-name="ce50" office:value-type="string" calcext:value-type="string">
            <text:p>DESTACA EN COMISIÓN DE SERVICIOS A RÍO GRANDE EL 25/10/16 A AGTE CP FERNANDO ABECASIS Y AL DR. ESTEBAN BERNAL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04" calcext:value-type="float">
            <text:p>110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5" calcext:value-type="date">
            <text:p>25/10/16</text:p>
          </table:table-cell>
          <table:table-cell table:style-name="ce16" office:value-type="string" calcext:value-type="string">
            <text:p>464/2016</text:p>
          </table:table-cell>
          <table:table-cell table:style-name="ce24" office:value-type="string" calcext:value-type="string">
            <text:p>TCP- DA- 219/16</text:p>
          </table:table-cell>
          <table:table-cell table:style-name="ce40"/>
          <table:table-cell table:style-name="ce50" office:value-type="string" calcext:value-type="string">
            <text:p>APRUEBA LIQUIDACIÓN FINAL EX AGTE. ARQ. MIGUEL ANGEL SAUCEDO Y AUTORIZA PAGO MEDIANTE ACREDITACIÓN EN CAJA DE AHORR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10" calcext:value-type="float">
            <text:p>111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5" calcext:value-type="date">
            <text:p>25/10/16</text:p>
          </table:table-cell>
          <table:table-cell table:style-name="ce16" office:value-type="string" calcext:value-type="string">
            <text:p>465/2016</text:p>
          </table:table-cell>
          <table:table-cell table:style-name="ce24" office:value-type="string" calcext:value-type="string">
            <text:p>TCP- PR-141/16</text:p>
          </table:table-cell>
          <table:table-cell table:style-name="ce40"/>
          <table:table-cell table:style-name="ce50" office:value-type="string" calcext:value-type="string">
            <text:p>REQUIERE AL DIRECTOR DE RADIO FUNDACIÓN AUSTRAL, SR. WALTER MACIEL, REMITA DOCUMENTACIÓN E INFORMACIÓN EN EL PLAZO DE 10 DÍAS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13" calcext:value-type="float">
            <text:p>111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7" calcext:value-type="date">
            <text:p>27/10/16</text:p>
          </table:table-cell>
          <table:table-cell table:style-name="ce16" office:value-type="string" calcext:value-type="string">
            <text:p>466/2016</text:p>
          </table:table-cell>
          <table:table-cell table:style-name="ce24" office:value-type="string" calcext:value-type="string">
            <text:p>TCP -DA- 236/16</text:p>
          </table:table-cell>
          <table:table-cell table:style-name="ce40"/>
          <table:table-cell table:style-name="ce50" office:value-type="string" calcext:value-type="string">
            <text:p>APRUEBA LIQUIDACIÓN DE HABERES MES DE OCTUBRE 2016, AGTES. DEL TCP. AUTORIZA PAG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22" calcext:value-type="float">
            <text:p>112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7" calcext:value-type="date">
            <text:p>27/10/16</text:p>
          </table:table-cell>
          <table:table-cell table:style-name="ce16" office:value-type="string" calcext:value-type="string">
            <text:p>467/2016</text:p>
          </table:table-cell>
          <table:table-cell table:style-name="ce24" office:value-type="string" calcext:value-type="string">
            <text:p>TCP- PR- 241/16</text:p>
          </table:table-cell>
          <table:table-cell table:style-name="ce40"/>
          <table:table-cell table:style-name="ce50" office:value-type="string" calcext:value-type="string">
            <text:p>AUTORIZA GASTO, DISPONE CONTRATACIÓN POR 3 MESES, DE PROFESIONAL CONTADOR PÚBLIC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24" calcext:value-type="float">
            <text:p>112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8" calcext:value-type="date">
            <text:p>28/10/16</text:p>
          </table:table-cell>
          <table:table-cell table:style-name="ce16" office:value-type="string" calcext:value-type="string">
            <text:p>468/2016</text:p>
          </table:table-cell>
          <table:table-cell table:style-name="ce24" office:value-type="string" calcext:value-type="string">
            <text:p>TCP- DA- 003/16</text:p>
          </table:table-cell>
          <table:table-cell table:style-name="ce40"/>
          <table:table-cell table:style-name="ce50" office:value-type="string" calcext:value-type="string">
            <text:p>APRUEBA GASTO, ORDENA PAGO FC B N° 80020-24621910/2 A CAMUZZI GAS DEL SUR SA, JUNIO 2016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26" calcext:value-type="float">
            <text:p>112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28" calcext:value-type="date">
            <text:p>28/10/16</text:p>
          </table:table-cell>
          <table:table-cell table:style-name="ce16" office:value-type="string" calcext:value-type="string">
            <text:p>469/2016</text:p>
          </table:table-cell>
          <table:table-cell table:style-name="ce24" office:value-type="string" calcext:value-type="string">
            <text:p>TCP- DA- 225/16</text:p>
          </table:table-cell>
          <table:table-cell table:style-name="ce40"/>
          <table:table-cell table:style-name="ce50" office:value-type="string" calcext:value-type="string">
            <text:p>APRUEBA RENDICIÓN N° 10/2016 FONDO PERMANENTE DIRECCIÓN DE ADMINISTRACIÓN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27" calcext:value-type="float">
            <text:p>112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0-28" calcext:value-type="date">
            <text:p>28/10/16</text:p>
          </table:table-cell>
          <table:table-cell table:style-name="ce16" office:value-type="string" calcext:value-type="string">
            <text:p>470/2016</text:p>
          </table:table-cell>
          <table:table-cell table:style-name="ce24" office:value-type="string" calcext:value-type="string">
            <text:p>TCP- DA- 242/16</text:p>
          </table:table-cell>
          <table:table-cell table:style-name="ce40"/>
          <table:table-cell table:style-name="ce50" office:value-type="string" calcext:value-type="string">
            <text:p>APRUEBA RENDICIÓN CAJA CHICA N° 10/16, DELEGACIÓN RÍO GRANDE TCP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29" calcext:value-type="float">
            <text:p>112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1/2016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string" calcext:value-type="string">
            <text:p>NOTA N° 8266/2016</text:p>
          </table:table-cell>
          <table:table-cell table:style-name="ce50" office:value-type="string" calcext:value-type="string">
            <text:p>AUTORIZA ASISTENCIA DR. FERNANDO DOMÍNGUEZ POSE A CONGRESO INTERNACIONAL "HACIA LA RECUPERACIÓN DE LA CALIDAD INSTITUCIONAL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31" calcext:value-type="float">
            <text:p>113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2/2016</text:p>
          </table:table-cell>
          <table:table-cell table:style-name="ce24" office:value-type="string" calcext:value-type="string">
            <text:p>TCP- DA- 026/16</text:p>
          </table:table-cell>
          <table:table-cell table:style-name="ce40"/>
          <table:table-cell table:style-name="ce50" office:value-type="string" calcext:value-type="string">
            <text:p>DESTACA EN COMISIÓN DE SERVICIOS A TOLHUIN Y RIO GRANDE EL 31/10/16 A SRES. GUSTAVO SALAS Y FRANCO ANDRADA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32" calcext:value-type="float">
            <text:p>113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473/2016</text:p>
          </table:table-cell>
          <table:table-cell table:style-name="ce24" office:value-type="string" calcext:value-type="string">
            <text:p>TCP - DA -002/16</text:p>
          </table:table-cell>
          <table:table-cell table:style-name="ce40"/>
          <table:table-cell table:style-name="ce50" office:value-type="string" calcext:value-type="string">
            <text:p>APRUEBA GASTO ORDENA EL PAGO A LA FIRMA DPOSS P-10/2016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37" calcext:value-type="float">
            <text:p>113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4/2016</text:p>
          </table:table-cell>
          <table:table-cell table:style-name="ce24" office:value-type="string" calcext:value-type="string">
            <text:p>TCP- DA- 240/16</text:p>
          </table:table-cell>
          <table:table-cell table:style-name="ce40"/>
          <table:table-cell table:style-name="ce50" office:value-type="string" calcext:value-type="string">
            <text:p>APRUEBA RENDICIÓN CAJA CHICA N° 11/2016 DE LA DIRECCIÓN DE ADMINISTRACIÓN TCP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38" calcext:value-type="float">
            <text:p>113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5/2016</text:p>
          </table:table-cell>
          <table:table-cell table:style-name="ce24" office:value-type="string" calcext:value-type="string">
            <text:p>TCP- PR- 092/16</text:p>
          </table:table-cell>
          <table:table-cell table:style-name="ce40"/>
          <table:table-cell table:style-name="ce50" office:value-type="string" calcext:value-type="string">
            <text:p>APRUEBA GASTO, ORDENA PAGO FC B N° 0004-00000007 A SR. JUAN ALBERTO CUSCONA, SERVICIO DE CATERING DE LA DIPLOMATURA EN DERECHO PÚBLIC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40" calcext:value-type="float">
            <text:p>114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6/2016</text:p>
          </table:table-cell>
          <table:table-cell table:style-name="ce24" office:value-type="string" calcext:value-type="string">
            <text:p>TCP- DA- 97/16</text:p>
          </table:table-cell>
          <table:table-cell table:style-name="ce40"/>
          <table:table-cell table:style-name="ce50" office:value-type="string" calcext:value-type="string">
            <text:p>DISPONE TRASLADO DEL CPN JULIO DEL VAL A RIO GRANDE, EL 1/11/2016, JUNTO A AGTE LEONARDO FERNANDEZ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41" calcext:value-type="float">
            <text:p>114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477/2016</text:p>
          </table:table-cell>
          <table:table-cell table:style-name="ce24" office:value-type="string" calcext:value-type="string">
            <text:p>TCP- DA- 209/16</text:p>
          </table:table-cell>
          <table:table-cell table:style-name="ce40"/>
          <table:table-cell table:style-name="ce50" office:value-type="string" calcext:value-type="string">
            <text:p>DESTACA EN COMISIÓN DE SERVICIOS A RIO GRANDE EL 1/11/16 A CP. ABECASIS Y DR. GENNAR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43" calcext:value-type="float">
            <text:p>114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1" calcext:value-type="date">
            <text:p>01/11/16</text:p>
          </table:table-cell>
          <table:table-cell table:style-name="ce16" office:value-type="string" calcext:value-type="string">
            <text:p>478/2016</text:p>
          </table:table-cell>
          <table:table-cell table:style-name="ce24" office:value-type="string" calcext:value-type="string">
            <text:p>TCP- DA- 007/16</text:p>
          </table:table-cell>
          <table:table-cell table:style-name="ce40"/>
          <table:table-cell table:style-name="ce50" office:value-type="string" calcext:value-type="string">
            <text:p>DESTACA EN COMISIÓN DE SERVICIOS A RIO GRANDE EL 08/11/16 A CP. LAURA CANGINAI Y CP JUAN DE DIOS GONZALEZ NIET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49" calcext:value-type="float">
            <text:p>114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1" calcext:value-type="date">
            <text:p>01/11/16</text:p>
          </table:table-cell>
          <table:table-cell table:style-name="ce16" office:value-type="string" calcext:value-type="string">
            <text:p>479/2016</text:p>
          </table:table-cell>
          <table:table-cell table:style-name="ce24" office:value-type="string" calcext:value-type="string">
            <text:p>TCP- PR-091/16</text:p>
          </table:table-cell>
          <table:table-cell table:style-name="ce40"/>
          <table:table-cell table:style-name="ce50" office:value-type="string" calcext:value-type="string">
            <text:p>REQUERIR AL DIRECTOR PROVINCIAL DE NEGOCIACIÓN SALARIAL DE LA SUBS. DE ASUNTOS GREMIALES DEL MIN. DE GOBIERNO, SR. STARKLOFF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54" calcext:value-type="float">
            <text:p>115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11-02" calcext:value-type="date">
            <text:p>02/11/16</text:p>
          </table:table-cell>
          <table:table-cell table:style-name="ce16" office:value-type="string" calcext:value-type="string">
            <text:p>480/2016</text:p>
          </table:table-cell>
          <table:table-cell table:style-name="ce24" office:value-type="string" calcext:value-type="string">
            <text:p>TCP- PR- 241/16</text:p>
          </table:table-cell>
          <table:table-cell table:style-name="ce40" office:value-type="string" calcext:value-type="string">
            <text:p>TCP 241/2016</text:p>
          </table:table-cell>
          <table:table-cell table:style-name="ce50" office:value-type="string" calcext:value-type="string">
            <text:p>AUTORIZA CONTRATACIÓN DIRECTA DE SRTA. MARÍA DE LOS MILAGROS ECHAGÜE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62" calcext:value-type="float">
            <text:p>116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1-03" calcext:value-type="date">
            <text:p>03/11/16</text:p>
          </table:table-cell>
          <table:table-cell table:style-name="ce16" office:value-type="string" calcext:value-type="string">
            <text:p>481/2016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string" calcext:value-type="string">
            <text:p>NOTA N° 2287/2016 TCP.- CA</text:p>
          </table:table-cell>
          <table:table-cell table:style-name="ce50" office:value-type="string" calcext:value-type="string">
            <text:p>AUTORIZA ASISTENCIA DE DR. MOLNAR A XLII JORNADAS NACIONALES Y CONGRESO DE DERECHO ADMINISTRATIVO, 9/10 Y 11 NOV.2016, SAN MIGUEL DE TUCUMÁN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65" calcext:value-type="float">
            <text:p>116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3" calcext:value-type="date">
            <text:p>03/11/16</text:p>
          </table:table-cell>
          <table:table-cell table:style-name="ce16" office:value-type="string" calcext:value-type="string">
            <text:p>482/2016</text:p>
          </table:table-cell>
          <table:table-cell table:style-name="ce24" office:value-type="string" calcext:value-type="string">
            <text:p>TCP -DA- 243/16</text:p>
          </table:table-cell>
          <table:table-cell table:style-name="ce40"/>
          <table:table-cell table:style-name="ce50" office:value-type="string" calcext:value-type="string">
            <text:p>DISPONER ASISTENCIA DEL SEC. CONTABLE CP. RAFAEL CHORÉN AL I CONGRESO ARGENTINO DE CONTROL INTERNO, 14 Y 15 NOV 2016, CABA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66" calcext:value-type="float">
            <text:p>116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3" calcext:value-type="date">
            <text:p>03/11/16</text:p>
          </table:table-cell>
          <table:table-cell table:style-name="ce16" office:value-type="string" calcext:value-type="string">
            <text:p>483/2016</text:p>
          </table:table-cell>
          <table:table-cell table:style-name="ce24" office:value-type="string" calcext:value-type="string">
            <text:p>TCP- DA- 037/16</text:p>
          </table:table-cell>
          <table:table-cell table:style-name="ce40"/>
          <table:table-cell table:style-name="ce50" office:value-type="string" calcext:value-type="string">
            <text:p>AUTORIZA Y APRUEBA GASTO IMPUESTO INMOBILIARIO Y TASA MUNICIPAL, CUOTA BIMESTRAL 5/2016, EDIFICIO TCP 12 DE OCTUBRE 131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68" calcext:value-type="float">
            <text:p>116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3" calcext:value-type="date">
            <text:p>03/11/16</text:p>
          </table:table-cell>
          <table:table-cell table:style-name="ce16" office:value-type="string" calcext:value-type="string">
            <text:p>484/2016</text:p>
          </table:table-cell>
          <table:table-cell table:style-name="ce24" office:value-type="string" calcext:value-type="string">
            <text:p>TCP- DA- 036/16</text:p>
          </table:table-cell>
          <table:table-cell table:style-name="ce40"/>
          <table:table-cell table:style-name="ce50" office:value-type="string" calcext:value-type="string">
            <text:p>AUTORIZA Y APRUEBA GASTO IMPUESTO INMOBILIARIO Y TASA MUNICIPAL CUOTA BIMESTRAL 5/2016, PREDIO TCP CALLE PUERTO ARGENTINO 1320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69" calcext:value-type="float">
            <text:p>116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4" calcext:value-type="date">
            <text:p>04/11/16</text:p>
          </table:table-cell>
          <table:table-cell table:style-name="ce16" office:value-type="string" calcext:value-type="string">
            <text:p>485/2016</text:p>
          </table:table-cell>
          <table:table-cell table:style-name="ce24" office:value-type="string" calcext:value-type="string">
            <text:p>TCP- DA- 231/16</text:p>
          </table:table-cell>
          <table:table-cell table:style-name="ce40"/>
          <table:table-cell table:style-name="ce50" office:value-type="string" calcext:value-type="string">
            <text:p>ADJUDICA CONTRATACIÓN DIRECTA PARA ADQUSICIÓN DE SERVIDOR DE DATOS PARA INFORMÁTICA, A TEKNOISLA DEL SR. JORGE LUIS GROSS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70" calcext:value-type="float">
            <text:p>117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486/2016</text:p>
          </table:table-cell>
          <table:table-cell table:style-name="ce24" office:value-type="string" calcext:value-type="string">
            <text:p>TCP- DA -246/16</text:p>
          </table:table-cell>
          <table:table-cell table:style-name="ce40"/>
          <table:table-cell table:style-name="ce50" office:value-type="string" calcext:value-type="string">
            <text:p>AUTORIZA GASTO Y CONTRATACIÓN DIRECTA DE UN PROFESIONAL CONTADOR PÚBLICO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72" calcext:value-type="float">
            <text:p>117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487/2016</text:p>
          </table:table-cell>
          <table:table-cell table:style-name="ce24" office:value-type="string" calcext:value-type="string">
            <text:p>TCP- DA- 245/16</text:p>
          </table:table-cell>
          <table:table-cell table:style-name="ce40"/>
          <table:table-cell table:style-name="ce50" office:value-type="string" calcext:value-type="string">
            <text:p>COMUNICA ASISTENCIA DEL SR. VOCAL DE AUDITORÍA CPN HUGO PANI AL I CONGRESO ARGENTINO DE CONTROL INTERNO, 14 AL 17 NOV 2016, EN CABA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74" calcext:value-type="float">
            <text:p>117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488/2016</text:p>
          </table:table-cell>
          <table:table-cell table:style-name="ce24" office:value-type="string" calcext:value-type="string">
            <text:p>TCP -DA- 089/16</text:p>
          </table:table-cell>
          <table:table-cell table:style-name="ce40"/>
          <table:table-cell table:style-name="ce50" office:value-type="string" calcext:value-type="string">
            <text:p>APRUEBA GASTO Y AUTORIZA PAGO FC B N° 0002-00000036 AL SR. CLAUDIO MATHIEU, CONTRATO N° 90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75" calcext:value-type="float">
            <text:p>117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489/2016</text:p>
          </table:table-cell>
          <table:table-cell table:style-name="ce24" office:value-type="string" calcext:value-type="string">
            <text:p>TCP- DA- 229/16</text:p>
          </table:table-cell>
          <table:table-cell table:style-name="ce40"/>
          <table:table-cell table:style-name="ce50" office:value-type="string" calcext:value-type="string">
            <text:p>AUTORIZA ASISTENCIA A LAS XLII JORNADAS NACIONALES Y XII CONGRESO INTERNACIONAL EN DERECHO ADMINISTRATIVO, DRES. PEREYRA, GRASSI, ANDERSEN Y GENNARO. 9, 10 Y 11 NOV, SAN MIGUEL DE TUCUMÁN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77" calcext:value-type="float">
            <text:p>117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490/2016</text:p>
          </table:table-cell>
          <table:table-cell table:style-name="ce24" office:value-type="string" calcext:value-type="string">
            <text:p>TCP- DA- 004/16</text:p>
          </table:table-cell>
          <table:table-cell table:style-name="ce40"/>
          <table:table-cell table:style-name="ce50" office:value-type="string" calcext:value-type="string">
            <text:p>APRUEBA GASTO, ORDENA PAGO FC B N° 0004-00858991 A DPE, MES DE OCTUBRE 2016.</text:p>
          </table:table-cell>
          <table:table-cell table:style-name="ce61" office:value-type="float" office:value="3790" calcext:value-type="float">
            <text:p>3790</text:p>
          </table:table-cell>
          <table:table-cell table:style-name="ce67" office:value-type="date" office:date-value="2016-12-28" calcext:value-type="date">
            <text:p>28/12/16</text:p>
          </table:table-cell>
          <table:table-cell table:style-name="ce60" office:value-type="string" calcext:value-type="string">
            <text:p>XXV</text:p>
          </table:table-cell>
          <table:table-cell table:style-name="ce77" office:value-type="float" office:value="1184" calcext:value-type="float">
            <text:p>118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491/2016</text:p>
          </table:table-cell>
          <table:table-cell table:style-name="ce24" office:value-type="string" calcext:value-type="string">
            <text:p>TCP- DA- 250/16</text:p>
          </table:table-cell>
          <table:table-cell table:style-name="ce40"/>
          <table:table-cell table:style-name="ce50" office:value-type="string" calcext:value-type="string">
            <text:p>AUTORIZA GASTO Y CONTRATACIÓN DIRECTA DE UN PROGRAMADOR WEB SENIOR PARA EL ÁREA DE INFORMÁTIC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85" calcext:value-type="float">
            <text:p>118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492/2016</text:p>
          </table:table-cell>
          <table:table-cell table:style-name="ce24" office:value-type="string" calcext:value-type="string">
            <text:p>TCP- DA- 111/16</text:p>
          </table:table-cell>
          <table:table-cell table:style-name="ce40"/>
          <table:table-cell table:style-name="ce50" office:value-type="string" calcext:value-type="string">
            <text:p>APRUEBA GASTO Y AUTORIZA PAGO FC C N° 0001-00000006 A SRTA. ROMINA MONTIGEL, CONTRATO N° 91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87" calcext:value-type="float">
            <text:p>118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493/2016</text:p>
          </table:table-cell>
          <table:table-cell table:style-name="ce24" office:value-type="string" calcext:value-type="string">
            <text:p>TCP- PR- 200/16</text:p>
          </table:table-cell>
          <table:table-cell table:style-name="ce40"/>
          <table:table-cell table:style-name="ce50" office:value-type="string" calcext:value-type="string">
            <text:p>AUTORIZA USUFRUCTO LAO 2016, DRA. PATRICIA MANFREDOTTI LANZARES, 09/29 ENERO 2017 Y 3/21 ABRIL 2017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89" calcext:value-type="float">
            <text:p>118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494/2016</text:p>
          </table:table-cell>
          <table:table-cell table:style-name="ce24" office:value-type="string" calcext:value-type="string">
            <text:p>TCP- PR- 200/16</text:p>
          </table:table-cell>
          <table:table-cell table:style-name="ce40"/>
          <table:table-cell table:style-name="ce50" office:value-type="string" calcext:value-type="string">
            <text:p>AUTORIZA USUFRUCTO LAO 2016, DRA. ROMINA PEREYRA, 02 ENE/10 FEB 2017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91" calcext:value-type="float">
            <text:p>119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9" calcext:value-type="date">
            <text:p>09/11/16</text:p>
          </table:table-cell>
          <table:table-cell table:style-name="ce16" office:value-type="string" calcext:value-type="string">
            <text:p>495/2016</text:p>
          </table:table-cell>
          <table:table-cell table:style-name="ce24" office:value-type="string" calcext:value-type="string">
            <text:p>TCP- DA- 008/15</text:p>
          </table:table-cell>
          <table:table-cell table:style-name="ce40"/>
          <table:table-cell table:style-name="ce50" office:value-type="string" calcext:value-type="string">
            <text:p>APRUEBA GASTO, ORDENA PAGO FC B N° 0006-00000531 A NÓMADE SOFT SRL, MANTENIMIENTO DE SISTEMA SIG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93" calcext:value-type="float">
            <text:p>119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9" calcext:value-type="date">
            <text:p>09/11/16</text:p>
          </table:table-cell>
          <table:table-cell table:style-name="ce16" office:value-type="string" calcext:value-type="string">
            <text:p>496/2016</text:p>
          </table:table-cell>
          <table:table-cell table:style-name="ce24" office:value-type="string" calcext:value-type="string">
            <text:p>TCP- DA -114/15</text:p>
          </table:table-cell>
          <table:table-cell table:style-name="ce40"/>
          <table:table-cell table:style-name="ce50" office:value-type="string" calcext:value-type="string">
            <text:p>APRUEBA GASTO, ORDENA PAGO FC B N° 0002-00000094 A BOX LOGÍSTICA DE ARCHIVOS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95" calcext:value-type="float">
            <text:p>119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09" calcext:value-type="date">
            <text:p>09/11/16</text:p>
          </table:table-cell>
          <table:table-cell table:style-name="ce16" office:value-type="string" calcext:value-type="string">
            <text:p>497/2016</text:p>
          </table:table-cell>
          <table:table-cell table:style-name="ce24" office:value-type="string" calcext:value-type="string">
            <text:p>TCP- DA- 246/15</text:p>
          </table:table-cell>
          <table:table-cell table:style-name="ce40"/>
          <table:table-cell table:style-name="ce50" office:value-type="string" calcext:value-type="string">
            <text:p>APRUEBA GASTO, ORDENA PAGO FC B N° 0002-00000334 A SIPREM SRL., CONVENIO N° 8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97" calcext:value-type="float">
            <text:p>119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498/2016</text:p>
          </table:table-cell>
          <table:table-cell table:style-name="ce24" office:value-type="string" calcext:value-type="string">
            <text:p>TCP -PR- 209/15</text:p>
          </table:table-cell>
          <table:table-cell table:style-name="ce40" office:value-type="string" calcext:value-type="string">
            <text:p>NOTA INT. N° 2488/2016 TCP-CA-IPAUSS</text:p>
          </table:table-cell>
          <table:table-cell table:style-name="ce50" office:value-type="string" calcext:value-type="string">
            <text:p>AUTORIZA USUFRUCTO 2° FRACCIÓN LAO 2015 A CP. MARÍA BELÉN ROJAS, 14 NOV/2 DIC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198" calcext:value-type="float">
            <text:p>119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499/2016</text:p>
          </table:table-cell>
          <table:table-cell table:style-name="ce24" office:value-type="string" calcext:value-type="string">
            <text:p>TCP- PR- 209/15</text:p>
          </table:table-cell>
          <table:table-cell table:style-name="ce40" office:value-type="string" calcext:value-type="string">
            <text:p>TCP PR 200/2016 Y NOTA INT. S/N°</text:p>
          </table:table-cell>
          <table:table-cell table:style-name="ce50" office:value-type="string" calcext:value-type="string">
            <text:p>AUTORIZA USUFRUCTO DÍAS PENDIENTES DE LAO 2015, 19 DIC 2016 A 20 ENE 2017; Y LAO 2016 23 ENE /3 MAR 2017. DR. FERNANDO DOMÍNGUEZ POSE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01" calcext:value-type="float">
            <text:p>120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500/2016</text:p>
          </table:table-cell>
          <table:table-cell table:style-name="ce24" office:value-type="string" calcext:value-type="string">
            <text:p>TCP -PR -107/16</text:p>
          </table:table-cell>
          <table:table-cell table:style-name="ce40" office:value-type="string" calcext:value-type="string">
            <text:p>TCP PR 200/2016 Y NOTA INT. S/N°</text:p>
          </table:table-cell>
          <table:table-cell table:style-name="ce50" office:value-type="string" calcext:value-type="string">
            <text:p>AUTORIZA USUFRUCTO RECESO INVERNAL 2016, 19/30 DIC 2016; Y 1° FRACCIÓN LAO 2015 2/29 ENE 2017; AGTE. MARÍA MABEL DUARTE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02" calcext:value-type="float">
            <text:p>120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3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501/2016</text:p>
          </table:table-cell>
          <table:table-cell table:style-name="ce24" office:value-type="string" calcext:value-type="string">
            <text:p>TCP -PR -107/16</text:p>
          </table:table-cell>
          <table:table-cell table:style-name="ce40" office:value-type="string" calcext:value-type="string">
            <text:p>NOTA INT. S/N° 04/11/2016</text:p>
          </table:table-cell>
          <table:table-cell table:style-name="ce50" office:value-type="string" calcext:value-type="string">
            <text:p>AUTORIZA USUFRUCTO RECESO INVERNAL 2016, AGTE. MARÍA VILLALBA, 19/30 DIC.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04" calcext:value-type="float">
            <text:p>120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502/2016</text:p>
          </table:table-cell>
          <table:table-cell table:style-name="ce24" office:value-type="string" calcext:value-type="string">
            <text:p>TCP-PR- 263/14</text:p>
          </table:table-cell>
          <table:table-cell table:style-name="ce40" office:value-type="string" calcext:value-type="string">
            <text:p>TCP PR 209/2015, TCP PR 200/16 Y NOTA INT. N° 2605/2016</text:p>
          </table:table-cell>
          <table:table-cell table:style-name="ce50" office:value-type="string" calcext:value-type="string">
            <text:p>AUTORIZA USUFRUCTO DE 22 DÍAS PENDIENTES DE LAO 2014, Y 20 DÍAS DE LAO 2015, 16 ENE/6 FEB 2017 Y 7/26 FEB 2017; DR. GUSTAVO MIRABELLI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06" calcext:value-type="float">
            <text:p>120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503/2016</text:p>
          </table:table-cell>
          <table:table-cell table:style-name="ce24" office:value-type="string" calcext:value-type="string">
            <text:p>TCP -PR- 75/13</text:p>
          </table:table-cell>
          <table:table-cell table:style-name="ce40"/>
          <table:table-cell table:style-name="ce50" office:value-type="string" calcext:value-type="string">
            <text:p>APRUEBA GASTO, AUTORIZA PAGO FC B N° 00250357/58/59 A TELEFÓNICA DE ARGENTINA SA. RED PRIVADA MPLS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09" calcext:value-type="float">
            <text:p>120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504/2016</text:p>
          </table:table-cell>
          <table:table-cell table:style-name="ce24" office:value-type="string" calcext:value-type="string">
            <text:p>TCP- DA- 005/16</text:p>
          </table:table-cell>
          <table:table-cell table:style-name="ce40"/>
          <table:table-cell table:style-name="ce50" office:value-type="string" calcext:value-type="string">
            <text:p>APRUEBA GASTO, ORDENA PAGO FC N° 00081963460000220161007, A TELEFÓNICA DE ARGENTINA SA. OCTUBRE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11" calcext:value-type="float">
            <text:p>121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05/2016</text:p>
          </table:table-cell>
          <table:table-cell table:style-name="ce24" office:value-type="string" calcext:value-type="string">
            <text:p>TCP- DA -255/16</text:p>
          </table:table-cell>
          <table:table-cell table:style-name="ce40"/>
          <table:table-cell table:style-name="ce50" office:value-type="string" calcext:value-type="string">
            <text:p>APRUEBA RENDICIÓN DE CAJA CHICA N° 12/2016, DE LA DIRECCIÓN DE ADMINISTRACIÓN TCP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12" calcext:value-type="float">
            <text:p>121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06/2016</text:p>
          </table:table-cell>
          <table:table-cell table:style-name="ce24" office:value-type="string" calcext:value-type="string">
            <text:p>TCP- DA -244/16</text:p>
          </table:table-cell>
          <table:table-cell table:style-name="ce40"/>
          <table:table-cell table:style-name="ce50" office:value-type="string" calcext:value-type="string">
            <text:p>APRUEBA RENDICIÓN N° 11/2016 FONDO PERMANENTE DE LA DIRECCIÓN DE ADMINISTRACIÓN DEL TCP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14" calcext:value-type="float">
            <text:p>121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07/2016</text:p>
          </table:table-cell>
          <table:table-cell table:style-name="ce24" office:value-type="string" calcext:value-type="string">
            <text:p>TCP- DA- 26/16</text:p>
          </table:table-cell>
          <table:table-cell table:style-name="ce40"/>
          <table:table-cell table:style-name="ce50" office:value-type="string" calcext:value-type="string">
            <text:p>RECONOCE COMISIÓN DE SERVICIOS A TOLHUIN Y RÍO GRANDE EL 15/11/16, AGTES SALVADOR CAVALLARI Y FRANCO ANDRAD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16" calcext:value-type="float">
            <text:p>121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08/2016</text:p>
          </table:table-cell>
          <table:table-cell table:style-name="ce24" office:value-type="string" calcext:value-type="string">
            <text:p>TCP- DA- 089/16</text:p>
          </table:table-cell>
          <table:table-cell table:style-name="ce40"/>
          <table:table-cell table:style-name="ce50" office:value-type="string" calcext:value-type="string">
            <text:p>APRUEBA GASTO Y AUTORIZA PAGO FC B N° 0002-00000038 A SR. CLAUDIA MATHIEU, CONTRATO N° 90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21" calcext:value-type="float">
            <text:p>122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09/2016</text:p>
          </table:table-cell>
          <table:table-cell table:style-name="ce24" office:value-type="string" calcext:value-type="string">
            <text:p>TCP -DA -159/16</text:p>
          </table:table-cell>
          <table:table-cell table:style-name="ce40"/>
          <table:table-cell table:style-name="ce50" office:value-type="string" calcext:value-type="string">
            <text:p>APRUEBA GASTO, ORDENA PAGO FC B N° 0206-00002203 A NEWXER SA. CONTRATO N° 97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23" calcext:value-type="float">
            <text:p>122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10/2016</text:p>
          </table:table-cell>
          <table:table-cell table:style-name="ce24" office:value-type="string" calcext:value-type="string">
            <text:p>TCP -DA -199/16</text:p>
          </table:table-cell>
          <table:table-cell table:style-name="ce40"/>
          <table:table-cell table:style-name="ce50" office:value-type="string" calcext:value-type="string">
            <text:p>APRUEBA GASTO, ORDENA PAGO FC B N° 0206-00002204 A NEWXER SA . CONTRATO N° 9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25" calcext:value-type="float">
            <text:p>122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11/2016</text:p>
          </table:table-cell>
          <table:table-cell table:style-name="ce24" office:value-type="string" calcext:value-type="string">
            <text:p>TCP- DA -254/16</text:p>
          </table:table-cell>
          <table:table-cell table:style-name="ce40"/>
          <table:table-cell table:style-name="ce50" office:value-type="string" calcext:value-type="string">
            <text:p>APRUEBA LIQUIDACIÓN DE EQUIPARACIONES DE HABERES, AGTES ADSCRIPTOS. OCTUBRE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27" calcext:value-type="float">
            <text:p>122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12/2016</text:p>
          </table:table-cell>
          <table:table-cell table:style-name="ce24" office:value-type="string" calcext:value-type="string">
            <text:p>TCP -DA- 246/16</text:p>
          </table:table-cell>
          <table:table-cell table:style-name="ce40"/>
          <table:table-cell table:style-name="ce50" office:value-type="string" calcext:value-type="string">
            <text:p>AUTORIZA CONTRATACIÓN DIRECTA DE SRTA. ROMINA MONTIGEL, BAJO MODALIDAD CONTRATO DE LOCACIÓN DE SERVICIOS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29" calcext:value-type="float">
            <text:p>122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513/2016</text:p>
          </table:table-cell>
          <table:table-cell table:style-name="ce24" office:value-type="string" calcext:value-type="string">
            <text:p>TCP -DA- 250/16</text:p>
          </table:table-cell>
          <table:table-cell table:style-name="ce40"/>
          <table:table-cell table:style-name="ce50" office:value-type="string" calcext:value-type="string">
            <text:p>AUTORIZA CONTRATACIÓN DIRECTA SR. CLAUDIO MATHIEU, BAJO MODALIDAD CONTRATO DE LOCACIÓN DE SERVICIOS PARA SER AFECTADO AL ÁREA INFORMÁTIC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32" calcext:value-type="float">
            <text:p>123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8" calcext:value-type="date">
            <text:p>18/11/16</text:p>
          </table:table-cell>
          <table:table-cell table:style-name="ce16" office:value-type="string" calcext:value-type="string">
            <text:p>514/2016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string" calcext:value-type="string">
            <text:p>NOTA TCP N° 8284/16</text:p>
          </table:table-cell>
          <table:table-cell table:style-name="ce50" office:value-type="string" calcext:value-type="string">
            <text:p>OTORGA VISTA DEL CUERPO IV DE EXPTE TCP SL 182/2011, A ARQ. ROGELIO MAURICIO BARÓN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35" calcext:value-type="float">
            <text:p>123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8" calcext:value-type="date">
            <text:p>18/11/16</text:p>
          </table:table-cell>
          <table:table-cell table:style-name="ce16" office:value-type="string" calcext:value-type="string">
            <text:p>515/2016</text:p>
          </table:table-cell>
          <table:table-cell table:style-name="ce24" office:value-type="string" calcext:value-type="string">
            <text:p>TCP- DA -026/16</text:p>
          </table:table-cell>
          <table:table-cell table:style-name="ce40"/>
          <table:table-cell table:style-name="ce50" office:value-type="string" calcext:value-type="string">
            <text:p>DESTACA EN COMISIÓN DE SERVICIOS A RÍO GRANDE EL 21/11/16, A AGTES. GUSTAVO SALA Y FRANCO ANDRAD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40" calcext:value-type="float">
            <text:p>124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18" calcext:value-type="date">
            <text:p>18/11/16</text:p>
          </table:table-cell>
          <table:table-cell table:style-name="ce16" office:value-type="string" calcext:value-type="string">
            <text:p>516/2016</text:p>
          </table:table-cell>
          <table:table-cell table:style-name="ce24" office:value-type="string" calcext:value-type="string">
            <text:p>TCP -DA- 003/16</text:p>
          </table:table-cell>
          <table:table-cell table:style-name="ce40"/>
          <table:table-cell table:style-name="ce50" office:value-type="string" calcext:value-type="string">
            <text:p>APRUEBA GASTO, ORDENA PAGO FC N° 80020-24653152/1 A CAMUZZI GAS DEL SUR SA. MES DE JULIO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45" calcext:value-type="float">
            <text:p>124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16-11-18" calcext:value-type="date">
            <text:p>18/11/16</text:p>
          </table:table-cell>
          <table:table-cell table:style-name="ce16" office:value-type="string" calcext:value-type="string">
            <text:p>517/2016</text:p>
          </table:table-cell>
          <table:table-cell table:style-name="ce24" office:value-type="string" calcext:value-type="string">
            <text:p>TCP -VA -114/16</text:p>
          </table:table-cell>
          <table:table-cell table:style-name="ce40"/>
          <table:table-cell table:style-name="ce50" office:value-type="string" calcext:value-type="string">
            <text:p>DISPONE ASISTENCIA DEL SR. SECRETARIO CONTABLE CP. RAFAEL CHORÉN, EL CP FERNANDO ABECASIS, DRAS. DURAND Y LOCKER A DEFENSA TRABAJO PRÁCTICO DIPLOMADO EN PREVISIÓN SOCIAL, 5 Y 6 DIC 2016, CAB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46" calcext:value-type="float">
            <text:p>124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23" calcext:value-type="date">
            <text:p>23/11/16</text:p>
          </table:table-cell>
          <table:table-cell table:style-name="ce16" office:value-type="string" calcext:value-type="string">
            <text:p>518/2016</text:p>
          </table:table-cell>
          <table:table-cell table:style-name="ce24" office:value-type="string" calcext:value-type="string">
            <text:p>TCP- DA- 238/16</text:p>
          </table:table-cell>
          <table:table-cell table:style-name="ce40"/>
          <table:table-cell table:style-name="ce50" office:value-type="string" calcext:value-type="string">
            <text:p>AUTORIZA GASTO PARA COBERTURA INTEGRAL EDIFICIO TCP, 12 DE OCTUBRE 131, CON LA FIRMA "LA CAJA DE SEGUROS SA"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51" calcext:value-type="float">
            <text:p>125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23" calcext:value-type="date">
            <text:p>23/11/16</text:p>
          </table:table-cell>
          <table:table-cell table:style-name="ce16" office:value-type="string" calcext:value-type="string">
            <text:p>519/2016</text:p>
          </table:table-cell>
          <table:table-cell table:style-name="ce24" office:value-type="string" calcext:value-type="string">
            <text:p>TCP- DA- 007/16</text:p>
          </table:table-cell>
          <table:table-cell table:style-name="ce40"/>
          <table:table-cell table:style-name="ce50" office:value-type="string" calcext:value-type="string">
            <text:p>DESTACA EN COMISIÓN DE SERVICIOS A TOLHUIN EL 24/11/16 A CPN OSCAR SEGHEZZO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53" calcext:value-type="float">
            <text:p>125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520/2016</text:p>
          </table:table-cell>
          <table:table-cell table:style-name="ce24" office:value-type="string" calcext:value-type="string">
            <text:p>TCP -DA -247/16</text:p>
          </table:table-cell>
          <table:table-cell table:style-name="ce40"/>
          <table:table-cell table:style-name="ce50" office:value-type="string" calcext:value-type="string">
            <text:p>AUTORIZA GASTO Y CONTRATACIÓN DIRECTA PARA LA REPARACIÓN DE PAREDES INTERIOR Y EXTERIOR DE INGRESO A PRO SECRETARÍA CONTABLE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57" calcext:value-type="float">
            <text:p>125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521/2016</text:p>
          </table:table-cell>
          <table:table-cell table:style-name="ce24" office:value-type="string" calcext:value-type="string">
            <text:p>TCP -DA- 007/16</text:p>
          </table:table-cell>
          <table:table-cell table:style-name="ce40"/>
          <table:table-cell table:style-name="ce50" office:value-type="string" calcext:value-type="string">
            <text:p>DESTACA EN COMISIÓN DE SERVICIOS A TOLHUIN Y RÍO GRANDE EL 29/11/16 A REVISORES DE CUENTA CP. GONZALEZ NIETO Y CP. CANGIANI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59" calcext:value-type="float">
            <text:p>125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25" calcext:value-type="date">
            <text:p>25/11/16</text:p>
          </table:table-cell>
          <table:table-cell table:style-name="ce16" office:value-type="string" calcext:value-type="string">
            <text:p>522/2016</text:p>
          </table:table-cell>
          <table:table-cell table:style-name="ce24" office:value-type="string" calcext:value-type="string">
            <text:p>TCP- DA- 260/16</text:p>
          </table:table-cell>
          <table:table-cell table:style-name="ce40"/>
          <table:table-cell table:style-name="ce50" office:value-type="string" calcext:value-type="string">
            <text:p>APRUEBA RENDICIÓN DE CAJA CHICA N° 11/16 DE LA DELEGACIÓN RÍO GRANDE DEL TCP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63" calcext:value-type="float">
            <text:p>126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1-25" calcext:value-type="date">
            <text:p>25/11/16</text:p>
          </table:table-cell>
          <table:table-cell table:style-name="ce16" office:value-type="string" calcext:value-type="string">
            <text:p>523/2016</text:p>
          </table:table-cell>
          <table:table-cell table:style-name="ce24" office:value-type="string" calcext:value-type="string">
            <text:p>TCP -DA -259/16</text:p>
          </table:table-cell>
          <table:table-cell table:style-name="ce40"/>
          <table:table-cell table:style-name="ce50" office:value-type="string" calcext:value-type="string">
            <text:p>APRUEBA LIQUIDACIÓN DE HABERES NOVIEMBRE 2016, PERSONAL TCP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65" calcext:value-type="float">
            <text:p>126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30" calcext:value-type="date">
            <text:p>30/11/16</text:p>
          </table:table-cell>
          <table:table-cell table:style-name="ce16" office:value-type="string" calcext:value-type="string">
            <text:p>524/2016</text:p>
          </table:table-cell>
          <table:table-cell table:style-name="ce24" office:value-type="string" calcext:value-type="string">
            <text:p>TCP- DA- 261/16</text:p>
          </table:table-cell>
          <table:table-cell table:style-name="ce40"/>
          <table:table-cell table:style-name="ce50" office:value-type="string" calcext:value-type="string">
            <text:p>APRUEBA RENDICIÓN DE CAJA CHICA N° 13/2016, DE LA DIRECCIÓN DE ADMINISTRACIÓN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67" calcext:value-type="float">
            <text:p>126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1-30" calcext:value-type="date">
            <text:p>30/11/16</text:p>
          </table:table-cell>
          <table:table-cell table:style-name="ce16" office:value-type="string" calcext:value-type="string">
            <text:p>525/2016</text:p>
          </table:table-cell>
          <table:table-cell table:style-name="ce24" office:value-type="string" calcext:value-type="string">
            <text:p>TCP DA 258/16</text:p>
          </table:table-cell>
          <table:table-cell table:style-name="ce40"/>
          <table:table-cell table:style-name="ce50" office:value-type="string" calcext:value-type="string">
            <text:p>APRUEBA RENDICIÓN N° 12/2016 FONDO PERMANENTE DIRECCIÓN DE ADMINISTRACIÓN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69" calcext:value-type="float">
            <text:p>126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4">
          <table:table-cell table:style-name="ce3" office:value-type="date" office:date-value="2016-11-30" calcext:value-type="date">
            <text:p>30/11/16</text:p>
          </table:table-cell>
          <table:table-cell table:style-name="ce16" office:value-type="string" calcext:value-type="string">
            <text:p>526/2016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string" calcext:value-type="string">
            <text:p>NOTA N° 8309/16</text:p>
          </table:table-cell>
          <table:table-cell table:style-name="ce50" office:value-type="string" calcext:value-type="string">
            <text:p>CONCEDE VISTA DEL EXPTE <text:s/>TCP SC N° 225/2015, A SRA. ANA VILLANUEV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71" calcext:value-type="float">
            <text:p>127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1" calcext:value-type="date">
            <text:p>01/12/16</text:p>
          </table:table-cell>
          <table:table-cell table:style-name="ce16" office:value-type="string" calcext:value-type="string">
            <text:p>527/2016</text:p>
          </table:table-cell>
          <table:table-cell table:style-name="ce24" office:value-type="string" calcext:value-type="string">
            <text:p>TCP -DA- 026/16</text:p>
          </table:table-cell>
          <table:table-cell table:style-name="ce40"/>
          <table:table-cell table:style-name="ce50" office:value-type="string" calcext:value-type="string">
            <text:p>DESTACA EN COMISIÓN DE SERVICIOS A TOLHUIN EL 2/12/16 A AGTE FRANCO ANDRAD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74" calcext:value-type="float">
            <text:p>127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1" calcext:value-type="date">
            <text:p>01/12/16</text:p>
          </table:table-cell>
          <table:table-cell table:style-name="ce16" office:value-type="string" calcext:value-type="string">
            <text:p>528/2016</text:p>
          </table:table-cell>
          <table:table-cell table:style-name="ce24" office:value-type="string" calcext:value-type="string">
            <text:p>TCP- DA- 007/16</text:p>
          </table:table-cell>
          <table:table-cell table:style-name="ce40"/>
          <table:table-cell table:style-name="ce50" office:value-type="string" calcext:value-type="string">
            <text:p>DESTACA EN COMISIÓN DE SERVICIOS A RÍO GRANDE EL 01/12/16 A AGTES. ING. PETRIZZI Y CP MARCO FUENTES IBARRA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77" calcext:value-type="float">
            <text:p>127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29/2016</text:p>
          </table:table-cell>
          <table:table-cell table:style-name="ce24" office:value-type="string" calcext:value-type="string">
            <text:p>TCP- PR- 092/16</text:p>
          </table:table-cell>
          <table:table-cell table:style-name="ce40"/>
          <table:table-cell table:style-name="ce50" office:value-type="string" calcext:value-type="string">
            <text:p>APRUEBA GASTO, ORDENA PAGO FC B N° 0004-00000009 A SR. JUAN ALBERTO CUSCONA, SERVICIO DE CATERING DIPLOMATURA EN DERECHO PÚBLICO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6-01-10" calcext:value-type="date">
            <text:p>10/01/16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1" calcext:value-type="float">
            <text:p>128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30/2016</text:p>
          </table:table-cell>
          <table:table-cell table:style-name="ce24" office:value-type="string" calcext:value-type="string">
            <text:p>TCP -PR- 075/13</text:p>
          </table:table-cell>
          <table:table-cell table:style-name="ce40"/>
          <table:table-cell table:style-name="ce50" office:value-type="string" calcext:value-type="string">
            <text:p>APRUEBA GASTO, AUTORIZA PAGO NTAS DBTO B N° 0904-00017297/298 A TELEFÓNICA DE ARGENTINA SA, RED PRIVADA MPLS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2" calcext:value-type="float">
            <text:p>128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31/2016</text:p>
          </table:table-cell>
          <table:table-cell table:style-name="ce24" office:value-type="string" calcext:value-type="string">
            <text:p>TCP- DA- 002/16</text:p>
          </table:table-cell>
          <table:table-cell table:style-name="ce40"/>
          <table:table-cell table:style-name="ce50" office:value-type="string" calcext:value-type="string">
            <text:p>APRUEBA GASTO, ORDENA PAGO FC B N° 0003-00657558 A DPOSS, MES DE NOVIEMBRE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6-01-10" calcext:value-type="date">
            <text:p>10/01/16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4" calcext:value-type="float">
            <text:p>128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32/2016</text:p>
          </table:table-cell>
          <table:table-cell table:style-name="ce24" office:value-type="string" calcext:value-type="string">
            <text:p>TCP- DA- 003/16</text:p>
          </table:table-cell>
          <table:table-cell table:style-name="ce40"/>
          <table:table-cell table:style-name="ce50" office:value-type="string" calcext:value-type="string">
            <text:p>APRUEBA GASTO, ORDENA PAGO FC N° 80020-24673927/8 A CAMUZZI GAS DEL SUR SA. AGOSTO 2016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5" calcext:value-type="float">
            <text:p>128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33/2016</text:p>
          </table:table-cell>
          <table:table-cell table:style-name="ce24" office:value-type="string" calcext:value-type="string">
            <text:p>TCP -DA -327/14</text:p>
          </table:table-cell>
          <table:table-cell table:style-name="ce40"/>
          <table:table-cell table:style-name="ce50" office:value-type="string" calcext:value-type="string">
            <text:p>APRUEBA GASTO, ORDENA PAGO FC B N° 0003-00000193 A CENTINELA SRL, CONVENIO N° 71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6" calcext:value-type="float">
            <text:p>128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2" calcext:value-type="date">
            <text:p>02/12/16</text:p>
          </table:table-cell>
          <table:table-cell table:style-name="ce16" office:value-type="string" calcext:value-type="string">
            <text:p>534/2016</text:p>
          </table:table-cell>
          <table:table-cell table:style-name="ce24" office:value-type="string" calcext:value-type="string">
            <text:p>TCP -DA -169/15</text:p>
          </table:table-cell>
          <table:table-cell table:style-name="ce40"/>
          <table:table-cell table:style-name="ce50" office:value-type="string" calcext:value-type="string">
            <text:p>APRUEBA GASTO, ORDENA PAGO FC B N° 0003-00000196 A CENTINELA SRL, SERVICIO DE VIGILANCIA TCP, CONVENIO N° 79/2015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88" calcext:value-type="float">
            <text:p>128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35/2016</text:p>
          </table:table-cell>
          <table:table-cell table:style-name="ce24" office:value-type="string" calcext:value-type="string">
            <text:p>TCP- DA- 250/16</text:p>
          </table:table-cell>
          <table:table-cell table:style-name="ce40"/>
          <table:table-cell table:style-name="ce50" office:value-type="string" calcext:value-type="string">
            <text:p>APRUEBA GASTO, AUTORIZA PAGO FC B N° 0002-00000039 A SR. CLAUDIO MATHIEU, CONTRATO LOCACIÓN DE SERVICIOS N° 100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90" calcext:value-type="float">
            <text:p>129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36/2016</text:p>
          </table:table-cell>
          <table:table-cell table:style-name="ce24" office:value-type="string" calcext:value-type="string">
            <text:p>TCP- DA- 246/16</text:p>
          </table:table-cell>
          <table:table-cell table:style-name="ce40"/>
          <table:table-cell table:style-name="ce50" office:value-type="string" calcext:value-type="string">
            <text:p>APRUEBA GASTO, AUTORIZA PAGO FC C N° 0001-00000007 A SRTA. ROMINA MONTIGEL, CONTRATO N° 101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91" calcext:value-type="float">
            <text:p>129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37/2016</text:p>
          </table:table-cell>
          <table:table-cell table:style-name="ce24" office:value-type="string" calcext:value-type="string">
            <text:p>TCP- DA- 114/15</text:p>
          </table:table-cell>
          <table:table-cell table:style-name="ce40"/>
          <table:table-cell table:style-name="ce50" office:value-type="string" calcext:value-type="string">
            <text:p>APRUEBA GASTO, ORDENA PAGO FC B N° 0002-00000103 A BOX LOGÍSTICA DE ARCHIVOS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92" calcext:value-type="float">
            <text:p>129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38/2016</text:p>
          </table:table-cell>
          <table:table-cell table:style-name="ce24" office:value-type="string" calcext:value-type="string">
            <text:p>TCP- PR -241/16</text:p>
          </table:table-cell>
          <table:table-cell table:style-name="ce40"/>
          <table:table-cell table:style-name="ce50" office:value-type="string" calcext:value-type="string">
            <text:p>APRUEBA GASTO, AUTORIZA PAGO FC C N° 0001-00000001 A SRTA. MILAGROS ECHAGÜE, CONTRATO N° 98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94" calcext:value-type="float">
            <text:p>129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39/2016</text:p>
          </table:table-cell>
          <table:table-cell table:style-name="ce24" office:value-type="string" calcext:value-type="string">
            <text:p>TCP -DA -005/16</text:p>
          </table:table-cell>
          <table:table-cell table:style-name="ce40"/>
          <table:table-cell table:style-name="ce50" office:value-type="string" calcext:value-type="string">
            <text:p>APRUEBA GASTO, ORDENA PAGO FC N° 00081963460000220161107 A TELEFÓNICA DE ARGENTINA SA, SERVICIO TELEFÓNICO NOVIEMBRE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7" office:value-type="float" office:value="1295" calcext:value-type="float">
            <text:p>129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540/2016</text:p>
          </table:table-cell>
          <table:table-cell table:style-name="ce24" office:value-type="string" calcext:value-type="string">
            <text:p>TCP -DA -004/16</text:p>
          </table:table-cell>
          <table:table-cell table:style-name="ce40"/>
          <table:table-cell table:style-name="ce50" office:value-type="string" calcext:value-type="string">
            <text:p>APRUEBA GASTO, ORDENA PAGO FC B N° 0004-00895572 A DPE, SERVICIO DE ENERGÍA, NOVIEMBRE 2016.</text:p>
          </table:table-cell>
          <table:table-cell table:style-name="ce61" office:value-type="float" office:value="3798" calcext:value-type="float">
            <text:p>3798</text:p>
          </table:table-cell>
          <table:table-cell table:style-name="ce67" office:value-type="date" office:date-value="2017-01-10" calcext:value-type="date">
            <text:p>10/01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296" calcext:value-type="float">
            <text:p>129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2" calcext:value-type="date">
            <text:p>12/12/16</text:p>
          </table:table-cell>
          <table:table-cell table:style-name="ce16" office:value-type="string" calcext:value-type="string">
            <text:p>541/2016</text:p>
          </table:table-cell>
          <table:table-cell table:style-name="ce24" office:value-type="string" calcext:value-type="string">
            <text:p>TCP -DA -246/15</text:p>
          </table:table-cell>
          <table:table-cell table:style-name="ce40"/>
          <table:table-cell table:style-name="ce50" office:value-type="string" calcext:value-type="string">
            <text:p>APRUEBA GASTO, ORDENA PAGO FC B N° 0002-00000481 A SIPREM SRL, CONVENIO N° 86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297" calcext:value-type="float">
            <text:p>129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2" calcext:value-type="date">
            <text:p>12/12/16</text:p>
          </table:table-cell>
          <table:table-cell table:style-name="ce16" office:value-type="string" calcext:value-type="string">
            <text:p>542/2016</text:p>
          </table:table-cell>
          <table:table-cell table:style-name="ce24" office:value-type="string" calcext:value-type="string">
            <text:p>TCP -DA- 008/15</text:p>
          </table:table-cell>
          <table:table-cell table:style-name="ce40"/>
          <table:table-cell table:style-name="ce50" office:value-type="string" calcext:value-type="string">
            <text:p>APRUEBA GASTO, ORDENA PAGO FC B N° 0006-00000546 A NÓMADE SOFT SRL, MANTENIMIENTO SISTEMA SIGA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298" calcext:value-type="float">
            <text:p>129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2" calcext:value-type="date">
            <text:p>12/12/16</text:p>
          </table:table-cell>
          <table:table-cell table:style-name="ce16" office:value-type="string" calcext:value-type="string">
            <text:p>543/2016</text:p>
          </table:table-cell>
          <table:table-cell table:style-name="ce24" office:value-type="string" calcext:value-type="string">
            <text:p>TCP- DA -026/16</text:p>
          </table:table-cell>
          <table:table-cell table:style-name="ce40"/>
          <table:table-cell table:style-name="ce50" office:value-type="string" calcext:value-type="string">
            <text:p>DESTACA EN COMISIÓN DE SERVICIOS A RÍO GRANDE EL 12/12/16 A DRES. GRASSI, DURAND, ANDERSEN Y SR.SALA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00" calcext:value-type="float">
            <text:p>130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2" calcext:value-type="date">
            <text:p>12/12/16</text:p>
          </table:table-cell>
          <table:table-cell table:style-name="ce16" office:value-type="string" calcext:value-type="string">
            <text:p>544/2016</text:p>
          </table:table-cell>
          <table:table-cell table:style-name="ce24" office:value-type="string" calcext:value-type="string">
            <text:p>TCP -DA -265/16</text:p>
          </table:table-cell>
          <table:table-cell table:style-name="ce40"/>
          <table:table-cell table:style-name="ce50" office:value-type="string" calcext:value-type="string">
            <text:p>APRUEBA LIQUIDACIÓN DE EQUIPARACIONES DE HABERES AGTES ADSCRIPTOS, NOVIEMBRE 2016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08" calcext:value-type="float">
            <text:p>130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2" calcext:value-type="date">
            <text:p>12/12/16</text:p>
          </table:table-cell>
          <table:table-cell table:style-name="ce16" office:value-type="string" calcext:value-type="string">
            <text:p>545/2016</text:p>
          </table:table-cell>
          <table:table-cell table:style-name="ce24" office:value-type="string" calcext:value-type="string">
            <text:p>TCP -PR -072/13</text:p>
          </table:table-cell>
          <table:table-cell table:style-name="ce40"/>
          <table:table-cell table:style-name="ce50" office:value-type="string" calcext:value-type="string">
            <text:p>APRUEBA GASTO, AUTORIZA PAGO FCS B N° 00253764/65/66 A TELEFÓNICA DE ARGENTINA SA, RED PRIVADA MPLS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09" calcext:value-type="float">
            <text:p>130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46/2016</text:p>
          </table:table-cell>
          <table:table-cell table:style-name="ce24" office:value-type="string" calcext:value-type="string">
            <text:p>TCP- DA- 247/16</text:p>
          </table:table-cell>
          <table:table-cell table:style-name="ce40"/>
          <table:table-cell table:style-name="ce50" office:value-type="string" calcext:value-type="string">
            <text:p>ADJUDICA CONTRATACIÓN DIRECTA AUTORIZADA POR RES.PR 520/16 A SR. MANUEL OJEDA DÍAZ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11" calcext:value-type="float">
            <text:p>131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47/2016</text:p>
          </table:table-cell>
          <table:table-cell table:style-name="ce24" office:value-type="string" calcext:value-type="string">
            <text:p>TCP- DA- 007/16</text:p>
          </table:table-cell>
          <table:table-cell table:style-name="ce40"/>
          <table:table-cell table:style-name="ce50" office:value-type="string" calcext:value-type="string">
            <text:p>DESTACA EN COMISIÓN DE SERVICIOS A TOLHUIN EL 15/12/16 A AGTE. ING. PETRIZZI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13" calcext:value-type="float">
            <text:p>131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48/2016</text:p>
          </table:table-cell>
          <table:table-cell table:style-name="ce24" office:value-type="string" calcext:value-type="string">
            <text:p>TCP- PR- 092/16</text:p>
          </table:table-cell>
          <table:table-cell table:style-name="ce40"/>
          <table:table-cell table:style-name="ce50" office:value-type="string" calcext:value-type="string">
            <text:p>APRUEBA GASTO, ORDENA PAGO FC B N° 0004-00000016 A SR. JUAN ALBERTO CUSCONA, SERVICIO DE CATERING DIPLOMATURA EN DERECHO PÚBLICO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17" calcext:value-type="float">
            <text:p>131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49/2016</text:p>
          </table:table-cell>
          <table:table-cell table:style-name="ce24" office:value-type="string" calcext:value-type="string">
            <text:p>TCP -DA -159/16</text:p>
          </table:table-cell>
          <table:table-cell table:style-name="ce40"/>
          <table:table-cell table:style-name="ce50" office:value-type="string" calcext:value-type="string">
            <text:p>APRUEBA GASTO, ORDENA PAGO FC B N° 0206-00002243 A NEWXER SA, N° 97, MES DE NOVIEMBRE 2016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18" calcext:value-type="float">
            <text:p>131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50/2016</text:p>
          </table:table-cell>
          <table:table-cell table:style-name="ce24" office:value-type="string" calcext:value-type="string">
            <text:p>TCP -DA -199/16</text:p>
          </table:table-cell>
          <table:table-cell table:style-name="ce40"/>
          <table:table-cell table:style-name="ce50" office:value-type="string" calcext:value-type="string">
            <text:p>APRUEBA GASTO, ORDENA PAGO FC B N° 0206-00002236 A NEWXWER SA. ALQUILER IMPRESORA SECRETARIA DE PLENARIO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20" calcext:value-type="float">
            <text:p>132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51/2016</text:p>
          </table:table-cell>
          <table:table-cell table:style-name="ce24" office:value-type="string" calcext:value-type="string">
            <text:p>TCP- DA -007/16</text:p>
          </table:table-cell>
          <table:table-cell table:style-name="ce40"/>
          <table:table-cell table:style-name="ce50" office:value-type="string" calcext:value-type="string">
            <text:p>DESTACA EN COMISIÓN DE SERVICIOS A TOLHUIN EL 15/12/16 A CPN OSCAR SEGHEZZO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22" calcext:value-type="float">
            <text:p>132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52/2016</text:p>
          </table:table-cell>
          <table:table-cell table:style-name="ce24" office:value-type="string" calcext:value-type="string">
            <text:p>TCP -DA -111/16</text:p>
          </table:table-cell>
          <table:table-cell table:style-name="ce40"/>
          <table:table-cell table:style-name="ce50" office:value-type="string" calcext:value-type="string">
            <text:p>APRUEBA GASTO, AUTORIZA PAGO FC C N° 0001-00000008 A SRTA. ROMINA MONTIGEL, CONTRATO N° 91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26" calcext:value-type="float">
            <text:p>132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553/2016</text:p>
          </table:table-cell>
          <table:table-cell table:style-name="ce24" office:value-type="string" calcext:value-type="string">
            <text:p>TCP -DA 0-26/16</text:p>
          </table:table-cell>
          <table:table-cell table:style-name="ce40"/>
          <table:table-cell table:style-name="ce50" office:value-type="string" calcext:value-type="string">
            <text:p>DESTACA EN COMISIÓN DE SERVICIOS A RÍO GRANDE EL 14/12/16 A DR. PABLO GENNARO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28" calcext:value-type="float">
            <text:p>132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5" calcext:value-type="date">
            <text:p>15/12/16</text:p>
          </table:table-cell>
          <table:table-cell table:style-name="ce16" office:value-type="string" calcext:value-type="string">
            <text:p>554/2016</text:p>
          </table:table-cell>
          <table:table-cell table:style-name="ce24" office:value-type="string" calcext:value-type="string">
            <text:p>TCP -DA -267/16</text:p>
          </table:table-cell>
          <table:table-cell table:style-name="ce40"/>
          <table:table-cell table:style-name="ce50" office:value-type="string" calcext:value-type="string">
            <text:p>APRUEBA LIQUIDACIÓN DE SAC COMPLEMENTARIO 2° SEMESTRE 2016, PERSONAL DEL TCP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30" calcext:value-type="float">
            <text:p>1330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2-15" calcext:value-type="date">
            <text:p>15/12/16</text:p>
          </table:table-cell>
          <table:table-cell table:style-name="ce16" office:value-type="string" calcext:value-type="string">
            <text:p>555/2016</text:p>
          </table:table-cell>
          <table:table-cell table:style-name="ce24" office:value-type="string" calcext:value-type="string">
            <text:p>TCP- DA- 270/16</text:p>
          </table:table-cell>
          <table:table-cell table:style-name="ce40"/>
          <table:table-cell table:style-name="ce50" office:value-type="string" calcext:value-type="string">
            <text:p>APRUEBA RENDICIÓN CAJA CHICA N° 12/16 DELEGACIÓN RÍO GRANDE DEL TCP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32" calcext:value-type="float">
            <text:p>133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6" calcext:value-type="date">
            <text:p>16/12/16</text:p>
          </table:table-cell>
          <table:table-cell table:style-name="ce16" office:value-type="string" calcext:value-type="string">
            <text:p>556/2016</text:p>
          </table:table-cell>
          <table:table-cell table:style-name="ce24" office:value-type="string" calcext:value-type="string">
            <text:p>TCP -PR -075/13</text:p>
          </table:table-cell>
          <table:table-cell table:style-name="ce40"/>
          <table:table-cell table:style-name="ce50" office:value-type="string" calcext:value-type="string">
            <text:p>APRUEBA GASTO, AUTORIZA PAGO NTAS DBTO B N° 0904-00017317 Y 0904-00017136 A TELEFÓNICA DE ARGENTINA SA. RED PRIVADA MPLS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34" calcext:value-type="float">
            <text:p>133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16" calcext:value-type="date">
            <text:p>16/12/16</text:p>
          </table:table-cell>
          <table:table-cell table:style-name="ce16" office:value-type="string" calcext:value-type="string">
            <text:p>557/2016</text:p>
          </table:table-cell>
          <table:table-cell table:style-name="ce24" office:value-type="string" calcext:value-type="string">
            <text:p>TCP -DA- 026/16</text:p>
          </table:table-cell>
          <table:table-cell table:style-name="ce40"/>
          <table:table-cell table:style-name="ce50" office:value-type="string" calcext:value-type="string">
            <text:p>DESTACA EN COMISIÓN DE SERVICIOS A RÍO GRANDE EL 15/12/16 A AGTE FRANCO ANDRADA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36" calcext:value-type="float">
            <text:p>1336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16-12-21" calcext:value-type="date">
            <text:p>21/12/16</text:p>
          </table:table-cell>
          <table:table-cell table:style-name="ce16" office:value-type="string" calcext:value-type="string">
            <text:p>558/2016</text:p>
          </table:table-cell>
          <table:table-cell table:style-name="ce24" office:value-type="string" calcext:value-type="string">
            <text:p>TCP -DA- 266/16</text:p>
          </table:table-cell>
          <table:table-cell table:style-name="ce40"/>
          <table:table-cell table:style-name="ce50" office:value-type="string" calcext:value-type="string">
            <text:p>APRUEBA LIQUIDACIÓN DE HABERES, MES DE DICIEMBRE 2016, PERSONAL DEL TCP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39" calcext:value-type="float">
            <text:p>133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59/2016</text:p>
          </table:table-cell>
          <table:table-cell table:style-name="ce24" office:value-type="string" calcext:value-type="string">
            <text:p>TCP -DA -002/16</text:p>
          </table:table-cell>
          <table:table-cell table:style-name="ce40"/>
          <table:table-cell table:style-name="ce50" office:value-type="string" calcext:value-type="string">
            <text:p>APRUEBA GASTO, ORDENA PAGO FC B N° 0003-00681105 A DPOSS, MES DE DICIEMBRE 2016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1" calcext:value-type="float">
            <text:p>134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60/2016</text:p>
          </table:table-cell>
          <table:table-cell table:style-name="ce24" office:value-type="string" calcext:value-type="string">
            <text:p>TCP -DA -005/16</text:p>
          </table:table-cell>
          <table:table-cell table:style-name="ce40"/>
          <table:table-cell table:style-name="ce50" office:value-type="string" calcext:value-type="string">
            <text:p>APRUEBA GASTO, ORDENA PAGO FC N° 00081963460000220161207 A TELEFÓNICA DE ARGENTINA SA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2" calcext:value-type="float">
            <text:p>1342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61/2016</text:p>
          </table:table-cell>
          <table:table-cell table:style-name="ce24" office:value-type="string" calcext:value-type="string">
            <text:p>TCP -DA -231/16</text:p>
          </table:table-cell>
          <table:table-cell table:style-name="ce40"/>
          <table:table-cell table:style-name="ce50" office:value-type="string" calcext:value-type="string">
            <text:p>APRUEBA GASTO, ORDENA PAGO FC B N° 0002-00000080 A TEKNOISLA ADQUISICIÓN DE SERVIDOR DE DATOS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3" calcext:value-type="float">
            <text:p>1343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18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62/2016</text:p>
          </table:table-cell>
          <table:table-cell table:style-name="ce24"/>
          <table:table-cell table:style-name="ce40" office:value-type="string" calcext:value-type="string">
            <text:p>CUENTAS CORRIENTES N° 1/71/0300/2 Y N° 1/71/0588/6</text:p>
          </table:table-cell>
          <table:table-cell table:style-name="ce50" office:value-type="string" calcext:value-type="string">
            <text:p>HABILITA COMO FIRMANTES DE CUENTAS CORRIENTES <text:s/>N° 1/71/0300/2 Y N° 1/71/0588/6 A AGTES LORENA CECILIA GONZALEZ Y MARIA LOURDES GALVAN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4" calcext:value-type="float">
            <text:p>1344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63/2016</text:p>
          </table:table-cell>
          <table:table-cell table:style-name="ce24" office:value-type="string" calcext:value-type="string">
            <text:p>TCP- DA- 273/16</text:p>
          </table:table-cell>
          <table:table-cell table:style-name="ce40"/>
          <table:table-cell table:style-name="ce50" office:value-type="string" calcext:value-type="string">
            <text:p>APRUEBA LIQUIDACIÓN DE EQUIPARACIÓN DE HABERES PERSONAL ADSCRIPTO AL TRIBUNAL DE CUENTAS., SAC 2° SEMESTRE 2016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7" calcext:value-type="float">
            <text:p>1347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6" calcext:value-type="date">
            <text:p>26/12/16</text:p>
          </table:table-cell>
          <table:table-cell table:style-name="ce16" office:value-type="string" calcext:value-type="string">
            <text:p>564/2016</text:p>
          </table:table-cell>
          <table:table-cell table:style-name="ce24" office:value-type="string" calcext:value-type="string">
            <text:p>TCP -DA- 238/16</text:p>
          </table:table-cell>
          <table:table-cell table:style-name="ce40"/>
          <table:table-cell table:style-name="ce50" office:value-type="string" calcext:value-type="string">
            <text:p>APRUEBA GASTO, ORDENA PAGO FC DE PÓLIZA N° 5300-0155601-01 A LA CAJA DE SEGUROS SA. COBERTURA INTEGRAL EDIFICIO TCP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49" calcext:value-type="float">
            <text:p>1349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7" calcext:value-type="date">
            <text:p>27/12/16</text:p>
          </table:table-cell>
          <table:table-cell table:style-name="ce16" office:value-type="string" calcext:value-type="string">
            <text:p>565/2016</text:p>
          </table:table-cell>
          <table:table-cell table:style-name="ce24" office:value-type="string" calcext:value-type="string">
            <text:p>TCP -DA -007/16</text:p>
          </table:table-cell>
          <table:table-cell table:style-name="ce40"/>
          <table:table-cell table:style-name="ce50" office:value-type="string" calcext:value-type="string">
            <text:p>DESTACA EN COMISIÓN DE SERVICIOS A TOLHUIN EL 28/12/16 A AGTE. ING. EDUARDO PETRIZZI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51" calcext:value-type="float">
            <text:p>1351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8" calcext:value-type="date">
            <text:p>28/12/16</text:p>
          </table:table-cell>
          <table:table-cell table:style-name="ce16" office:value-type="string" calcext:value-type="string">
            <text:p>566/2016</text:p>
          </table:table-cell>
          <table:table-cell table:style-name="ce24" office:value-type="string" calcext:value-type="string">
            <text:p>TCP -DA- 263/16</text:p>
          </table:table-cell>
          <table:table-cell table:style-name="ce40"/>
          <table:table-cell table:style-name="ce50" office:value-type="string" calcext:value-type="string">
            <text:p>APRUEBA RENDICIÓN DE FONDO PERMANENTE N° 13/2016 DE LA DIRECCIÓN DE ADMINISTRACIÓN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55" calcext:value-type="float">
            <text:p>1355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5">
          <table:table-cell table:style-name="ce3" office:value-type="date" office:date-value="2016-12-28" calcext:value-type="date">
            <text:p>28/12/16</text:p>
          </table:table-cell>
          <table:table-cell table:style-name="ce16" office:value-type="string" calcext:value-type="string">
            <text:p>567/2016</text:p>
          </table:table-cell>
          <table:table-cell table:style-name="ce24" office:value-type="string" calcext:value-type="string">
            <text:p>TCP- DA -272/16</text:p>
          </table:table-cell>
          <table:table-cell table:style-name="ce40"/>
          <table:table-cell table:style-name="ce50" office:value-type="string" calcext:value-type="string">
            <text:p>APRUEBA RENDICIÓN DE CAJA CHICA N° 14/16 DE LA DIRECCIÓN DE ADMINISTRACIÓN DEL TCP.</text:p>
          </table:table-cell>
          <table:table-cell table:style-name="ce61" office:value-type="float" office:value="3882" calcext:value-type="float">
            <text:p>3882</text:p>
          </table:table-cell>
          <table:table-cell table:style-name="ce67" office:value-type="date" office:date-value="2017-05-18" calcext:value-type="date">
            <text:p>18/05/17</text:p>
          </table:table-cell>
          <table:table-cell table:style-name="ce60" office:value-type="string" calcext:value-type="string">
            <text:p>XXVI</text:p>
          </table:table-cell>
          <table:table-cell table:style-name="ce78" office:value-type="float" office:value="1358" calcext:value-type="float">
            <text:p>1358</text:p>
          </table:table-cell>
          <table:table-cell table:style-name="ce77" office:value-type="string" calcext:value-type="string">
            <text:p>III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1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42"/>
          <table:table-cell table:style-name="ce54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44"/>
          <table:table-cell table:style-name="ce54"/>
          <table:table-cell table:style-name="ce63"/>
          <table:table-cell table:style-name="ce69"/>
          <table:table-cell table:style-name="ce63"/>
          <table:table-cell table:style-name="ce80"/>
          <table:table-cell table:style-name="ce79"/>
          <table:table-cell table:number-columns-repeated="1014"/>
        </table:table-row>
        <table:table-row table:style-name="ro4" table:number-rows-repeated="4">
          <table:table-cell table:style-name="ce5"/>
          <table:table-cell table:style-name="ce18"/>
          <table:table-cell table:style-name="ce26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 table:number-rows-repeated="2">
          <table:table-cell table:style-name="ce5"/>
          <table:table-cell table:style-name="ce18"/>
          <table:table-cell table:style-name="ce26"/>
          <table:table-cell table:style-name="ce43"/>
          <table:table-cell table:style-name="ce56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43"/>
          <table:table-cell table:style-name="ce56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 table:number-rows-repeated="6">
          <table:table-cell table:style-name="ce5"/>
          <table:table-cell table:style-name="ce18"/>
          <table:table-cell table:style-name="ce26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44"/>
          <table:table-cell table:style-name="ce54"/>
          <table:table-cell table:style-name="ce62"/>
          <table:table-cell table:style-name="ce68"/>
          <table:table-cell table:style-name="ce62"/>
          <table:table-cell table:style-name="ce79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7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7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7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7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5"/>
          <table:table-cell table:style-name="ce28"/>
          <table:table-cell table:style-name="ce44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4">
          <table:table-cell table:style-name="ce3"/>
          <table:table-cell table:style-name="ce16"/>
          <table:table-cell table:style-name="ce28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8">
          <table:table-cell table:style-name="ce3"/>
          <table:table-cell table:style-name="ce16"/>
          <table:table-cell table:style-name="ce28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5"/>
          <table:table-cell table:style-name="ce28"/>
          <table:table-cell table:style-name="ce44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8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8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6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5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3"/>
          <table:table-cell table:style-name="ce54"/>
          <table:table-cell table:style-name="ce62"/>
          <table:table-cell table:style-name="ce68"/>
          <table:table-cell table:style-name="ce62"/>
          <table:table-cell table:style-name="ce79"/>
          <table:table-cell table:style-name="ce83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9"/>
          <table:table-cell table:style-name="ce45"/>
          <table:table-cell table:style-name="ce57"/>
          <table:table-cell table:style-name="ce64"/>
          <table:table-cell table:style-name="ce70"/>
          <table:table-cell table:style-name="ce64"/>
          <table:table-cell table:style-name="ce81"/>
          <table:table-cell table:style-name="ce84"/>
          <table:table-cell table:number-columns-repeated="1014"/>
        </table:table-row>
        <table:table-row table:style-name="ro4" table:number-rows-repeated="9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50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50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5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50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14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50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2"/>
          <table:table-cell table:style-name="ce41"/>
          <table:table-cell table:style-name="ce50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3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30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2">
          <table:table-cell table:style-name="ce3"/>
          <table:table-cell table:style-name="ce16"/>
          <table:table-cell table:style-name="ce22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6"/>
          <table:table-cell table:style-name="ce22"/>
          <table:table-cell table:style-name="ce41"/>
          <table:table-cell table:style-name="ce48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20">
          <table:table-cell table:style-name="ce3"/>
          <table:table-cell table:style-name="ce16"/>
          <table:table-cell table:style-name="ce21"/>
          <table:table-cell table:style-name="ce41"/>
          <table:table-cell table:style-name="ce49"/>
          <table:table-cell table:style-name="ce61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41"/>
          <table:table-cell table:style-name="ce49"/>
          <table:table-cell table:style-name="ce60"/>
          <table:table-cell table:style-name="ce67"/>
          <table:table-cell table:style-name="ce61"/>
          <table:table-cell table:style-name="ce78" table:number-columns-repeated="2"/>
          <table:table-cell table:number-columns-repeated="1014"/>
        </table:table-row>
        <table:table-row table:style-name="ro4" table:number-rows-repeated="14">
          <table:table-cell table:style-name="ce7"/>
          <table:table-cell table:style-name="ce18"/>
          <table:table-cell table:style-name="ce26"/>
          <table:table-cell table:style-name="ce43"/>
          <table:table-cell table:style-name="ce55"/>
          <table:table-cell table:style-name="ce62" table:number-columns-repeated="3"/>
          <table:table-cell table:style-name="ce79" table:number-columns-repeated="2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10478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1" table:print="false">
        <table:table-column table:style-name="co11" table:default-cell-style-name="Default"/>
        <table:table-row table:style-name="ro19">
          <table:table-cell/>
        </table:table-row>
      </table:table>
      <table:table table:name="Hoja4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LGC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complex="DejaVu LGC Sans" style:font-family-complex="'DejaVu LGC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25cm" fo:margin-bottom="0.848cm" style:shadow="none" fo:background-color="transparent" style:scale-to="8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3:41:32.7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14:52</meta:creation-date>
    <dc:date>2017-06-09T13:50:26.754000000</dc:date>
    <meta:editing-duration>P5DT22H54S</meta:editing-duration>
    <meta:editing-cycles>1339</meta:editing-cycles>
    <meta:generator>LibreOffice/4.3.1.2$Windows_x86 LibreOffice_project/958349dc3b25111dbca392fbc281a05559ef6848</meta:generator>
    <meta:print-date>2017-06-09T13:48:23.434000000</meta:print-date>
    <meta:document-statistic meta:table-count="3" meta:cell-count="5240" meta:object-count="0"/>
  </office:meta>
</office:document-meta>
</file>