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0C6FD310E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line-height="150%"/>
      <style:text-properties style:font-name="Liberation Serif1" fo:font-size="13pt" fo:language="es" fo:country="ES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Liberation Serif1" fo:font-size="13pt" fo:language="es" fo:country="ES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1" fo:font-size="13pt" fo:language="es" fo:country="ES" style:font-size-asian="13pt" style:font-size-complex="13pt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Liberation Serif1" fo:font-size="13pt" fo:language="es" fo:country="ES" style:font-size-asian="13pt" style:font-size-complex="13pt"/>
    </style:style>
    <style:style style:name="P6" style:family="paragraph" style:parent-style-name="Header">
      <style:paragraph-properties fo:text-align="end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fo:language="es" fo:country="ES"/>
    </style:style>
    <style:style style:name="T1" style:family="text">
      <style:text-properties style:font-name="Liberation Serif" fo:font-size="9pt" fo:language="es" fo:country="ES" fo:font-style="normal" style:font-size-asian="9pt" style:font-style-asian="normal" style:font-size-complex="9pt" style:font-style-complex="normal"/>
    </style:style>
    <style:style style:name="T2" style:family="text">
      <style:text-properties fo:language="es" fo:country="ES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3">USHUAIA,</text:p>
      <text:p text:style-name="P3"/>
      <text:p text:style-name="P3"/>
      <text:p text:style-name="P2">Sr. PRESIDENTE</text:p>
      <text:p text:style-name="P2"><text:span text:style-name="T5"/></text:p>
      <text:p text:style-name="P4"><text:tab/><text:tab/><text:tab/>Me dirijo a Ud. con el objeto de plantear cuestiones inherentes al trabajo desarrollado en el área a mi cargo. Las tareas están estipuladas en el Reglamento Interno aprobado por Resolución Plenaria Nº 152/2009, además de lo <text:s/>indicado en Circular Nº 08/2009. También se llevan a cabo tareas encomendadas por Resolución de Presidencia Nº 310/2009, la cual aun no ha culminado.</text:p>
      <text:p text:style-name="P4"><text:tab/><text:tab/><text:tab/>Las tareas descriptas en las normativas pre-citadas, más las tareas desarrolladas en forma diaria (Ejemplo: Agenda de Plenarios, Registrar Acuerdos y Resoluciones Plenarias tanto en planilla como en sistema SIGA, Juicios de Residencia, etc.).</text:p>
      <text:p text:style-name="P4"><text:tab/><text:tab/><text:tab/>Cabe rememorar que por Nota Interna 1061/2010 de fecha 12/08/2010, en ella se planteaba una situación particular en cuanto al tema Juicios de Residencias. Puntualmente en el anteúltimo párrafo se solicitaba la designación temporaria de un Agente <text:s/>de planta permanente, cuestión que no sucedió.</text:p>
      <text:p text:style-name="P4"><text:tab/><text:tab/><text:tab/>En virtud de lo expuesto, solicito contemple la designación de una persona para integrar la Secretaria a mi cargo.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_20_PÁGINA_20_-" style:display-name="- PÁGINA -" style:family="paragraph">
      <style:paragraph-properties fo:orphans="2" fo:widows="2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center" style:justify-single-word="false"/>
      <style:text-properties fo:language="es" fo:country="ES"/>
    </style:style>
    <style:style style:name="MT1" style:family="text">
      <style:text-properties style:font-name="Liberation Serif" fo:font-size="9pt" fo:language="es" fo:country="ES" fo:font-style="normal" style:font-size-asian="9pt" style:font-style-asian="normal" style:font-size-complex="9pt" style:font-style-complex="normal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35.565cm" style:num-format="1" style:print-orientation="portrait" fo:margin-top="0.873cm" fo:margin-bottom="1.251cm" fo:margin-left="3cm" fo:margin-right="3cm" style:writing-mode="lr-tb" style:layout-grid-color="#c0c0c0" style:layout-grid-lines="5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59cm" fo:page-height="35.565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1">1991-2011 Vigésimo Aniversario de la Jura de la Constitución Provincial”</text:span></text:p>
        <text:p text:style-name="MP2"><draw:frame draw:style-name="Mfr1" draw:name="gráficos1" text:anchor-type="as-char" svg:width="15.589cm" svg:height="3.604cm" draw:z-index="0"><draw:image xlink:href="Pictures/10000000000002AA000000C6FD310E71.jpg" xlink:type="simple" xlink:show="embed" xlink:actuate="onLoad"/></draw:frame></text:p>
      </style:header>
      <style:footer>
        <text:p text:style-name="MP3"><text:span text:style-name="MT2">“Las Islas Malvinas, Georgias, Sandwich del Sur , son y serán Argentinas”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5-31T10:31:06.98</meta:creation-date>
    <meta:editing-cycles>2</meta:editing-cycles>
    <meta:editing-duration>PT00H03M35S</meta:editing-duration>
    <meta:initial-creator>-PEDRO GONZALEZ</meta:initial-creator>
    <meta:printed-by>-PEDRO GONZALEZ</meta:printed-by>
    <meta:print-date>2011-05-31T11:44:51.10</meta:print-date>
    <meta:document-statistic meta:table-count="0" meta:image-count="1" meta:object-count="0" meta:page-count="1" meta:paragraph-count="9" meta:word-count="185" meta:character-count="1204"/>
    <dc:date>2011-05-31T11:58:30.07</dc:date>
    <dc:creator>-PEDRO GONZALEZ</dc:creator>
    <meta:user-defined meta:name="Info 1"/>
    <meta:user-defined meta:name="Info 2"/>
    <meta:user-defined meta:name="Info 3"/>
    <meta:user-defined meta:name="Info 4"/>
    <meta:template xlink:type="simple" xlink:actuate="onRequest" xlink:title="tribunal" xlink:href="file:///C:/Documents%20and%20Settings/Administrador/Datos%20de%20programa/OpenOffice.org/3/user/template/tribunal.stw" meta:date="2011-05-31T10:31:06.85"/>
  </office:meta>
</office:document-meta>
</file>