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cgpcorrientes.gov.ar/archivos/El_Sistema_de_Tesoreria.pdf" text:style-name="Internet_20_link" text:visited-style-name="Visited_20_Internet_20_Link">http://www.cgpcorrientes.gov.ar/archivos/El_Sistema_de_Tesoreria.pdf</text:a></text:p>
      <text:p text:style-name="Standard"/>
      <text:p text:style-name="Standard"><text:a xlink:type="simple" xlink:href="http://forotgn.mecon.gov.ar/sistematgn/sisteso.pdf" text:style-name="Internet_20_link" text:visited-style-name="Visited_20_Internet_20_Link">http://forotgn.mecon.gov.ar/sistematgn/sisteso.pdf</text:a></text:p>
      <text:p text:style-name="Standard"/>
      <text:p text:style-name="Standard"><text:a xlink:type="simple" xlink:href="http://forotgn.mecon.gov.ar/normativa/tematico/adacpa/instrufinan.html" text:style-name="Internet_20_link" text:visited-style-name="Visited_20_Internet_20_Link">http://forotgn.mecon.gov.ar/normativa/tematico/adacpa/instrufinan.html</text:a></text:p>
      <text:p text:style-name="Standard"/>
      <text:p text:style-name="Standard"><text:a xlink:type="simple" xlink:href="http://www.santafe.gov.ar/cuentainversion_2019/tomo1/nota-anexa-situacion-tesoro.pdf" text:style-name="Internet_20_link" text:visited-style-name="Visited_20_Internet_20_Link">http://www.santafe.gov.ar/cuentainversion_2019/tomo1/nota-anexa-situacion-tesoro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9:04:43.314000000</meta:creation-date>
    <dc:date>2020-10-28T09:13:19.216000000</dc:date>
    <meta:editing-duration>PT8M36S</meta:editing-duration>
    <meta:editing-cycles>1</meta:editing-cycles>
    <meta:document-statistic meta:table-count="0" meta:image-count="0" meta:object-count="0" meta:page-count="1" meta:paragraph-count="4" meta:word-count="4" meta:character-count="272" meta:non-whitespace-character-count="272"/>
    <meta:generator>LibreOffice/6.2.4.2$Windows_X86_64 LibreOffice_project/2412653d852ce75f65fbfa83fb7e7b669a126d64</meta:generator>
  </office:meta>
</office:document-meta>
</file>