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10000020FCE4CF992E2CA4773.png" manifest:media-type="image/png"/>
  <manifest:file-entry manifest:full-path="Pictures/10000000000000D60000042B4A812233AEBA67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0427" officeooo:paragraph-rsid="0011042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7cm" svg:height="9.813cm" draw:z-index="0"><draw:image xlink:href="Pictures/10000000000003910000020FCE4CF992E2CA477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frame draw:style-name="fr2" draw:name="Imagen2" text:anchor-type="paragraph" svg:x="1.45cm" svg:y="0.178cm" svg:width="4.53cm" svg:height="22.587cm" draw:z-index="1"><draw:image xlink:href="Pictures/10000000000000D60000042B4A812233AEBA6775.png" xlink:type="simple" xlink:show="embed" xlink:actuate="onLoad" loext:mime-type="image/png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5:34:21.999000000</meta:creation-date>
    <dc:date>2020-05-29T15:36:28.953000000</dc:date>
    <meta:editing-duration>PT2M7S</meta:editing-duration>
    <meta:editing-cycles>1</meta:editing-cycles>
    <meta:document-statistic meta:table-count="0" meta:image-count="2" meta:object-count="0" meta:page-count="2" meta:paragraph-count="1" meta:word-count="1" meta:character-count="1" meta:non-whitespace-character-count="1"/>
    <meta:generator>LibreOffice/6.2.4.2$Windows_X86_64 LibreOffice_project/2412653d852ce75f65fbfa83fb7e7b669a126d64</meta:generator>
  </office:meta>
</office:document-meta>
</file>