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officeooo:paragraph-rsid="000cbfa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officeooo:rsid="00108d6b" officeooo:paragraph-rsid="00108d6b" style:font-weight-asian="bold" style:font-weight-complex="bold"/>
    </style:style>
    <style:style style:name="P4" style:family="paragraph" style:parent-style-name="Standard">
      <style:text-properties style:text-underline-style="solid" style:text-underline-width="auto" style:text-underline-color="font-color" fo:font-weight="bold" officeooo:rsid="00108d6b" officeooo:paragraph-rsid="00108d6b" style:font-weight-asian="bold" style:font-weight-complex="bold"/>
    </style:style>
    <style:style style:name="P5" style:family="paragraph" style:parent-style-name="Standard">
      <style:paragraph-properties fo:text-align="justify" style:justify-single-word="false"/>
      <style:text-properties officeooo:rsid="00108d6b"/>
    </style:style>
    <style:style style:name="P6" style:family="paragraph" style:parent-style-name="Standard">
      <style:paragraph-properties fo:text-align="justify" style:justify-single-word="false"/>
      <style:text-properties officeooo:rsid="00108d6b" officeooo:paragraph-rsid="001b9eba"/>
    </style:style>
    <style:style style:name="P7" style:family="paragraph" style:parent-style-name="Standard">
      <style:paragraph-properties fo:text-align="justify" style:justify-single-word="false"/>
      <style:text-properties officeooo:rsid="00108d6b" officeooo:paragraph-rsid="00108d6b"/>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567c5"/>
    </style:style>
    <style:style style:name="P10" style:family="paragraph" style:parent-style-name="Standard">
      <style:paragraph-properties fo:text-align="justify" style:justify-single-word="false"/>
      <style:text-properties officeooo:paragraph-rsid="0016309b"/>
    </style:style>
    <style:style style:name="P11" style:family="paragraph" style:parent-style-name="Standard">
      <style:paragraph-properties fo:text-align="justify" style:justify-single-word="false"/>
      <style:text-properties officeooo:paragraph-rsid="0010fd32"/>
    </style:style>
    <style:style style:name="P12" style:family="paragraph" style:parent-style-name="Standard">
      <style:paragraph-properties fo:text-align="justify" style:justify-single-word="false"/>
      <style:text-properties officeooo:paragraph-rsid="000cbfad"/>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text-align="end" style:justify-single-word="false"/>
      <style:text-properties officeooo:paragraph-rsid="000cbfad"/>
    </style:style>
    <style:style style:name="P16" style:family="paragraph" style:parent-style-name="Standard">
      <style:paragraph-properties fo:text-align="start" style:justify-single-word="false"/>
    </style:style>
    <style:style style:name="P17" style:family="paragraph" style:parent-style-name="Standard">
      <style:text-properties officeooo:paragraph-rsid="000cbfad"/>
    </style:style>
    <style:style style:name="P18" style:family="paragraph" style:parent-style-name="Standard">
      <style:paragraph-properties fo:text-align="center" style:justify-single-word="false"/>
      <style:text-properties style:font-name="Liberation Serif" fo:font-size="13pt" officeooo:rsid="0020402c" officeooo:paragraph-rsid="0020402c" style:font-size-asian="13pt" style:font-size-complex="13pt"/>
    </style:style>
    <style:style style:name="P19" style:family="paragraph" style:parent-style-name="Standard">
      <style:paragraph-properties fo:text-align="justify" style:justify-single-word="false"/>
      <style:text-properties style:font-name="Liberation Serif" fo:font-size="13pt" officeooo:paragraph-rsid="0020402c" style:font-size-asian="13pt" style:font-size-complex="13pt"/>
    </style:style>
    <style:style style:name="P20" style:family="paragraph" style:parent-style-name="Standard">
      <style:paragraph-properties fo:text-align="justify" style:justify-single-word="false"/>
      <style:text-properties style:font-name="Liberation Serif" fo:font-size="13pt" officeooo:paragraph-rsid="0020fb5a" style:font-size-asian="13pt" style:font-size-complex="13pt"/>
    </style:style>
    <style:style style:name="P21" style:family="paragraph" style:parent-style-name="Standard">
      <style:text-properties style:text-underline-style="solid" style:text-underline-width="auto" style:text-underline-color="font-color" fo:font-weight="bold" style:font-weight-asian="bold" style:font-weight-complex="bold"/>
    </style:style>
    <style:style style:name="P22" style:family="paragraph" style:parent-style-name="Standard">
      <style:text-properties style:text-underline-style="solid" style:text-underline-width="auto" style:text-underline-color="font-color" fo:font-weight="bold" officeooo:paragraph-rsid="000cbfad" style:font-weight-asian="bold" style:font-weight-complex="bold"/>
    </style:style>
    <style:style style:name="P23" style:family="paragraph" style:parent-style-name="Standard">
      <style:text-properties style:text-underline-style="solid" style:text-underline-width="auto" style:text-underline-color="font-color" fo:font-weight="bold" officeooo:rsid="0020402c" officeooo:paragraph-rsid="0020402c" style:font-weight-asian="bold" style:font-weight-complex="bold"/>
    </style:style>
    <style:style style:name="P24" style:family="paragraph" style:parent-style-name="Standard">
      <style:paragraph-properties fo:text-align="justify" style:justify-single-word="false"/>
    </style:style>
    <style:style style:name="T1" style:family="text">
      <style:text-properties officeooo:rsid="0010fd32"/>
    </style:style>
    <style:style style:name="T2" style:family="text">
      <style:text-properties fo:background-color="#ffff00" loext:char-shading-value="0"/>
    </style:style>
    <style:style style:name="T3" style:family="text">
      <style:text-properties officeooo:rsid="0010fd32" fo:background-color="#ffff00" loext:char-shading-value="0"/>
    </style:style>
    <style:style style:name="T4" style:family="text">
      <style:text-properties officeooo:rsid="00126f90" fo:background-color="#ffff00" loext:char-shading-value="0"/>
    </style:style>
    <style:style style:name="T5" style:family="text">
      <style:text-properties officeooo:rsid="001dbca8" fo:background-color="#ffff00" loext:char-shading-value="0"/>
    </style:style>
    <style:style style:name="T6" style:family="text">
      <style:text-properties officeooo:rsid="001567c5"/>
    </style:style>
    <style:style style:name="T7" style:family="text">
      <style:text-properties officeooo:rsid="0016309b"/>
    </style:style>
    <style:style style:name="T8" style:family="text">
      <style:text-properties officeooo:rsid="0019d676"/>
    </style:style>
    <style:style style:name="T9" style:family="text">
      <style:text-properties officeooo:rsid="001b9eba"/>
    </style:style>
    <style:style style:name="T10" style:family="text">
      <style:text-properties fo:font-weight="bold" style:font-weight-asian="bold" style:font-weight-complex="bold"/>
    </style:style>
    <style:style style:name="T11" style:family="text">
      <style:text-properties officeooo:rsid="001d5522"/>
    </style:style>
    <style:style style:name="T12" style:family="text">
      <style:text-properties officeooo:rsid="001dbca8"/>
    </style:style>
    <style:style style:name="T13" style:family="text">
      <style:text-properties officeooo:rsid="0020402c"/>
    </style:style>
    <style:style style:name="T14" style:family="text">
      <style:text-properties style:font-name="sans-serif" fo:font-size="8.25pt"/>
    </style:style>
    <style:style style:name="T15" style:family="text">
      <style:text-properties style:font-name="sans-serif" fo:font-size="8.25pt" officeooo:rsid="0020402c"/>
    </style:style>
    <style:style style:name="T16" style:family="text">
      <style:text-properties fo:font-size="8.25pt"/>
    </style:style>
    <style:style style:name="T17" style:family="text">
      <style:text-properties fo:font-size="8.25pt" officeooo:rsid="0020402c"/>
    </style:style>
    <style:style style:name="T18" style:family="text">
      <style:text-properties officeooo:rsid="0020fb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Y PROVINCIAL 495</text:p>
      <text:p text:style-name="P8"/>
      <text:p text:style-name="P5"><text:span text:style-name="T10">Artículo 72.</text:span> La Tesorería General tendrá competencia para:</text:p>
      <text:p text:style-name="P5">a) <text:s/>Participar en la formulación de los aspectos en política financiera, que para el sector público</text:p>
      <text:p text:style-name="P5">provincial, elabore el órgano coordinador de los Sistemas de Administración Financiera;</text:p>
      <text:p text:style-name="P5">b) elaborar juntamente con la Dirección General de Presupuesto la programación de la ejecución del</text:p>
      <text:p text:style-name="P5">presupuesto de la Administración provincial y programar el flujo de fondos de la Administración</text:p>
      <text:p text:style-name="P5">central;</text:p>
      <text:p text:style-name="P5">c)centralizar la recaudación de los recursos de la Administración central, organismos centralizados o</text:p>
      <text:p text:style-name="P5">descentralizados, autárquicos o no, bajo un sistema de cuenta única con excepció<text:span text:style-name="T8">n</text:span> de aquellos</text:p>
      <text:p text:style-name="P5">organismos cuyos recursos son de afectación específica encomendados por la Constitución Provincial <text:span text:style-name="T8">o </text:span>leyes especiales;</text:p>
      <text:p text:style-name="P5">d)conformar y supervisar el presupuesto de caja de los organismos descentralizados, supervisar su</text:p>
      <text:p text:style-name="P5">ejecución y asignar <text:span text:style-name="T8">l</text:span>as cuotas de las transferencias que éstos recibirán de acuerdo con la Ley General de Presupuesto;</text:p>
      <text:p text:style-name="P5">e) administrar el sistema de caja única o de fondo unificado de la Administración provincial que</text:p>
      <text:p text:style-name="P5">establece el artículo 77 <text:span text:style-name="T9">d</text:span>e esta Ley;</text:p>
      <text:p text:style-name="P5"/>
      <text:p text:style-name="P6"><text:span text:style-name="T10">Artículo 77.</text:span> El órgano central de los Sistemas de Administración Financiera instituirá un sistema de cuenta única, que le permita disponer de las existencias de caja de todas las jurisdicciones, entidades y organismos centralizados y descentralizados, sean éstos autárquicos o no, de la Administración provincial, hasta el porcentaje que determine la reglamentación de la presente Ley, con excepción de aquellos cuya especificidad o afectación requieran un tratamiento delegado o descentralizado. La Tesorería General, en su carácter de organismo rector del Sistema, establecerá el diseño de administración operativa de estos fondos y la habilitación de las respectivas cuentas bancarias y de registro para su implementación.</text:p>
      <text:p text:style-name="P8"/>
      <text:p text:style-name="P3">DECRETO REGLAMENTARIO N.° 1122/02</text:p>
      <text:p text:style-name="P7">Artículo 77.- Se delega en el Ministerio de Economía, Obras y Servicios Públicos, la facultad de determinar el porcentaje a que hace referencia la Ley.</text:p>
      <text:p text:style-name="Standard"/>
      <text:p text:style-name="P1"/>
      <text:p text:style-name="P1"/>
      <text:p text:style-name="P1"/>
      <text:p text:style-name="P1"/>
      <text:p text:style-name="P1"><text:soft-page-break/>DECRETO Nº 663 28-02-07 “<text:span text:style-name="T18">MODIFICA LA INTEGRACION DEL FUCO”</text:span></text:p>
      <text:p text:style-name="Standard">VISTO el Decreto Provincial N.º 433/96; y</text:p>
      <text:p text:style-name="Standard">CONSIDERANDO:</text:p>
      <text:p text:style-name="P11"><text:tab/>Que mediante la citada normativa se creó el «Fondo Unificado de las Cuentas de la Provincia»</text:p>
      <text:p text:style-name="P11"><text:tab/>Que la Provincia procura un me<text:span text:style-name="T1">j</text:span>or ordenamiento y control mediante un adecuado seguimiento y una optimizacián de utilización y aplicación de los recursos transitoriamente disponibles en las distintas cuentas corrientes oficiales a la vista en el Banco Provincia de Tierra del Fuego.</text:p>
      <text:p text:style-name="P8"><text:tab/>Que el suscripto se encuentra facultado para el dictado del presente acto administrativo, en virtud de lo establecido en el artículo 135° de la Constitución Provincial.</text:p>
      <text:p text:style-name="P8">Por ello:</text:p>
      <text:p text:style-name="P13">EL GOBERNADOR DE LA PROVINCIA DE TIERRA DEL</text:p>
      <text:p text:style-name="P13">FUEGO, ANTARTIDA E ISLASDELATLANTICO SUR</text:p>
      <text:p text:style-name="P13">DECRETA:</text:p>
      <text:p text:style-name="P8">ARTÍCULO 1°.- Modifíquese la integración del «Fondo Unificado de las Cuentas de la Provincia» integrado por los saldos de las Cuentas Corrientes del Sector Público Provincial a nombre y orden de Ministerios, Secretarías, Cuentas Especiales (cuyos Presupuestos de Gastos y Cálculo de <text:span text:style-name="T12">r</text:span>ecursos integran el Presupuesto General de la Administración Provincial), abiertas en el Banco Provincia de Tierra del Fuego y las que fueren abiertas en el futuro, que se indican en el Anexo I del presente.</text:p>
      <text:p text:style-name="P8">ARTÍCULO 2°.- Las cuentas que integrarán el «Fondo Unificado de las Cuentas de la Provincia» seguirán registrando diariamente los movimientos habituales originados por los débitos y créditos dispuestos por sus respectivos titulares, conservando cada una de ellas su autonomía e independencia contable y libertad para la disposición de sus fondos.</text:p>
      <text:p text:style-name="P8">ARTÍCULO 3°.- El Banco Provincia de Tierra del Fuego seguirá informando diariamente a la Tesorería General de la Provincia, la sumatoria de los saldos de las cuentas que integran el Fondo Unificado, el saldo de la Cuenta Corriente N° 1710329/3 «Fondo Unificado de las Cuentas de la Provincia» y el saldo de la <text:span text:style-name="T2">Cuenta Corriente N.º 1710435/7 «Cuenta Provincial del Tesoro» </text:span><text:span text:style-name="T5">(</text:span><text:span text:style-name="T3">cerrada 07/10/2016</text:span><text:span text:style-name="T5">)</text:span>, que en caso de ser deudo<text:span text:style-name="T1">r </text:span>se deberá ver reflejado en una Cuenta Corriente sin uso de cheques que al efecto abrirá la Tesorería General en el Banco Provincia de Tierra del Fuego <text:span text:style-name="T1">S</text:span>ucursal Ushuaia.</text:p>
      <text:p text:style-name="P8">ARTÍCULO 4°.- Las transferencias y reintegros que disponga la Tesorería General de la Provincia no podrán reducir las existencias del «Fondo Unificado de la Cuentas de la Provincia», por debajo del 60 % de su saldo.</text:p>
      <text:p text:style-name="P8"><text:soft-page-break/>ARTÍCULO 5°.- Para la modificación del límite a que se refiere el artículo 4° del presente, se considerarán los saldos totales promedios de las cuentas incluidas en el «Fondo Unificado de las Cuentas de la Provincia», correspondientes a los seis (6) meses inmediatos anteriores.</text:p>
      <text:p text:style-name="P8">ARTÍCULO 6°.- El Ministerio de Economía se abstendrá de utilizar los saldos del «Fondo Unificado de Cuentas de la Provincia» cuando el Banco Provincia de Tierra del Fuego encuentre dificultad para la integración del efectivo mínimo dispuesto por el Banco Central de la República Argentina o se afecte excesivamente su capacidad prestable.</text:p>
      <text:p text:style-name="P8">ARTÍCULO 7°.- De forma.</text:p>
      <text:p text:style-name="P14">COCCARO</text:p>
      <text:p text:style-name="P14">Enrique H. VALLEJOS</text:p>
      <text:p text:style-name="P14">Alejandro R. GUIDALEVICH</text:p>
      <text:p text:style-name="P14">Raul H. BERRONE</text:p>
      <text:p text:style-name="P14">Omar DELUCA</text:p>
      <text:p text:style-name="P14">María I. CABRERA</text:p>
      <text:p text:style-name="P1"/>
      <text:p text:style-name="P1">RESO<text:span text:style-name="T11">LUCIÓN MINISTERIO DE ECONOMÍA</text:span> Nº 299 28-02-07 “<text:span text:style-name="T18">CREA CUT”</text:span></text:p>
      <text:p text:style-name="P8">VISTO la Ley Provincial N° 495, de Administración Financiera y Sistemas de Control del Sector Público Provincial, su Decreto Reglamentario N° 1122/02 y la Resolución M.EC N° 1384/06; y</text:p>
      <text:p text:style-name="P8"/>
      <text:p text:style-name="P8">CONSIDERANDO:</text:p>
      <text:p text:style-name="P9"><text:tab/>Que el dictado de la presente se realiza con el fin de garantizar la aplicación de los principios de regularidad financiera, legalidad, economicidad, eficiencia y eficacia en la obtención y aplicación de los recursos públicos; de sistematizar las operaciones de programación, gestión y evaluación de lo<text:span text:style-name="T6">s </text:span>recursos del sector público provincial; y desarrollar sistemas que proporcionen información oportuna y confiable sobre el comportamiento financiero del sector público provincial; cumpliendo así con, los objetivos enunciados en la citada Ley. </text:p>
      <text:p text:style-name="P9"><text:tab/>Que de acuerdo a lo manifestado por la Tesorería General de la Provincia, en su informe sobre la evaluación del funcionamiento de la Tesorería General, es necesario contar con un sistema de administración de cuentas que estipule procedimientos que incluyan los controles necesarios para avanzar en la transparencia del manejo de los fondos del erario público, dado que el sistema actual de cuentas del Tesoro no reúne los requisitos básicos de unidad, confiabilidad y veracidad en la información que el mismo arroja, siendo que carece de controles ante la apertura de cuentas, administración de chequeras y registro en cuentas banco del sistema integrado de Gestión y Administración S.I.G.A (sostén de las operaciones que conforman la Cuenta de Inversión).</text:p>
      <text:p text:style-name="P8"><text:soft-page-break/><text:tab/>Que dado el número de cuentas aperturadas, es imposible el mantenimiento adecuado del mismo con los controles propuestos toda vez que figuran cuentas con saldos inmovilizados de vieja data y/u otras cuyos firmantes se encuentran en la actualidad desvinculados del Gobierno Provincial.</text:p>
      <text:p text:style-name="P8"><text:tab/>Que la ley Provincial N° 495 de Administración Financiera en su artículo 77 establece que el órgano central de los Sistemas de Administración Financiera instituirá un sistema de cuenta única.</text:p>
      <text:p text:style-name="P8"><text:tab/>Que en virtud de lo estipulado por la citada ley en su artículo 76, las jurisdicciones y entidades y organismos centralizados y descentralizados sean éstos autárquicos o no de la Administración provincial, deberán depositar los fondos en cuentas del sistema bancario a la orden conjunta del Jefe del Servicio Administrativo y del Tesorero General. </text:p>
      <text:p text:style-name="P8"><text:tab/>Que la Tesorería General, en su función de órgano rector del sistema, dictara las normas y procedimientos para la apertura de todas y cada una de las cuentas a nombre del Gobierno de la Provincia de Tierra del Fuego, así como todo lo relativo al mantenimiento de dichas cuentas, y el registro de las operaciones de movimientos de fondos que mediante ellas se realicen y su correspondiente conciliación, tal como lo estipula el artículo 70 de la Ley Provincial 495.</text:p>
      <text:p text:style-name="P8"><text:tab/>Que en virtud de todo lo antedicho y con el fin de avanzar en la implementación de un sistema que se encuentre en un todo de acuerdo a la legislación vigente, y de acuerdo con lo diseñado por la Tesorería General en su informe, es necesario proceder al cierre de todas las cuentas que se encuentren a nombre del Poder Ejecutivo Provincial en el Banco Provincia de Tierra del Fuego, quedando exceptuadas las cuentas que operen como fondos permanentes autorizados para funcionar en el presente ejercicio, como así también todas las cuentas correspondientes al resto de los organismos centralizados o descentralizados, autárquicos o no y las cuentas abiertas en otras instituciones bancarias, con el fin de proceder así a normalizar el funcionamiento de las cuentas en el Banco de Tierra del Fuego como primer paso hacia la implementación de un sistema de Tesorería regulado.</text:p>
      <text:p text:style-name="P8"><text:tab/>Que si bien de acuerdo a la citada ley funcionarán a criterio de dicha Tesorería General, y en el momento que lo considere oportuno, una delegación de ésta en cada jurisdicción, entidad y organismos centralizados y descentralizados, sean éstos autárquicos o no, de la Administración Provincial, hasta tanto se disponga su funcionamiento en las jurisdicciones que así lo ameriten se procederá de acuerdo a lo reglamentado artículo 75 del Decreto Provincial N° 1122/02 de la Ley Provincial 495 que manifiesta "los importes recaudados o recibidos correspondientes a recursos con afectación específica de las distintas jurisdicciones de la Administración Central, quedarán en poder de la tesorería central de la jurisdicción respectiva, salvo disposición legal en contrario, en cuyo caso se ingresarán a la Tesorería General de la Provincia, dentro del primer día hábil posterior".</text:p>
      <text:p text:style-name="P10"><text:soft-page-break/><text:tab/>Que mediante la Resolución M.EC N° 1384/06 se procedió a autorizar la apertura de la cuenta corriente <text:span text:style-name="T10">N° 1710587/9 denominada "C.U.T"</text:span> en el Banco Provincia de Tierra del Fuego para ser utilizada en el marco del Sistema de Cuenta única en virtud de lo estipulado en la Ley de Administración Financiera N° 495, y sus modificatorias.</text:p>
      <text:p text:style-name="P10"><text:tab/>Que por lo anteriormente expuesto procede el dictado del instrumento legal correspondiente.</text:p>
      <text:p text:style-name="P8"><text:tab/>Que el suscripto se encuentra facultado para el dictado del presente acto administrativo en virtud de lo establecido en la Ley Provincial N° 495, y el Decreto Reglamentario Nº 1 122/02.</text:p>
      <text:p text:style-name="P8">Por ello:</text:p>
      <text:p text:style-name="P13">E<text:span text:style-name="T11">L</text:span> MINISTRO DE ECONOMIA</text:p>
      <text:p text:style-name="P13">R E S U E L V E :</text:p>
      <text:p text:style-name="P8">ARTICULO 1°- Disponer el cierre y la transferencia de los saldos a la denominada cuenta N.º 1710587/9, de todas las cuentas que se encuentren a nombre del Poder Ejecutivo Provincial en el Banco Provincia de Tierra del Fuego, quedando exceptuadas las cuentas que operen como fondos permanentes autorizados para funcionar en el presente ejercicio, co<text:span text:style-name="T11">m</text:span>o así también todas las cuentas de los organismos descentralizados, autárquicos o no, y las cuentas abiertas en otras instituciones bancarias con el fin de proceder así a normalizar el funcionamiento de las cuentas del poder ejecutivo provincial en el Banco de Tierra del Fuego como primer paso hacia la implementación de un sistema de Tesorería regulado.</text:p>
      <text:p text:style-name="P8">ARTICULO 2°- El Banco Provincia de Tierra del Fuego deberá informar, en la forma y de acuerdo a la solicitud que le efectúe la Tesorería General, la procedencia y los saldos Transferidos a que refiere el artículo anterior.</text:p>
      <text:p text:style-name="P8">ARTICULO 3°- La Tesorería General en su calidad de órgano rector del sistema de Tesorería reglamentará el procedimiento para la apertura, mantenimiento y conciliación de todas las cuentas que se habiliten en las distintas entidades a nombre del Gobierno de la Provincia de Tierra del Fuego a partir del dictado de la presente.</text:p>
      <text:p text:style-name="P8">Dicho procedimiento incluirá un proceso de autorización previa por parte de dicha dependencia el que será requerido por la entidad al momento de la apertura de las mismas; como así también dictará en un plazo no mayor a 60 días las normas y procedimientos necesarios para el funcionamiento de las Tesorerías Jurisdiccionales.</text:p>
      <text:p text:style-name="P8">ARTICULO 4°- El Banco Provincia de Tierra del Fuego utilizará la denominada cuenta "C.U.T." Nº</text:p>
      <text:p text:style-name="P8">1710587/9, a partir del dictado de la presente, además de lo estipulado en la apertura de la misma, depositando diaria y automática<text:span text:style-name="T7">m</text:span>ente los fondos recaudados en las cuentas mencionadas en Anexo I y de acuerdo al detalle que en el figuran. Dicho mecanismo, previa intervención de la Contaduría General, la que dará clasificación definitiva al recurso; suplirá el actual mecanismo de certificación <text:soft-page-break/>de ingresos que poseen dichas cuentas recaudadoras especiales, dando una mayor celeridad, eficacia y transparencia al sistema.</text:p>
      <text:p text:style-name="P8">ARTICULO 5°- Las distintas jurisdicciones de la Administración Central,que tengan a su cargo la administración de fondos de afectación específica encomendados por ley especial o Constitución Provincial quedan exceptuados por ley Provincial N°495 del sistema de Cuenta Unica, por lo que a partir del dictado de la presente deberán realizar de acuerdo a los procedimientos que para el caso establezca la Tesorería General, la apertura de nuevas cuentas pagadoras. Las mismas dispondrán de los montos certificados al 28 de Febrero de 2007, y deberán para su administración actuar conforme a las normas y procedimientos emanados por el órgano rector del Sistema de Tesorería.</text:p>
      <text:p text:style-name="P8">ARTICULO 6°- Instar al Banco Provincia de Tierra del Fuego a que arbitre los medios necesarios para ser incluido por parte de la Tesorería General de la Nación como entidad pagadora del sistema único de pagos por ella establecido, con el fin de poder avanzar en la siguiente etapa del ordenamiento del sistema de Tesorería tal como lo estipula el diseño realizado por la Tesorería General de la Provincia.</text:p>
      <text:p text:style-name="P8">ARTICULO 7°- Notificar a quienes corresponda, comunicar al Banco Provincia de Tierra del Fuego, dar al Boletín Oficial de la Provincia y archivar.</text:p>
      <text:p text:style-name="P14">BERRONE</text:p>
      <text:p text:style-name="Standard"/>
      <text:p text:style-name="Standard"/>
      <text:p text:style-name="Standard"/>
      <text:p text:style-name="P1">DECRETO Nº 1478 28-05-07 “<text:span text:style-name="T18">MODIFICA INTEGRACION FUCO”</text:span></text:p>
      <text:p text:style-name="P8">VISTO la Ley Provincial N° 495 y el Decreto Provincial N° 663/07 y;</text:p>
      <text:p text:style-name="P8">CONSIDERANDO:</text:p>
      <text:p text:style-name="P8"><text:tab/>Que la Provincia procura un mejor ordenamiento y control mediante un ordenado seguimiento, y una optimización de utilización y aplicación de los recursos transitoriamente disponibles en las distintas Cuentas Corrientes Oficiales a la vista en el Banco de Tierra del Fuego.</text:p>
      <text:p text:style-name="P8"><text:tab/>Que el suscripto se encuentra facultado para dictar el presente acto administrativo, en virtud de lo dispuesto en el artículo 135° de la Constitución<text:tab/>Provincial.</text:p>
      <text:p text:style-name="P8">Por ello:</text:p>
      <text:p text:style-name="P13">EL GOBERNADOR DE LA PROVINCIA DE TIERRA DEL</text:p>
      <text:p text:style-name="P13">FUEGO,ANTÁRTIDAE ISLAS DELATLÁNTICO SUR</text:p>
      <text:p text:style-name="P13">DECRETA:</text:p>
      <text:p text:style-name="P8">ARTICULO 1°- MODIFÍQUESE la integración del «FONDO UNIFICADO DE LAS CUENTAS DE LA PROVINCIA» integrado por los saldos de las Cuentas Corrientes del Sector Público Comercial a nombre y orden de Ministerios, Secretarías, Cuentas Especiales (cuyos Presupuestos de <text:soft-page-break/>Gastos y Cálculos de Recursos integran el Presupuesto General de la Administración Provincial) abiertas en el Banco de Tierra del Fuego y las que se creen en el futuro.</text:p>
      <text:p text:style-name="P8">ARTICULO 2°- Las cuentas que integrarán el «FONDO UNIFICADO DE LAS CUENTAS DE LAS PROVINCIAS» seguirán registrando diariamente los movimientos habituales originados por los débitos y créditos dispuestos por sus respectivos titulares, conservando cada una de ellas su autonomía e independencia contable y libertad para disposición de sus fondos.</text:p>
      <text:p text:style-name="P8">ARTICULO 3°- El Banco de Tierra del Fuego seguirá informando diariamente a la Tesorería General de la Provincia la sumatoria de los saldos de las cuentas que integran el Fondo Unificado, el saldo de la cuenta número 1710329/3 «FONDO UNIFICADO DE LAS CUENTAS DE LA PROVINCIA» y el saldo de la cuenta número <text:span text:style-name="T2">1710435/7 «CUENTA PROVINCIAL DEL TESORO» </text:span><text:span text:style-name="T5">(</text:span><text:span text:style-name="T4">cerrada 2016</text:span><text:span text:style-name="T5">)</text:span>, que en caso de ser deudor, se deberá ver reflejado en una Cuenta Corriente sin uso de cheques que al efecto abrirá la Tesorería General de la Provincia en el Banco Provincia deTierra del Fuego.</text:p>
      <text:p text:style-name="P8">ARTICULO 4°- Las transferencias y reintegros que disponga el Ministerio de Economía, a través de la Secretaría de Hacienda, no podrá reducir las existencias del «FONDO UNIFICADO DE LAS</text:p>
      <text:p text:style-name="P8">CUENTAS DE LA PROVINCIA» por debajo del 40 % de su saldo.</text:p>
      <text:p text:style-name="P8">ARTICULO 5°- Si a raíz del movimiento registrado, llegara a disminuir el encaje mínimo fijado en el artículo anterior se comunicará de inmediato esa circunstancia al Ministerio de Economía, el que deberá proceder a cubrir la diferencia dentro de las 24 horas de producida. De persistir la situación dentro de las 48 horas de iniciada la misma, el Banco de Tierra del Fuego queda facultado a rehacerse de los fondos necesarios a través de los asignados a la Provincia de Tierra del Fuego, Antártida e Islas del Atlántico Sur por las regalías hidrocarburíferas los que son cedidos a éste efecto. Si aún así, persistiera esta situación,el Ministerio de Economía no podrá disponer de nuevos fondos hasta que la misma no se regularice.</text:p>
      <text:p text:style-name="P8">ARTICULO 6°- Para la modificación del límite a que se refiere el artículo 4° del presente decreto, se considerarán los saldos totales promedios de las cuentas que integran el «FONDO UNIFICADO DE LAS CUENTAS DE LA PROVINCIA» correspondientes a los seis meses inmediatos, anteriores.</text:p>
      <text:p text:style-name="P16">ARTICULO 7°- De forma.</text:p>
      <text:p text:style-name="P14">COCCARO</text:p>
      <text:p text:style-name="P14">Julio DELVAL</text:p>
      <text:p text:style-name="P8"/>
      <text:p text:style-name="P8"/>
      <text:p text:style-name="P8"/>
      <text:p text:style-name="P8"/>
      <text:p text:style-name="P2"><text:soft-page-break/>RESOL<text:span text:style-name="T12">UCIÓN MINISTERIO DE ECONOMÍA </text:span>Nº 787 07-06-07 “<text:span text:style-name="T18">AMPLIA UTILIZACION FUCO AL 100%”</text:span></text:p>
      <text:p text:style-name="P2"/>
      <text:p text:style-name="P12">ARTICULO 1°- Fijar el porcentaje de utilización del saldo del «Fondo Unificado de las Cuentas de la Provincia» en el 100% (cien por ciento), por los motivos expuestos en los considerandos.</text:p>
      <text:p text:style-name="P12">ARTICULO 2°- Notificar al Banco de la Provincia de Tierra del Fuego, dar al Boletín Oficial de la</text:p>
      <text:p text:style-name="P12">Provincia y archivar.</text:p>
      <text:p text:style-name="P15">DELVAL</text:p>
      <text:p text:style-name="P17"/>
      <text:p text:style-name="P17"/>
      <text:p text:style-name="P23">LEY COMPLEMENTARIA PERMANENTE DE PRESUPUESTO N.° 1062 (2016)</text:p>
      <text:p text:style-name="P18">CAPITULO IV</text:p>
      <text:p text:style-name="P18">FONDO UNIFICADO DE CUENTAS OFICIALES </text:p>
      <text:p text:style-name="P19"><text:span text:style-name="T13">Artículo 11.- Disponer que el órgano central de los sistemas de administración </text:span>financiera en función a la competencias asignadas por la Ley provincial 495 abrirá ante el Agente financiero de la Provincia la cuenta <text:span text:style-name="T18">denominada</text:span> Fondo Unificado de Cuentas Oficiales (FUCO) que estará integrado por los saldos de las cuentas corrientes del sector <text:span text:style-name="T18">publico</text:span> provincial a nombre y orden de ministerios, secretarias, cuentas especiales, cuyos presupuestos de gastos y cálculo de recursos integren el presupuesto general de la administración provincial y se encuentren abiertas en el Banco Provincia de Tierra del Fuego y las que fueren abiertas en el futuro. Las mismas serán individualizadas por la reglamentación. </text:p>
      <text:p text:style-name="P19"/>
      <text:p text:style-name="P19">Artículo 12.- Establecer que las cuentas que integren el Fondo Unificado de Cuentas Oficiales (FUCO) deberán registrar diariamente los movimientos habituales originados por los débitos y créditos dispuestos por sus respectivos titulares, conservando cada una de ellas su autonomía e independencia contable y libertad para la disposición de sus fondos. </text:p>
      <text:p text:style-name="P20"/>
      <text:p text:style-name="P20">Artículo 13.- Disponer que el Banco Provincia de Tierra del Fuego deberá informar diariamente a la Tesorería General de la Provincia la sumatoria de los saldos de las cuentas que integran el Fondo Unificado, el saldo de la cuenta corriente denominada Fondo Unificado de Cuentas Oficiales (FUCO) y el saldo de la cuenta corriente denominada Cuenta Unificada del Tesoro (CUT), que en caso de ser deudor se deberá ver reflejado en <text:soft-page-break/>una cuenta corriente sin uso de cheques que al efecto abrirá la Tesorería General en el Banco Provincia de Tierra del Fuego. </text:p>
      <text:p text:style-name="P20"/>
      <text:p text:style-name="P20">Artículo 14.- Disponer que la Tesorería General en función a las competencias asignadas por la Ley provincial 495 podrá utilizar en carácter de anticipo hasta el 100% (cien por ciento) de los importes depositados en el Fondo Unificado de Cuentas Oficiales (FUCO), para cubrir necesidades transitorias del Tesoro Provincial. </text:p>
      <text:p text:style-name="P20"/>
      <text:p text:style-name="P20">Artículo 15.- Ordenar que la Tesorería General se deberá abstener de utilizar los saldos del Fondo Unificado de Cuentas Oficiales (FUCO) cuando el Banco Provincia de <text:span text:style-name="T18">Ti</text:span>erra del Fuego encuentre dificultad para la integración del efectivo mínimo dispuesto por el Banco Central de la República Argentina o se afecte excesivamente su capacidad pres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8:43:18.368000000</meta:creation-date>
    <dc:date>2020-05-29T16:48:46.983000000</dc:date>
    <meta:editing-duration>PT2H52M38S</meta:editing-duration>
    <meta:editing-cycles>14</meta:editing-cycles>
    <meta:generator>LibreOffice/6.2.4.2$Windows_X86_64 LibreOffice_project/2412653d852ce75f65fbfa83fb7e7b669a126d64</meta:generator>
    <meta:document-statistic meta:table-count="0" meta:image-count="0" meta:object-count="0" meta:page-count="9" meta:paragraph-count="99" meta:word-count="3126" meta:character-count="19919" meta:non-whitespace-character-count="16868"/>
  </office:meta>
</office:document-meta>
</file>