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3pt" officeooo:rsid="000f4f07" officeooo:paragraph-rsid="000f4f07" style:font-size-asian="13pt" style:font-size-complex="13pt"/>
    </style:style>
    <style:style style:name="P2" style:family="paragraph" style:parent-style-name="Standard">
      <style:paragraph-properties fo:text-align="justify" style:justify-single-word="false"/>
      <style:text-properties fo:font-size="13pt" officeooo:rsid="000fbc8f" officeooo:paragraph-rsid="000fbc8f" style:font-size-asian="13pt" style:font-size-complex="13pt"/>
    </style:style>
    <style:style style:name="P3" style:family="paragraph" style:parent-style-name="Standard">
      <style:paragraph-properties fo:text-align="justify" style:justify-single-word="false"/>
      <style:text-properties fo:font-size="13pt" officeooo:rsid="0011e204" officeooo:paragraph-rsid="000fed8b" fo:background-color="transparent" style:font-size-asian="13pt" style:font-size-complex="13pt"/>
    </style:style>
    <style:style style:name="P4" style:family="paragraph" style:parent-style-name="Standard">
      <style:paragraph-properties fo:text-align="justify" style:justify-single-word="false"/>
      <style:text-properties fo:font-size="13pt" officeooo:rsid="002af108" officeooo:paragraph-rsid="0011e204" fo:background-color="transparent" style:font-size-asian="13pt" style:font-size-complex="13pt"/>
    </style:style>
    <style:style style:name="P5" style:family="paragraph" style:parent-style-name="Standard">
      <style:paragraph-properties fo:text-align="justify" style:justify-single-word="false"/>
      <style:text-properties fo:font-size="13pt" style:text-underline-style="none" officeooo:rsid="002af108" officeooo:paragraph-rsid="0011e204" fo:background-color="transparent" style:font-size-asian="13pt" style:font-size-complex="13pt"/>
    </style:style>
    <style:style style:name="P6" style:family="paragraph" style:parent-style-name="Standard">
      <style:paragraph-properties fo:text-align="justify" style:justify-single-word="false"/>
      <style:text-properties fo:font-size="13pt" style:text-underline-style="none" officeooo:rsid="002af108" officeooo:paragraph-rsid="002af108" fo:background-color="transparent" style:font-size-asian="13pt" style:font-size-complex="13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officeooo:rsid="002fdd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ta. Cte. BTF Nº 1710329/3 denominada “BTF Fondo Unificado Cuentas de la Provincia”(Código SIGA 107) y Cuenta N.° <text:s/>227927 “BTF FONDO UNIFICADO DEC.PROV. 1478/07 (Código SIGA 477)</text:p>
      <text:p text:style-name="P5">Con respecto al Fondo Unificado de las Cuentas Oficiales de la Provincia, en adelante FUCO, cabe indicar que, en oportunidad de su creación se aperturó la cuenta corriente N.° 1710329/3, código SIGA 107. En ella se registran las transferencias automáticas de los saldos de las cuentas corrientes que lo componen.</text:p>
      <text:p text:style-name="P5">El FUCO se encuentra integrado por los saldos de las Cuentas Corrientes del Sector Público Comercial a nombre y orden de Ministerios, Secretarías, Cuentas Especiales (cuyos Presupuestos de Gastos y Cálculo de Recursos integran el Presupuesto General de la Administración Provincial) abiertas en el Banco de Tierra del Fuego, en adelante BTF.</text:p>
      <text:p text:style-name="P5">El Tesoro puede tomar prestado el total del saldo acumulado en el FUCO para solucionar sus déficits transitorios de caja. En la práctica esto implica préstamos del BTF al Tesoro a tasa cero, ya que su uso no devenga intereses. Las operaciones que las entidades titulares de cada cuenta que lo componen efectúan individualmente, afectan al saldo acumulado del FUCO, el cual es informado diariamente por el BTF. No obstante, los saldos individuales de las cuentas que lo componen no se ven afectados cuando el Tesoro se financia mediante este mecanismo, ya que el mismo <text:span text:style-name="T1">involucra en forma directa solamente al BTF y a la TGP.</text:span></text:p>
      <text:p text:style-name="P5">Según la normativa aplicable, dicho saldo deudor deberá verse reflejado en una cuenta corriente sin uso de cheques. La tesorería informó que en cumplimiento <text:span text:style-name="T3">de</text:span> ello se utiliza la cuenta N.° 227927 “BTF FONDO UNIFICADO DEC.PROV. 1478/07” código SIGA 477.</text:p>
      <text:p text:style-name="P5">De ello se desprende que, el saldo disponible para financiar los desequilibrios estacionales surge de la suma algebraica del saldo de las cuentas corrientes N.° 1710329/3 y la N.° 227927.</text:p>
      <text:p text:style-name="P5">La modalidad de uso del FUCO, cuenta N.° 227927, puede visualizarse en los extractos de la siguiente manera: los fondos solicitados son debitados en la cuenta antes mencionada, bajo el concepto Utilización Fondo Unificado, y acreditados en la Cuenta Única del Tesoro como Transferencia Utilización Fondo Unificado. De esta manera se refleja la disminución del saldo disponible del FUCO para financiamiento del Tesoro, atento que el saldo deudor de esta cuenta se consolida con el saldo de la cuenta N.° 1710329/3.</text:p>
      <text:p text:style-name="P5">Cuando los fondos son devueltos se registra el Crédito por el libramiento de Gobierno realizado desde la CUT, disminuyendo así el saldo deudor de la cuenta N.° 227927.</text:p>
      <text:p text:style-name="P5">Existen casos en los que al cierre del ejercicio se verifica que los montos utilizados del FUCO no han sido restituidos en su totalidad al 31/12, sino en fecha posterior.</text:p>
      <text:p text:style-name="P4"><text:span text:style-name="T2">En el ejercicio bajo análisis la cuenta BTF Nº 1710329/3, Código SIGA 107 presenta un saldo de $3.473.802.704,36 según información obtenida por circularización efectuada al BTF y la suma pendiente de reintegro al cierre, por utilización del FUCO asciende a $1.510.000.00, correspondiéndose con el saldo de la cuenta N.° 227927. Del análisis del </text:span><text:soft-page-break/><text:span text:style-name="T2">reporte SIGA D3BA, Libro – Banco, cuenta 477, surgen débitos que en conjunto explican este importe, tratándose de movimientos efectuados en las siguientes fechas: 04/09/2019 ($600.000.000,00), 04/10/2019 ($400.000.000,00), 05/11/2019 ($260.000.000,00) y 16/12/2019 ($250.000.000,00).</text:span></text:p>
      <text:p text:style-name="P5">De la información brindada por Tesorería se concluye que la misma persistiría, no pudiendo corroborarse ello atento que no se cuenta con los accesos al sistema informático geN FINANCIERO implementado desde el 01/01/2020.</text:p>
      <text:p text:style-name="P5">No obstante lo expuesto anteriormente, de la lectura de la Ley Complementaria Permanente de Presupuesto N.° 1062, artículo 14, se desprende que la Tesorería General puede utilizar en carácter de anticipo hasta el cien por ciento (100%) de los importes depositados en el FUCO para cubrir necesidades transitorias del Tesoro (el resaltado no es del original). No verificándose que se le haya otorgado ese tratamiento a las sumas utilizadas y pendientes de reintegro al cierre del ejercicio, atento a que el saldo deudor de la cuenta N.° 227927 fue expuesto en el presente estado, consolidado con el resto de las cuentas bancarias pertenecientes a la Tesorería General.</text:p>
      <text:p text:style-name="P6"/>
      <text:p text:style-name="P3"/>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es" fo:country="A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5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17:20:53.404000000</meta:creation-date>
    <dc:date>2020-10-28T09:42:35.545000000</dc:date>
    <meta:editing-duration>PT2H51M3S</meta:editing-duration>
    <meta:editing-cycles>18</meta:editing-cycles>
    <meta:generator>LibreOffice/6.2.4.2$Windows_X86_64 LibreOffice_project/2412653d852ce75f65fbfa83fb7e7b669a126d64</meta:generator>
    <meta:document-statistic meta:table-count="0" meta:image-count="0" meta:object-count="0" meta:page-count="2" meta:paragraph-count="12" meta:word-count="669" meta:character-count="4258" meta:non-whitespace-character-count="3599"/>
  </office:meta>
</office:document-meta>
</file>