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36pt" style:font-size-asian="36pt" style:font-size-complex="36pt"/>
    </style:style>
    <style:style style:name="P4" style:family="paragraph" style:parent-style-name="Standard"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8pt" style:font-size-asian="38pt" style:font-size-complex="3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.P. <text:s/>LEONARDO GOMEZ</text:span></text:p>
      <text:p text:style-name="P1"><text:span text:style-name="T3">Delegación Vialidad Provincia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te. <text:s text:c="2"/>TRIBUNAL DE CUENTAS DE LA PROVINCIA DE TIERRA DEL FUEGO</text:p>
      <text:p text:style-name="P2">12 <text:s/>de Octubre 131 – USHUAIA</text:p>
      <text:p text:style-name="P2"/>
      <text:p text:style-name="P2"/>
      <text:p text:style-name="P2"/>
      <text:p text:style-name="P3">SECRETARÍA REPRESENTACIÓN OFICIAL TIERRA DEL FUEGO EN (CAB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46:27.783000000</meta:creation-date>
    <dc:date>2018-04-18T09:06:04</dc:date>
    <meta:editing-duration>PT20M36S</meta:editing-duration>
    <meta:editing-cycles>5</meta:editing-cycles>
    <meta:generator>OpenOffice/4.0.1$Unix OpenOffice.org_project/401m5$Build-9714</meta:generator>
    <meta:print-date>2018-04-18T09:06:03</meta:print-date>
    <meta:document-statistic meta:table-count="0" meta:image-count="0" meta:object-count="0" meta:page-count="1" meta:paragraph-count="5" meta:word-count="31" meta:character-count="200"/>
  </office:meta>
</office:document-meta>
</file>